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4cm"/>
    </style:style>
    <style:style style:name="表格1.B" style:family="table-column">
      <style:table-column-properties style:column-width="0.953cm"/>
    </style:style>
    <style:style style:name="表格1.C" style:family="table-column">
      <style:table-column-properties style:column-width="0.956cm"/>
    </style:style>
    <style:style style:name="表格1.D" style:family="table-column">
      <style:table-column-properties style:column-width="0.923cm"/>
    </style:style>
    <style:style style:name="表格1.E" style:family="table-column">
      <style:table-column-properties style:column-width="3.203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68cm" fo:keep-together="auto"/>
    </style:style>
    <style:style style:name="表格1.4" style:family="table-row">
      <style:table-row-properties style:min-row-height="1.005cm" fo:keep-together="auto"/>
    </style:style>
    <style:style style:name="表格1.7" style:family="table-row">
      <style:table-row-properties style:min-row-height="1.011cm" fo:keep-together="auto"/>
    </style:style>
    <style:style style:name="表格1.9" style:family="table-row">
      <style:table-row-properties fo:keep-together="auto"/>
    </style:style>
    <style:style style:name="表格1.15" style:family="table-row">
      <style:table-row-properties style:min-row-height="6.311cm" fo:keep-together="auto"/>
    </style:style>
    <style:style style:name="表格1.16" style:family="table-row">
      <style:table-row-properties style:min-row-height="6.973cm" fo:keep-together="auto"/>
    </style:style>
    <style:style style:name="表格1.17" style:family="table-row">
      <style:table-row-properties style:min-row-height="0.644cm" fo:keep-together="auto"/>
    </style:style>
    <style:style style:name="表格1.21" style:family="table-row">
      <style:table-row-properties style:min-row-height="5.163cm" fo:keep-together="auto"/>
    </style:style>
    <style:style style:name="表格1.23" style:family="table-row">
      <style:table-row-properties style:min-row-height="7.294cm" fo:keep-together="auto"/>
    </style:style>
    <style:style style:name="表格1.24" style:family="table-row">
      <style:table-row-properties style:min-row-height="4.408cm" fo:keep-together="auto"/>
    </style:style>
    <style:style style:name="表格1.25" style:family="table-row">
      <style:table-row-properties style:min-row-height="2.127cm" fo:keep-together="auto"/>
    </style:style>
    <style:style style:name="表格1.26" style:family="table-row">
      <style:table-row-properties style:min-row-height="3.54cm" fo:keep-together="auto"/>
    </style:style>
    <style:style style:name="表格1.A2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26"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fo:background-color="#d8d8d8"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fo:background-color="#d8d8d8"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706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fo:line-height="0.423cm" fo:text-align="justify" style:justify-single-word="false" style:snap-to-layout-grid="false"/>
    </style:style>
    <style:style style:name="P19"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494cm" fo:margin-right="0cm" fo:margin-top="0.159cm" fo:margin-bottom="0.159cm" loext:contextual-spacing="false" fo:line-height="0.706cm" fo:text-indent="-0.494cm" style:auto-text-indent="false"/>
    </style:style>
    <style:style style:name="P23" style:family="paragraph" style:parent-style-name="Standard">
      <style:paragraph-properties fo:margin-left="0.494cm" fo:margin-right="0cm" fo:margin-top="0.159cm" fo:margin-bottom="0.159cm" loext:contextual-spacing="false" fo:line-height="0.70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25"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fo:background-color="#d8d8d8" style:font-name-asian="標楷體" style:font-size-asian="14pt" style:font-name-complex="標楷體" style:font-size-complex="14pt"/>
    </style:style>
    <style:style style:name="P32"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0pt" style:font-name-asian="標楷體" style:font-size-asian="10pt" style:font-name-complex="標楷體" style:font-size-complex="10pt" loext:padding="0cm" loext:border="0.51pt solid #000000"/>
    </style:style>
    <style:style style:name="P33"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5" style:family="paragraph" style:parent-style-name="Standard">
      <style:paragraph-properties fo:margin-left="0.953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36" style:family="paragraph" style:parent-style-name="Standard">
      <style:paragraph-properties fo:margin-left="0.953cm" fo:margin-right="0cm" fo:line-height="0.706cm" fo:text-align="justify" style:justify-single-word="false" fo:text-indent="-0.635cm" style:auto-text-indent="false" style:snap-to-layout-grid="false"/>
    </style:style>
    <style:style style:name="P37"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38"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39"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0"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標楷體" fo:font-size="10pt" fo:background-color="#d8d8d8" style:font-name-asian="標楷體" style:font-size-asian="10pt" style:font-name-complex="標楷體" style:font-size-complex="10pt" loext:padding="0cm" loext:border="0.51pt solid #000000"/>
    </style:style>
    <style:style style:name="P45"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標楷體" fo:font-size="10pt" fo:background-color="#d8d8d8" style:font-name-asian="標楷體" style:font-size-asian="10pt" style:font-name-complex="標楷體" style:font-size-complex="10pt"/>
    </style:style>
    <style:style style:name="P46" style:family="paragraph" style:parent-style-name="Standard">
      <style:paragraph-properties fo:margin-left="0.353cm" fo:margin-right="0cm" style:line-height-at-least="0.423cm" fo:text-align="justify" style:justify-single-word="false" fo:text-indent="-0.353cm" style:auto-text-indent="false" style:snap-to-layout-grid="false"/>
      <style:text-properties style:font-name="標楷體" fo:font-size="10pt" fo:background-color="#d8d8d8" style:font-name-asian="標楷體" style:font-size-asian="10pt" style:font-name-complex="標楷體" style:font-size-complex="10pt"/>
    </style:style>
    <style:style style:name="P47"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Arial Black" fo:font-size="10pt" style:font-name-asian="標楷體" style:font-size-asian="10pt" style:font-name-complex="Arial" style:font-size-complex="10pt" loext:padding="0cm" loext:border="0.51pt solid #000000"/>
    </style:style>
    <style:style style:name="P48"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Arial Black" fo:font-size="10pt" style:font-name-asian="標楷體" style:font-size-asian="10pt" style:font-name-complex="Arial" style:font-size-complex="10pt"/>
    </style:style>
    <style:style style:name="P49"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Arial Black" fo:font-size="10pt" style:font-size-asian="10pt" style:font-name-complex="Arial" style:font-size-complex="10pt" loext:padding="0cm" loext:border="0.51pt solid #000000"/>
    </style:style>
    <style:style style:name="P50"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Arial Black" fo:font-size="10pt" style:font-size-asian="10pt" style:font-name-complex="Arial" style:font-size-complex="10pt" loext:padding="0cm" loext:border="0.51pt solid #000000"/>
    </style:style>
    <style:style style:name="P51"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Arial Black" fo:font-size="10pt" style:font-size-asian="10pt" style:font-name-complex="Arial" style:font-size-complex="10pt"/>
    </style:style>
    <style:style style:name="P52"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Arial Black" fo:font-size="10pt" fo:background-color="#d8d8d8" style:font-name-asian="標楷體" style:font-size-asian="10pt" style:font-name-complex="Arial" style:font-size-complex="10pt" loext:padding="0cm" loext:border="0.51pt solid #000000"/>
    </style:style>
    <style:style style:name="P53" style:family="paragraph" style:parent-style-name="Standard">
      <style:paragraph-properties fo:margin-left="0.353cm" fo:margin-right="0cm" fo:line-height="0.706cm" fo:text-align="justify" style:justify-single-word="false" fo:text-indent="-0.353cm" style:auto-text-indent="false" style:snap-to-layout-grid="false"/>
      <style:text-properties style:font-name="Arial Black" fo:font-size="10pt" fo:background-color="#d8d8d8" style:font-name-asian="標楷體" style:font-size-asian="10pt" style:font-name-complex="Arial" style:font-size-complex="10pt"/>
    </style:style>
    <style:style style:name="P54"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55" style:family="paragraph" style:parent-style-name="Standard">
      <style:paragraph-properties fo:margin-left="0.445cm" fo:margin-right="0cm" fo:line-height="0.423cm" fo:text-align="justify" style:justify-single-word="false" fo:text-indent="-0.445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445cm" fo:margin-right="0cm" fo:line-height="0.423cm" fo:text-indent="-0.445cm" style:auto-text-indent="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list-style-name="WW8Num7">
      <style:paragraph-properties fo:margin-left="0.445cm" fo:margin-right="0cm" fo:line-height="0.423cm" fo:text-align="justify" style:justify-single-word="false" fo:text-indent="-0.445cm" style:auto-text-indent="false" style:snap-to-layout-grid="false">
        <style:tab-stops>
          <style:tab-stop style:position="0.445cm"/>
        </style:tab-stops>
      </style:paragraph-properties>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452cm" fo:margin-right="0cm" fo:line-height="0.423cm" fo:text-align="justify" style:justify-single-word="false" fo:text-indent="-0.452cm" style:auto-text-indent="false" style:snap-to-layout-grid="false"/>
    </style:style>
    <style:style style:name="P60" style:family="paragraph" style:parent-style-name="Standard">
      <style:paragraph-properties fo:margin-left="0.452cm" fo:margin-right="0cm" fo:line-height="0.423cm" fo:text-align="justify" style:justify-single-word="false" fo:text-indent="-0.452cm" style:auto-text-indent="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279cm" fo:margin-right="0cm" fo:line-height="0.423cm" fo:text-align="justify" style:justify-single-word="false" fo:text-indent="-0.279cm" style:auto-text-indent="false" style:snap-to-layout-grid="false"/>
    </style:style>
    <style:style style:name="P62" style:family="paragraph" style:parent-style-name="Standard">
      <style:paragraph-properties fo:margin-left="0.279cm" fo:margin-right="0cm" fo:line-height="0.423cm" fo:text-align="justify" style:justify-single-word="false" fo:text-indent="-0.279cm" style:auto-text-indent="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64" style:family="paragraph" style:parent-style-name="Standard">
      <style:paragraph-properties fo:margin-left="0.303cm" fo:margin-right="0cm" fo:line-height="0.423cm" fo:text-align="justify" style:justify-single-word="false" fo:text-indent="-0.303cm" style:auto-text-indent="false"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66" style:family="paragraph" style:parent-style-name="Standard">
      <style:paragraph-properties fo:margin-left="0.529cm" fo:margin-right="0cm" fo:line-height="0.423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328cm" fo:margin-right="0cm" fo:line-height="0.423cm" fo:text-align="justify" style:justify-single-word="false" fo:text-indent="-0.328cm" style:auto-text-indent="false" style:snap-to-layout-grid="false"/>
    </style:style>
    <style:style style:name="P68" style:family="paragraph" style:parent-style-name="Standard">
      <style:paragraph-properties fo:margin-left="0.328cm" fo:margin-right="0cm" fo:line-height="0.423cm" fo:text-align="justify" style:justify-single-word="false" fo:text-indent="-0.328cm" style:auto-text-indent="false"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0.423cm" fo:margin-right="0cm" fo:line-height="0.706cm" fo:text-align="justify" style:justify-single-word="false" fo:text-indent="-0.42cm" style:auto-text-indent="false" style:snap-to-layout-grid="false"/>
      <style:text-properties style:font-name="標楷體" style:font-name-asian="標楷體" style:font-name-complex="標楷體"/>
    </style:style>
    <style:style style:name="P70"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1" style:family="paragraph" style:parent-style-name="Standard">
      <style:paragraph-properties fo:margin-left="0.002cm" fo:margin-right="0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2"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002cm" fo:margin-right="0cm" fo:line-height="0.423cm" fo:text-align="justify" style:justify-single-word="false" fo:text-indent="0cm" style:auto-text-indent="false" style:snap-to-layout-grid="false"/>
    </style:style>
    <style:style style:name="P75" style:family="paragraph" style:parent-style-name="Standard">
      <style:paragraph-properties fo:margin-left="0.252cm" fo:margin-right="0cm" fo:line-height="0.423cm" fo:text-align="justify" style:justify-single-word="false" fo:text-indent="-0.243cm" style:auto-text-indent="false"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left="1.693cm" fo:margin-right="0cm" fo:line-height="0.706cm" fo:text-align="justify" style:justify-single-word="false" fo:text-indent="-1.693cm" style:auto-text-indent="false" style:snap-to-layout-grid="false"/>
      <style:text-properties style:font-name="標楷體" style:font-name-asian="標楷體" style:font-name-complex="標楷體"/>
    </style:style>
    <style:style style:name="P77" style:family="paragraph" style:parent-style-name="Standard">
      <style:paragraph-properties fo:margin-left="0.635cm" fo:margin-right="0cm" fo:line-height="0.706cm" fo:text-align="justify" style:justify-single-word="false" fo:text-indent="-0.318cm" style:auto-text-indent="false" style:snap-to-layout-grid="false"/>
      <style:text-properties style:font-name="標楷體" style:font-name-asian="標楷體" style:font-name-complex="標楷體"/>
    </style:style>
    <style:style style:name="P78"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79" style:family="paragraph" style:parent-style-name="Standard">
      <style:paragraph-properties fo:margin-left="0.847cm" fo:margin-right="0cm" fo:line-height="0.706cm" fo:text-align="justify" style:justify-single-word="false" fo:text-indent="-0.635cm" style:auto-text-indent="false" style:snap-to-layout-grid="false"/>
    </style:style>
    <style:style style:name="P80"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1" style:family="paragraph" style:parent-style-name="Standard">
      <style:paragraph-properties fo:margin-left="1.058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82" style:family="paragraph" style:parent-style-name="Standard">
      <style:paragraph-properties fo:margin-left="1.482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3" style:family="paragraph" style:parent-style-name="Standard">
      <style:paragraph-properties fo:margin-left="0.356cm" fo:margin-right="0cm" fo:line-height="0.423cm" fo:text-align="justify" style:justify-single-word="false" fo:text-indent="-0.356cm" style:auto-text-indent="false" style:snap-to-layout-gri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356cm" fo:margin-right="0cm" fo:line-height="0.423cm" fo:text-align="justify" style:justify-single-word="false" fo:text-indent="0cm" style:auto-text-indent="false" style:snap-to-layout-grid="false"/>
      <style:text-properties style:font-name="標楷體" fo:font-size="10pt" fo:background-color="#d8d8d8" style:font-name-asian="標楷體" style:font-size-asian="10pt" style:font-name-complex="標楷體" style:font-size-complex="10pt"/>
    </style:style>
    <style:style style:name="P85"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6" style:family="paragraph" style:parent-style-name="Standard">
      <style:paragraph-properties fo:margin-left="0.353cm" fo:margin-right="0cm" fo:line-height="0.423cm" fo:text-align="justify" style:justify-single-word="false" fo:text-indent="-0.349cm" style:auto-text-indent="false"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8" style:family="paragraph" style:parent-style-name="Standard">
      <style:paragraph-properties fo:margin-left="0.353cm" fo:margin-right="-0.191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1.109cm" fo:margin-right="0cm" fo:line-height="0.706cm" fo:text-align="justify" style:justify-single-word="false" fo:text-indent="-0.898cm" style:auto-text-indent="false" style:snap-to-layout-grid="false"/>
      <style:text-properties style:font-name="標楷體" style:font-name-asian="標楷體" style:font-name-complex="標楷體"/>
    </style:style>
    <style:style style:name="P90" style:family="paragraph" style:parent-style-name="Standard">
      <style:paragraph-properties fo:margin-left="0.42cm" fo:margin-right="0cm" fo:line-height="0.494cm" fo:text-align="justify" style:justify-single-word="false" fo:text-indent="-0.42cm" style:auto-text-indent="false" style:snap-to-layout-gri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252cm" fo:margin-right="0cm" fo:line-height="0.423cm" fo:text-align="justify" style:justify-single-word="false" fo:text-indent="-0.265cm" style:auto-text-indent="false" style:snap-to-layout-grid="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4"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5" style:family="paragraph" style:parent-style-name="Standard">
      <style:paragraph-properties fo:margin-left="0.441cm" fo:margin-right="0cm" fo:line-height="0.423cm" fo:text-align="justify" style:justify-single-word="false" fo:text-indent="-0.441cm" style:auto-text-indent="false"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0.515cm" fo:margin-right="0cm" fo:line-height="0.423cm" fo:text-align="justify" style:justify-single-word="false" fo:text-indent="-0.515cm" style:auto-text-indent="false" style:snap-to-layout-grid="false"/>
    </style:style>
    <style:style style:name="P97"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98" style:family="paragraph" style:parent-style-name="Standard">
      <style:paragraph-properties fo:margin-left="0.367cm" fo:margin-right="0cm" style:line-height-at-least="0.423cm" fo:text-align="justify" style:justify-single-word="false" fo:text-indent="-0.367cm" style:auto-text-indent="false"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466cm" fo:margin-right="0cm" fo:line-height="0.706cm" fo:text-align="justify" style:justify-single-word="false" fo:text-indent="-0.466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cm" fo:margin-right="0cm" fo:line-height="0.423cm" fo:text-align="justify" style:justify-single-word="false" fo:text-indent="-0.039cm" style:auto-text-indent="false"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P102" style:family="paragraph" style:parent-style-name="Standard">
      <style:paragraph-properties fo:margin-left="0cm" fo:margin-right="0cm" fo:margin-top="0.635cm" fo:margin-bottom="0cm" loext:contextual-spacing="false" fo:text-indent="0.423cm" style:auto-text-indent="false"/>
      <style:text-properties style:font-name="標楷體" style:font-name-asian="標楷體" style:font-name-complex="標楷體"/>
    </style:style>
    <style:style style:name="P103"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P104" style:family="paragraph" style:parent-style-name="Header">
      <style:paragraph-properties fo:line-height="0.706cm" fo:text-align="center" style:justify-single-word="false"/>
    </style:style>
    <style:style style:name="P105" style:family="paragraph" style:parent-style-name="Header">
      <style:paragraph-properties fo:line-height="0.706cm" fo:text-align="end" style:justify-single-word="false"/>
    </style:style>
    <style:style style:name="P106"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font-weight-complex="bold"/>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background-color="#d8d8d8" loext:char-shading-value="0" style:font-name-asian="標楷體" style:font-size-asian="10pt" style:font-name-complex="標楷體" style:font-size-complex="10pt"/>
    </style:style>
    <style:style style:name="T17" style:family="text">
      <style:text-properties style:font-name="標楷體" fo:font-size="10pt" fo:background-color="#d8d8d8" loext:char-shading-value="0" style:font-name-asian="標楷體" style:font-size-asian="10pt" style:font-name-complex="標楷體" style:font-size-complex="10pt"/>
    </style:style>
    <style:style style:name="T18" style:family="text">
      <style:text-properties style:font-name="標楷體" fo:font-size="10pt" fo:background-color="#ffffff" loext:char-shading-value="0" style:font-name-asian="標楷體" style:font-size-asian="10pt" style:font-name-complex="標楷體" style:font-size-complex="10pt"/>
    </style:style>
    <style:style style:name="T19" style:family="text">
      <style:text-properties style:font-name="標楷體" fo:font-size="10pt" fo:background-color="#ffffff" loext:char-shading-value="0" style:font-name-asian="標楷體" style:font-size-asian="10pt" style:font-name-complex="標楷體" style:font-size-complex="10pt"/>
    </style:style>
    <style:style style:name="T20" style:family="text">
      <style:text-properties style:font-name="標楷體" fo:background-color="#ffffff" loext:char-shading-value="0" style:font-name-asian="標楷體" style:font-name-complex="標楷體"/>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fo:background-color="#d8d8d8" loext:char-shading-value="0" style:font-name-asian="標楷體"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fo:font-size="10pt" style:font-size-asian="10pt" style:font-size-complex="10pt"/>
    </style:style>
    <style:style style:name="T27" style:family="text">
      <style:text-properties fo:font-weight="bold" style:font-weight-asian="bold"/>
    </style:style>
    <style:style style:name="T28" style:family="text">
      <style:text-properties style:font-name="Arial Black" fo:font-size="10pt" style:font-size-asian="10pt" style:font-name-complex="Arial" style:font-size-complex="10pt" loext:padding="0cm" loext:border="0.51pt solid #000000"/>
    </style:style>
    <style:style style:name="T29" style:family="text">
      <style:text-properties loext:padding="0cm" loext:border="0.51pt solid #000000"/>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0pt" style:font-weight-complex="bold"/>
    </style:style>
    <style:style style:name="T33" style:family="text">
      <style:text-properties fo:color="#000000" style:font-name="標楷體" fo:font-size="10pt" style:font-name-asian="標楷體" style:font-size-asian="10pt" style:font-name-complex="標楷體" style:font-size-complex="10pt" style:font-weight-complex="bold"/>
    </style:style>
    <style:style style:name="T34" style:family="text">
      <style:text-properties style:font-weight-complex="bold"/>
    </style:style>
    <style:style style:name="T35" style:family="text">
      <style:text-properties style:text-line-through-style="solid" style:text-line-through-type="single"/>
    </style:style>
    <style:style style:name="T36" style:family="text">
      <style:text-properties style:text-line-through-style="solid" style:text-line-through-type="single" style:font-name="標楷體" fo:font-size="10pt" style:font-name-asian="標楷體" style:font-size-asian="10pt" style:font-name-complex="標楷體" style:font-size-complex="10pt"/>
    </style:style>
    <style:style style:name="T37" style:family="text">
      <style:text-properties style:text-line-through-style="solid" style:text-line-through-type="single" style:font-name="標楷體" style:font-name-asian="標楷體" style:font-name-complex="標楷體"/>
    </style:style>
    <style:style style:name="T38" style:family="text">
      <style:text-properties fo:background-color="#d8d8d8" loext:char-shading-value="0"/>
    </style:style>
    <style:style style:name="T39" style:family="text">
      <style:text-properties style:text-line-through-style="solid" style:text-line-through-type="double" style:font-name="標楷體" fo:font-size="10pt" style:font-name-asian="標楷體" style:font-size-asian="10pt" style:font-name-complex="標楷體" style:font-size-complex="10pt"/>
    </style:style>
    <style:style style:name="T40" style:family="text">
      <style:text-properties fo:color="#0000ff" style:font-name="標楷體" style:font-name-asian="標楷體" style:font-name-complex="標楷體"/>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19">查核項目</text:p>
            </table:table-cell>
            <table:table-cell table:style-name="表格1.A1" table:number-columns-spanned="4" office:value-type="string">
              <text:p text:style-name="P1">受檢單位填報</text:p>
            </table:table-cell>
            <table:covered-table-cell/>
            <table:covered-table-cell/>
            <table:covered-table-cell/>
            <table:table-cell table:style-name="表格1.F1" table:number-columns-spanned="3" office:value-type="string">
              <text:p text:style-name="P1">本會覆查結果</text:p>
            </table:table-cell>
            <table:covered-table-cell/>
            <table:covered-table-cell/>
          </table:table-row>
          <table:table-row table:style-name="表格1.1">
            <table:covered-table-cell/>
            <table:table-cell table:style-name="表格1.A1" office:value-type="string">
              <text:p text:style-name="P10">是</text:p>
            </table:table-cell>
            <table:table-cell table:style-name="表格1.A1" office:value-type="string">
              <text:p text:style-name="P10">否</text:p>
            </table:table-cell>
            <table:table-cell table:style-name="表格1.A1" table:number-columns-spanned="2" office:value-type="string">
              <text:p text:style-name="P11">檢附相關資料或其他敘明事項</text:p>
            </table:table-cell>
            <table:covered-table-cell/>
            <table:table-cell table:style-name="表格1.A1" office:value-type="string">
              <text:p text:style-name="P16">是</text:p>
            </table:table-cell>
            <table:table-cell table:style-name="表格1.A1" office:value-type="string">
              <text:p text:style-name="P16">否</text:p>
            </table:table-cell>
            <table:table-cell table:style-name="表格1.F1" office:value-type="string">
              <text:p text:style-name="P12">查核內容及參考法規</text:p>
            </table:table-cell>
          </table:table-row>
        </table:table-header-rows>
        <table:table-row table:style-name="表格1.3">
          <table:table-cell table:style-name="表格1.F1" table:number-columns-spanned="8" office:value-type="string">
            <text:p text:style-name="P22"><text:span text:style-name="T3">壹、內稽內控相關制度</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5">1.內部稽核制度（兼營信託業者為信託業務相關制度）</text:p>
            <text:p text:style-name="P35">(1)是否建立內部稽核制度？</text:p>
            <text:p text:style-name="P35">(2)新增信託業務項目是否納入內部稽核工作手冊及工作底稿？ </text:p>
            <text:p text:style-name="P35">(3)是否依作業手冊訂定自行查核項目？</text:p>
            <text:p text:style-name="P35">(4)是否訂定自行查核內容與程序？</text:p>
            <text:p text:style-name="P35">(5)是否督導及評估各單位自行查核辦理情形？</text:p>
            <text:p text:style-name="P35">(6)是否將内部稽核人員相關資料依規定申報？</text:p>
            <text:p text:style-name="P37"/>
            <text:p text:style-name="P37"/>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28"/>
            <text:p text:style-name="P25"/>
            <text:p text:style-name="P25"/>
            <text:p text:style-name="P25"/>
            <text:p text:style-name="P25"/>
            <text:p text:style-name="P25"/>
            <text:p text:style-name="P25"/>
            <text:p text:style-name="P25"/>
          </table:table-cell>
          <table:covered-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40">查核內容：</text:p>
            <text:p text:style-name="P40">1.檢視稽核單位職掌</text:p>
            <text:p text:style-name="P40">2.檢視內部稽核工作手冊及工作底稿</text:p>
            <text:p text:style-name="P40">3.檢視自行查核工作底稿</text:p>
            <text:p text:style-name="P40">4.檢視信託業務之內部控制制度評估作業</text:p>
            <text:p text:style-name="P40">5.檢視內部自行查核之作業內容與程序是否包含信託業務？</text:p>
            <text:p text:style-name="P40">6.檢視定期評估自行查核辦理情形</text:p>
            <text:p text:style-name="P55">7.檢視內部稽核人員申報資料</text:p>
            <text:p text:style-name="P56"/>
            <text:p text:style-name="P60">參考法規：</text:p>
            <text:p text:style-name="P60">1.「信託業法」第42條第2項 </text:p>
            <text:p text:style-name="P59"><text:span text:style-name="T8">2.「金融控股公司及銀行業內部控制及稽核制度實施辦法」第2</text:span><text:span text:style-name="T8">、</text:span><text:span text:style-name="T8">6、8</text:span><text:span text:style-name="T8">、</text:span><text:span text:style-name="T8">14、21條 </text:span></text:p>
            <text:p text:style-name="P59"><text:span text:style-name="T8">3.外國銀行在臺分行適用</text:span><text:span text:style-name="T8">「</text:span><text:span text:style-name="T8">金融控股公司及銀行業內部控制及稽核制度實施辦法</text:span><text:span text:style-name="T8">」</text:span><text:span text:style-name="T8">第2</text:span><text:span text:style-name="T8">、</text:span><text:span text:style-name="T8">6、8</text:span><text:span text:style-name="T8">、</text:span><text:span text:style-name="T8">14、21條</text:span></text:p>
            <text:p text:style-name="P62">4.「信託業應負之義務及相關行為規範」第16條</text:p>
            <text:p text:style-name="P61"><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63"><text:span text:style-name="T8">6.「證券商辦理財富管理業務應注意事項」第19點(證券商兼營信託業務適用) </text:span></text:p>
            <text:p text:style-name="P63"><text:span text:style-name="T8">7.證券商內部控制制度標準規範-內部稽核實施細則(證券商兼營信託業務</text:span><text:soft-page-break/><text:span text:style-name="T8">適用) </text:span></text:p>
            <text:p text:style-name="P63"><text:span text:style-name="T8">8.</text:span><text:bookmark-start text:name="OLE_LINK6"/><text:span text:style-name="T8">證券商內部控制制度標準規範-財富管理業務：以信託方式辦理財富管理業務查核明細表</text:span><text:bookmark-end text:name="OLE_LINK6"/><text:span text:style-name="T8">(證券商兼營信託業務適用) </text:span></text:p>
            <text:p text:style-name="P63"><text:span text:style-name="T8">9.證券商內部控制制度標準規範-內部控制制度(總則) </text:span></text:p>
            <text:p text:style-name="P61"><text:span text:style-name="T8">10.</text:span><text:bookmark-start text:name="OLE_LINK5"/><text:span text:style-name="T8">證券暨期貨市場各服務事業建立內部控制制度處理準則第5</text:span><text:span text:style-name="T8">、</text:span><text:span text:style-name="T8">13條</text:span></text:p>
            <text:p text:style-name="P61"><text:span text:style-name="T8">11.證券商負責人與業務人員管理規則</text:span><text:bookmark-end text:name="OLE_LINK5"/><text:span text:style-name="T8">第12條 </text:span></text:p>
            <text:p text:style-name="P61"><text:span text:style-name="T8">12.證券暨期貨市場各服務事業建立內部控制制度處理準則第12條</text:span></text:p>
            <text:p text:style-name="P61"><text:span text:style-name="T8">13.證券投資信託事業負責人與業務人員管理規則第7條 </text:span></text:p>
            <text:p text:style-name="P63"><text:span text:style-name="T8">14.證券投資顧問事業負責人與業務人員管理規則第6條 </text:span></text:p>
          </table:table-cell>
        </table:table-row>
        <table:table-row table:style-name="表格1.4">
          <table:table-cell table:style-name="表格1.A1" office:value-type="string">
            <text:p text:style-name="P25">2.內部控制制度（兼營信託業者為信託業務相關制度）</text:p>
            <text:p text:style-name="P35">(1)是否制定各項作業手冊，並適時修訂？</text:p>
            <text:p text:style-name="P35">(2)是否依照規定出具內部控制制度聲明書？</text:p>
            <text:p text:style-name="P35">(3)信託業務與其他業務共同行銷時，是否訂定作業流程？</text:p>
            <text:p text:style-name="P35">(4)是否訂定有關客戶資料保密之控管事宜？</text:p>
            <text:p text:style-name="P35">(5)與其他部門共用電腦或其他設備時，是否就資<text:soft-page-break/>訊系統間之保密及使用權限訂定相關規範？</text:p>
            <text:p text:style-name="P37"/>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28"/>
          </table:table-cell>
          <table:covered-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40">查核內容：</text:p>
            <text:p text:style-name="P40">1.檢視信託業務作業手冊內容是否納入新增法令。</text:p>
            <text:p text:style-name="P40">2.檢視內部控制制度聲明書</text:p>
            <text:p text:style-name="P40">3.資訊交互運用：</text:p>
            <text:p text:style-name="P66">(1)檢視客戶資料是否訂有控管流程？</text:p>
            <text:p text:style-name="P66">(2)檢視客戶資訊是否指定專人負責？</text:p>
            <text:p text:style-name="P66">(3)檢視如須經各分支機構傳遞客戶交易資料，專責部門是否明訂流程？</text:p>
            <text:p text:style-name="P40">4.檢視客戶資料是否訂有控管流程？</text:p>
            <text:p text:style-name="P68">5.檢視更新之電腦系統或更新之設備，<text:soft-page-break/>有與其他部門共用是否納入保密及使用權限規範？</text:p>
            <text:p text:style-name="P13"/>
            <text:p text:style-name="P68">參考法規：</text:p>
            <text:p text:style-name="P67"><text:span text:style-name="T8">1.「金融控股公司及銀行業內部控制及稽核制度實施辦法」第2</text:span><text:span text:style-name="T8">、</text:span><text:span text:style-name="T8">3</text:span><text:span text:style-name="T8">、</text:span><text:span text:style-name="T8">8、27條 </text:span></text:p>
            <text:p text:style-name="P63"><text:span text:style-name="T8">2.外國銀行在臺分行適用</text:span><text:span text:style-name="T8">「</text:span><text:span text:style-name="T8">金融控股公司及銀行業內部控制及稽核制度實施辦法</text:span><text:span text:style-name="T8">」</text:span><text:span text:style-name="T8"> </text:span></text:p>
            <text:p text:style-name="P63"><text:span text:style-name="T8">3.「銀行經營信託或證券業務之營運範圍及風險管理準則」第3</text:span><text:span text:style-name="T8">、</text:span><text:span text:style-name="T8">5條(銀行兼營信託業務適用) <text:s/></text:span></text:p>
            <text:p text:style-name="P61"><text:span text:style-name="T8">4.「銀行經營信託業務風險管理規範」第2</text:span><text:span text:style-name="T8">、</text:span><text:span text:style-name="T8">3、4條 </text:span></text:p>
            <text:p text:style-name="P61"><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61"><text:span text:style-name="T8">6.「證券投資信託事業證券投資顧問事業證券商兼營信託業務管理辦法」第8條 (證券商兼營信託業務適用) </text:span></text:p>
            <text:p text:style-name="P63"><text:span text:style-name="T8">7.「信託業應負之義務及相關行為規範」第16條 </text:span></text:p>
            <text:p text:style-name="P63"><text:span text:style-name="T8">8.</text:span><text:bookmark-start text:name="OLE_LINK7"/><text:span text:style-name="T8">證券商內部控制制度標準規範-內部控制制度(以信託方式辦理財富管理業務)</text:span><text:bookmark-end text:name="OLE_LINK7"/><text:span text:style-name="T8"> (證券商兼營信託業務適用) </text:span></text:p>
            <text:p text:style-name="P63"><text:span text:style-name="T8">9.</text:span><text:bookmark-start text:name="OLE_LINK8"/><text:span text:style-name="T8">證券暨期貨市場各服務事業建立內部控制制度處理準則</text:span><text:bookmark-end text:name="OLE_LINK8"/></text:p>
          </table:table-cell>
        </table:table-row>
        <table:table-row table:style-name="表格1.4">
          <table:table-cell table:style-name="表格1.A1" office:value-type="string">
            <text:p text:style-name="P69">3.風險管理機制</text:p>
            <text:p text:style-name="P36"><text:span text:style-name="T4">(1)是否訂有風險管理政策及風險評估控管方法</text:span></text:p>
            <text:p text:style-name="P35"><text:soft-page-break/>(2)是否有清楚之責任及職能之劃分？</text:p>
            <text:p text:style-name="P35">(3)是否採取適當之防禦措施，以確保業務得有效延續執行，不致發生中斷危險？</text:p>
            <text:p text:style-name="P36"><text:span text:style-name="T4">(4)具有運用決定權運用信託財產從事衍生性金融商品及結構型商品交易是否制定交易處理程序</text:span><text:span text:style-name="T4">及風險管理措施，</text:span><text:span text:style-name="T4">並提經董事會決議通過？(信用合作社兼營信託業務不適用) </text:span></text:p>
            <text:p text:style-name="P36"><text:span text:style-name="T4">(5)具有運用決定權運用信託財產從事衍生性金融商品及結構型商品交易是否採取信用、市場、流動性、作業及法律等風險管理措施？(信用合作社兼營信託業務不適用)</text:span></text:p>
            <text:p text:style-name="P37"/>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7"/>
            <text:p text:style-name="P49"/>
            <text:p text:style-name="P44"/>
            <text:p text:style-name="P45"><text:soft-page-break/></text:p>
            <text:p text:style-name="P46"/>
            <text:p text:style-name="P52"/>
            <text:p text:style-name="P49"/>
            <text:p text:style-name="P49"/>
            <text:p text:style-name="P49"/>
            <text:p text:style-name="P49"/>
            <text:p text:style-name="P3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0">查核內容：</text:p>
            <text:p text:style-name="P40">1.檢視風險管理是否訂有相關內部規範</text:p>
            <text:p text:style-name="P40">2.檢視各部門職掌及分層負責是否符合<text:soft-page-break/>內部牽制原理</text:p>
            <text:p text:style-name="P40">3.檢視防禦措施機制</text:p>
            <text:p text:style-name="P40">4.檢視具有運用決定權運用信託財產從事衍生性金融商品及結構型商品交易是否制定交易處理程序；檢視董事會議事錄。</text:p>
            <text:p text:style-name="P40">5.檢視具有運用決定權運用信託財產從事衍生性金融商品及結構型商品交易是否訂有風險管理相關作業手冊或規定？</text:p>
            <text:p text:style-name="P70"/>
            <text:p text:style-name="P64">參考法規：</text:p>
            <text:p text:style-name="P63"><text:span text:style-name="T8">1.「信託業應負之義務及相關行為規範」第16</text:span><text:span text:style-name="T8">、</text:span><text:span text:style-name="T8">45條 </text:span></text:p>
            <text:p text:style-name="P63"><text:span text:style-name="T8">2.「金融控股公司及銀行業內部控制及稽核制度實施辦法」第2</text:span><text:span text:style-name="T8">、</text:span><text:span text:style-name="T8">6條 </text:span></text:p>
            <text:p text:style-name="P64">3.「銀行經營信託或證券業務之營運範圍及風險管理準則」第3條(銀行兼營信託業務適用) <text:s/></text:p>
            <text:p text:style-name="P75">4.「證券投資信託事業證券投資顧問事業證券商兼營信託業務管理辦法」第8條 (證券商兼營信託業務適用) </text:p>
            <text:p text:style-name="P75">5.「證券商辦理財富管理業務應注意事項」第10點(證券商兼營信託業務適用)</text:p>
            <text:p text:style-name="P75">6.「信託業運用信託財產從事衍生性金融商品及結構型商品交易應遵循事項」第22條</text:p>
          </table:table-cell>
        </table:table-row>
        <table:table-row table:style-name="表格1.7">
          <table:table-cell table:style-name="表格1.A1" office:value-type="string">
            <text:p text:style-name="P76">4.信託財產評審委員會</text:p>
            <text:p text:style-name="P77">(1)是否訂定相關規範？</text:p>
            <text:p text:style-name="P77">(2)委員會之設置是否符合<text:soft-page-break/>規定？</text:p>
            <text:p text:style-name="P77">(3)委員會之運作是否符合規定？</text:p>
            <text:p text:style-name="P77">(4)委員會評審信託財產之內容是否符合規定？</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8"/>
            <text:p text:style-name="P46"/>
            <text:p text:style-name="P53"/>
            <text:p text:style-name="P51"><text:soft-page-break/></text:p>
            <text:p text:style-name="P33"/>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40">查核內容：</text:p>
            <text:p text:style-name="P39"><text:span text:style-name="T8">1.檢視是否</text:span><text:span text:style-name="T8">訂定</text:span><text:span text:style-name="T8">信託財產評審委員會</text:span><text:span text:style-name="T8">組織及評審之相關作業規定</text:span><text:span text:style-name="T8">？</text:span></text:p>
            <text:p text:style-name="P40"><text:soft-page-break/>2.委員會之設置：</text:p>
            <text:p text:style-name="P40">(1)檢視委員人數是否符合規定？</text:p>
            <text:p text:style-name="P40">(2)檢視召集人與委員之選任是否符合規定？</text:p>
            <text:p text:style-name="P40">3.委員會之運作：</text:p>
            <text:p text:style-name="P40">(1)檢視會議紀錄，委員會之決議是否有過半數之委員出席？</text:p>
            <text:p text:style-name="P40">(2)檢視會議紀錄，是否每三個月將信託財產評審一次？</text:p>
            <text:p text:style-name="P40">(3)檢視會議紀錄，召集人及委員無法出席時，其代理出席作業是否符合規定？</text:p>
            <text:p text:style-name="P40">4.檢視會議議程及會議紀錄，是否依規定評審信託財產？</text:p>
            <text:p text:style-name="P40"/>
            <text:p text:style-name="P40">參考法規：</text:p>
            <text:p text:style-name="P40">1.「信託業法」第21條 </text:p>
            <text:p text:style-name="P39"><text:span text:style-name="T8">2.「信託財產評審委員會之組織及評審規範」第4</text:span><text:span text:style-name="T8">、</text:span><text:span text:style-name="T8">5</text:span><text:span text:style-name="T8">、</text:span><text:span text:style-name="T8">6</text:span><text:span text:style-name="T8">、</text:span><text:span text:style-name="T8">8</text:span><text:span text:style-name="T8">、</text:span><text:span text:style-name="T8">9</text:span><text:span text:style-name="T8">、</text:span><text:span text:style-name="T8">10</text:span><text:span text:style-name="T8">、</text:span><text:span text:style-name="T8">12條 </text:span></text:p>
          </table:table-cell>
        </table:table-row>
        <table:table-row table:style-name="表格1.4">
          <table:table-cell table:style-name="表格1.F1" table:number-columns-spanned="8" office:value-type="string">
            <text:p text:style-name="P21">貳、業務相關規定</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4"><text:span text:style-name="T4">1.辦理特定金錢信託業務受託投資境外結構型商品：(信用合作社兼營信託業務不適用)</text:span></text:p>
            <text:p text:style-name="P78">(1)是否於中文投資人須知及中文產品說明書中揭露商品風險程度及受託對象？</text:p>
            <text:p text:style-name="P78">(2)是否於中文投資人須知及中文產品說明書中表列委託人負擔之各項費用？</text:p>
            <text:p text:style-name="P78"><text:soft-page-break/>(3)商品風險程度、受託對象、收取之費用之內容是否經內部適當審核後提供發行人或總代理人製作投資人須知及產品說明書？</text:p>
            <text:p text:style-name="P78">(4)是否於主管機關規定期限內製作並交付書面或電子檔案之交易確認書、對帳單或其他證明文件予委託人及受益人？</text:p>
            <text:p text:style-name="P78">(5)交易報告書（成交通知書等），是否記載下列事項：</text:p>
            <text:p text:style-name="P80">A.委託人、受益人之姓名或其他足以識別委託人、受益人之代號或標示。</text:p>
            <text:p text:style-name="P80">B.交易之編號或其他足以識別該筆交易之代號或標示(如無交易編號或代號者，毋須載明)。</text:p>
            <text:p text:style-name="P80">C.交易標的名稱、數量。</text:p>
            <text:p text:style-name="P80">D.交易日期。</text:p>
            <text:p text:style-name="P80">E.交易幣別及金額(如涉及外幣交易，並應記載不同幣別換算之匯率)。</text:p>
            <text:p text:style-name="P80">F.涉及信託業法第二十五條第一項或第二十<text:soft-page-break/>七條第一項之交易者(以下稱利害關係交易)，該利害關係交易情形。</text:p>
            <text:p text:style-name="P80"><text:bookmark-start text:name="OLE_LINK2"/>G.相關費用(例如信託管理費、信託手續費等或詳收費通知書)。</text:p>
            <text:p text:style-name="P78"><text:bookmark-end text:name="OLE_LINK2"/>(6)對帳單（定期報告等），是否記載下列事項：</text:p>
            <text:p text:style-name="P80">A.委託人、受益人之姓名或其他足以識別委託人、受益人之代號或標示。</text:p>
            <text:p text:style-name="P80">B.信託契約之編號或其他足以識別個別信託契約之代號或標示。</text:p>
            <text:p text:style-name="P80">C.對帳單基準日。</text:p>
            <text:p text:style-name="P80">D.對帳單基準日之信託財產目錄(例如信託財產之名稱、數量、價額等)。</text:p>
            <text:p text:style-name="P80">E.對帳單基準日信託財產之運用及財務概況（例如運用標的、日期、損益(或參考價值)及收支計算情形等）。</text:p>
            <text:p text:style-name="P80">F.涉及利害關係交易者，該利害關係交易情形。</text:p>
            <text:p text:style-name="P80">G.揭露最近之參考價格。</text:p>
            <text:p text:style-name="P78"><text:soft-page-break/>(7)所提供之廣告、行銷文件，除法令另有規定外，於對外使用前，是否先經其法令遵循主管審核，確定內容無不當、不實陳述、誤導消費者或違反相關法令之情事？</text:p>
            <text:p text:style-name="P78">(8)是否未使用可能誤導客戶之名稱？</text:p>
            <text:p text:style-name="P81">(9)是否與境外結構型商品發行機構、總代理人共同簽訂書面契約？（但屬同一法律主體者，不在此限）</text:p>
            <text:p text:style-name="P81">(10)境外結構型商品非以專業投資人為受託對象者，該商品是否經公會審查通過，並經內部審查通過？</text:p>
            <text:p text:style-name="P81">(11)境外結構型商品限於專業投資人投資者，該商品是否經內部審查通過？</text:p>
            <text:p text:style-name="P81">(12)是否組成商品審查小組審查境外結構型商品？組成人員是否至少包括：</text:p>
            <text:p text:style-name="P82">A.獨立董事一名或董事二名。（無董事者，由在中華民國境內負<text:soft-page-break/>責人擔任）</text:p>
            <text:p text:style-name="P82">B.財務主管。</text:p>
            <text:p text:style-name="P82">C.法律遵循主管。</text:p>
            <text:p text:style-name="P82">D.風險控管主管。</text:p>
            <text:p text:style-name="P81">(13)是否訂定商品審查小組之組成、審查程序等內部管理規則報經董事會通過？（無董事會者，由在中華民國境內負責人審定）</text:p>
            <text:p text:style-name="P81">(14)商品審查小組會議是否作成會議紀錄；是否錄音？</text:p>
            <text:p text:style-name="P81">(15)是否提供非專業投資人不低於七日之審閱期間審閱境外結構型商品相關契約？</text:p>
            <text:p text:style-name="P81">(16)是否提供專業投資人不低於三日之審閱期間審閱境外結構型商品相關契約？（除專業投資人明確表示已充分審閱並簽名者外） </text:p>
            <text:p text:style-name="P81">(17)內部控制及內部稽核項目是否包括？</text:p>
            <text:p text:style-name="P82">A.確認委託人屬專業投資人或非專業投資人。</text:p>
            <text:p text:style-name="P82">B.設立商品審查小組審查境外結構型商品。</text:p>
            <text:p text:style-name="P82"><text:soft-page-break/>C.行銷境外結構型商品過程之控制。</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3"/>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0">查核內容：</text:p>
            <text:p text:style-name="P70">檢視最近一年辦理特定金錢信託受託投資境外結構型商品之</text:p>
            <text:p text:style-name="P70">1.中文產品說明書</text:p>
            <text:p text:style-name="P70">2.中文投資人須知</text:p>
            <text:p text:style-name="P40">3.交易確認書、對帳單、郵寄收據影本</text:p>
            <text:p text:style-name="P40">4.信託契約、申購書、產品說明書及三方契約</text:p>
            <text:p text:style-name="P70">5.報價資訊</text:p>
            <text:p text:style-name="P40">6.審查通過通知書</text:p>
            <text:p text:style-name="P40">7.商品審查小組名單、會議紀錄、錄音保留軌跡</text:p>
            <text:p text:style-name="P70">8.內部稽核手冊</text:p>
            <text:p text:style-name="P70"><text:soft-page-break/>9.董事會紀錄</text:p>
            <text:p text:style-name="P40">10.中文投資人須知及中文產品說明書中表列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text:p>
            <text:p text:style-name="P70"/>
            <text:p text:style-name="P83">參考法規：</text:p>
            <text:p text:style-name="P83">1.「境外結構型商品管理規則」第14、16、19、20、22、24條 </text:p>
            <text:p text:style-name="P83">2.「境外結構型商品審查及管理規範」第22、25條</text:p>
            <text:p text:style-name="P83">3.「境外結構型商品中文投資人須知應行記載事項」第3、7、12條 </text:p>
            <text:p text:style-name="P83">4.「境外結構型商品中文產品說明書應行記載事項」第9、10、12條 </text:p>
            <text:p text:style-name="P39"><text:span text:style-name="T8">5.「信託業辦理信託業務之交易報告書及對帳單應遵循事項」第3</text:span><text:span text:style-name="T8">、</text:span><text:span text:style-name="T8">4、5</text:span><text:span text:style-name="T8">、</text:span><text:span text:style-name="T8">6條 </text:span></text:p>
            <text:p text:style-name="P40">6.「信託業營運範圍受益權轉讓限制風險揭露及行銷訂約管理辦法」第20條</text:p>
            <text:p text:style-name="P40">7.「金融控股公司及銀行業內部控制及稽核制度實施辦法」 </text:p>
            <text:p text:style-name="P84"/>
          </table:table-cell>
        </table:table-row>
        <table:table-row table:style-name="表格1.9">
          <table:table-cell table:style-name="表格1.A1" office:value-type="string">
            <text:p text:style-name="P24"><text:span text:style-name="T4">2.辦理特定金錢信託業務受託投資基金</text:span><text:span text:style-name="T20">(</text:span><text:span text:style-name="T4">如</text:span><text:span text:style-name="T20">境外基金或</text:span><text:span text:style-name="T20">證券投資信託基金</text:span><text:span text:style-name="T20">)</text:span><text:span text:style-name="T4">： </text:span></text:p>
            <text:p text:style-name="P78">(1)受託投資之基金是否報經主管機關核准？</text:p>
            <text:p text:style-name="P79"><text:span text:style-name="T4">(2)是否訂定充分瞭解客戶作業程序？</text:span></text:p>
            <text:p text:style-name="P79"><text:span text:style-name="T4">(3)委託人如非以書面方式提出申請者，其相關作業系統是否有明確記載受理申請日期及時間之功能，並保留稽核軌跡二個月以上？</text:span></text:p>
            <text:p text:style-name="P79"><text:span text:style-name="T4">(4)是否訂定從事境外基金之廣告、公開說明會及促銷之內部審核程序？</text:span></text:p>
            <text:p text:style-name="P79"><text:span text:style-name="T4">(5)是否揭露全數由信託業收取之信託報酬、各項費用與其收取方式？</text:span></text:p>
            <text:p text:style-name="P79"><text:span text:style-name="T4">(6)是否依法建置短線交易控管程序？</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29"/>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13">查核內容：</text:p>
            <text:p text:style-name="P18"><text:span text:style-name="T8">檢視受託</text:span><text:span text:style-name="T36">境外</text:span><text:span text:style-name="T8">基金業務之</text:span></text:p>
            <text:p text:style-name="P39"><text:span text:style-name="T8">1.受託投資之</text:span><text:span text:style-name="T36">境外</text:span><text:span text:style-name="T8">基金上架清冊</text:span></text:p>
            <text:p text:style-name="P40">2.觀測站資料或境外基金之主管機關核准函</text:p>
            <text:p text:style-name="P40">3.辦理充分瞭解客戶作業程序</text:p>
            <text:p text:style-name="P40">4.委託人非以書面方式提出申請時其作業系統之稽核軌跡</text:p>
            <text:p text:style-name="P40"><text:bookmark-start text:name="OLE_LINK1"/>5.從事基金之廣告、公開說明會及促銷之內部審核程序<text:bookmark-end text:name="OLE_LINK1"/></text:p>
            <text:p text:style-name="P13"/>
            <text:p text:style-name="P40">參考法規：</text:p>
            <text:p text:style-name="P40">1.「境外基金管理辦法」第42、49、50條</text:p>
            <text:p text:style-name="P40">2.「信託業營運範圍受益權轉讓限制風險揭露及行銷訂約管理辦法」第20、22條</text:p>
            <text:p text:style-name="P85"><text:span text:style-name="T8">3.</text:span><text:span text:style-name="T8">「證券投資信託事業募集證券投資信託基金處理準則」</text:span><text:span text:style-name="T8">第26、28條</text:span></text:p>
            <text:p text:style-name="P85"><text:span text:style-name="T8">4.「</text:span><text:span text:style-name="T10">中華民國證券投資信託暨顧問商業同業公會國內證券投資信託基金電子交易作業準則</text:span><text:span text:style-name="T8">」第伍、4條</text:span></text:p>
            <text:p text:style-name="P86">5.「中華民國證券投資信託暨顧問商業同業公會會員及其銷售機構從事廣告及營業活動行為規範」第20條</text:p>
            <text:p text:style-name="P39"><text:span text:style-name="T8">6.「</text:span><text:span text:style-name="T10">期貨信託基金管理辦法</text:span><text:span text:style-name="T8">」</text:span><text:span text:style-name="apple-converted-space"><text:span text:style-name="T10">第28、33條</text:span></text:span></text:p>
            <text:p text:style-name="P85"><text:span text:style-name="T8">7.「</text:span><text:span text:style-name="T10">中華民國期貨業商業同業公會會員暨期貨信託基金銷</text:span><text:soft-page-break/><text:span text:style-name="T10">售機構從事廣告業務招攬及營業促銷活動管理辦法</text:span><text:span text:style-name="T8">」第12條</text:span></text:p>
            <text:p text:style-name="P40">8.「中華民國信託業商業同業公會會員辦理信託業務之信託報酬及風險揭露應遵循事項」第8條 </text:p>
            <text:p text:style-name="P86">9.「金融控股公司及銀行業內部控制及稽核制度實施辦法」 </text:p>
          </table:table-cell>
        </table:table-row>
        <table:table-row table:style-name="表格1.9">
          <table:table-cell table:style-name="表格1.A1" office:value-type="string">
            <text:p text:style-name="P24"><text:span text:style-name="T4">3.提供商品或服務之委託人，以自己名義，將其客戶所支付之價款信託與信託業，並以自己為受益人者：(證券投資信託事業、證券投資顧問事業、證券商及信用合作社兼營信託業務不適用) </text:span></text:p>
            <text:p text:style-name="P78">(1)是否於契約約定「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p text:style-name="P78">(2)是否於契約約定「經委託人客戶請求時，委託人或信託業應提供前款所載之<text:soft-page-break/>約定條款影本，或以其他方式揭露之(例如於委託人或受託人之網站揭露)。」？</text:p>
          </table:table-cell>
          <table:table-cell table:style-name="表格1.A1" office:value-type="string">
            <text:p text:style-name="P8"/>
          </table:table-cell>
          <table:table-cell table:style-name="表格1.A1" office:value-type="string">
            <text:p text:style-name="P4"/>
          </table:table-cell>
          <table:table-cell table:style-name="表格1.A1" table:number-columns-spanned="2" office:value-type="string">
            <text:p text:style-name="P29"/>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0">查核內容：</text:p>
            <text:p text:style-name="P70">檢視預收型信託最近一年辦理之信託契約</text:p>
            <text:p text:style-name="P40"/>
            <text:p text:style-name="P40">參考法規：</text:p>
            <text:p text:style-name="P40">1.「信託業營運範圍受益權轉讓限制風險揭露及行銷訂約管理辦法」第26條</text:p>
            <text:p text:style-name="P88">2.「信託業應負之義務及相關行為規範」第29條</text:p>
          </table:table-cell>
        </table:table-row>
        <table:table-row table:style-name="表格1.9">
          <table:table-cell table:style-name="表格1.A1" office:value-type="string">
            <text:p text:style-name="P24"><text:span text:style-name="T4">4.集合管理運用帳戶：(證券投資信託事業、證券投資顧問事業、證券商及信用合作社兼營信託業務不適用)</text:span></text:p>
            <text:p text:style-name="P78">(1)設置帳戶是否先經主管機關核准？</text:p>
            <text:p text:style-name="P78">(2)對信託財產具有運用決定權之人員，是否建立信託業利害關係人資料檔？</text:p>
            <text:p text:style-name="P78">(3)帳戶持有之流動性資產(包括現金及銀行存款、公債、短期票券以及其他經主管機關洽中央銀行同意之資產)占本帳戶淨資產價值之比率是否不低於百分之五？</text:p>
            <text:p text:style-name="P78">(4)本帳戶是否未辦理放款或提供擔保？</text:p>
            <text:p text:style-name="P78">(5)是否將集合管理運用帳戶之信託財產與自有財產及其他信託財產分別管理。</text:p>
            <text:p text:style-name="P78">(6)除約定條款另有約定外，是否於每一營業日就各集合管理運用帳戶分別計算其每一信託受益權之淨資產價值。</text:p>
            <text:p text:style-name="P78"><text:soft-page-break/>(7)是否有建立機制審核監控投資運用範圍符合法令規定及帳戶設置條件？</text:p>
            <text:p text:style-name="P89">(8)是否於會計年度終了後四個月內，就各集合管理運用帳戶分別編具集合管理運用信託財產年度決算報告，經會計師查核簽證後函報主管機關備查，並通知委託人及受益人？</text:p>
            <text:p text:style-name="P89">(9)前項情形，約定條款定有信託監察人者，該決算報告是否先經其認可？</text:p>
            <text:p text:style-name="P89">(10)如從事各種不同幣別間之匯率避險，是否有訂定匯率避險方式？</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15"/>
            <text:p text:style-name="P15"/>
            <text:p text:style-name="P15"/>
            <text:p text:style-name="P15"/>
            <text:p text:style-name="P15"/>
            <text:p text:style-name="P15"/>
            <text:p text:style-name="P15"/>
            <text:p text:style-name="P15"/>
            <text:p text:style-name="P15"/>
            <text:p text:style-name="P90"/>
            <text:p text:style-name="P90"/>
            <text:p text:style-name="P90"/>
            <text:p text:style-name="P90"/>
            <text:p text:style-name="P20">本帳戶淨資產價值為 元 <text:s text:c="4"/></text:p>
            <text:p text:style-name="P15">流動性資產合計為 <text:s text:c="2"/>元 <text:s text:c="2"/></text:p>
            <text:p text:style-name="P15">流動性資產之比率為 <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1">查核內容：</text:p>
            <text:p text:style-name="P71">檢視已開辦之集合管理運用帳戶之</text:p>
            <text:p text:style-name="P42">1.主管機關核准文件</text:p>
            <text:p text:style-name="P42">2.利害關係人資料檔</text:p>
            <text:p text:style-name="P42">3.該帳戶信託資金投資運用是否建立控管機制</text:p>
            <text:p text:style-name="P42"/>
            <text:p text:style-name="P42">參考法規：</text:p>
            <text:p text:style-name="P42">1.「信託資金集合管理運用管理辦法」第3、 4、5、9、17、20條 </text:p>
            <text:p text:style-name="P57">2.「信託業法」第7條</text:p>
            <text:p text:style-name="P42">3.「中華民國信託業商業同業公會會員辦理信託資金集合管理運用帳戶一致性規範」</text:p>
          </table:table-cell>
        </table:table-row>
        <table:table-row table:style-name="表格1.9">
          <table:table-cell table:style-name="表格1.A1" office:value-type="string">
            <text:p text:style-name="P25">5.運用信託財產從事交易，除法令另有規定外，就交易報告書及對帳單：</text:p>
            <text:p text:style-name="P79"><text:span text:style-name="T4">(1)是否於規定期限內製作交易報告書，以書面、電子檔案</text:span><text:span text:style-name="T7">或其他約定之方式</text:span><text:span text:style-name="T4">交付委託人及受益人？</text:span></text:p>
            <text:p text:style-name="P78">(2)交易報告書（成交通知書等），是否記載下列事項：</text:p>
            <text:p text:style-name="P80">A.委託人、受益人之姓名或其他足以識別委託人、受益人之代號或標<text:soft-page-break/>示。</text:p>
            <text:p text:style-name="P80">B.交易之編號或其他足以識別該筆交易之代號或標示(如無交易編號或代號者，毋須載明)。</text:p>
            <text:p text:style-name="P80">C.交易標的名稱、數量。</text:p>
            <text:p text:style-name="P80">D.交易日期。</text:p>
            <text:p text:style-name="P80">E.交易幣別及金額(如涉及外幣交易，並應記載不同幣別換算之匯率)。</text:p>
            <text:p text:style-name="P80">F.涉及利害關係交易者，該利害關係交易情形。</text:p>
            <text:p text:style-name="P80">G.相關費用(例如信託管理費、信託手續費等或詳收費通知書)。</text:p>
            <text:p text:style-name="P79"><text:span text:style-name="T4">(3)是否於規定期限內經信託業務專責部門</text:span><text:span text:style-name="T7">編製對</text:span><text:span text:style-name="T4">帳單</text:span><text:span text:style-name="T7">，以書面</text:span><text:span text:style-name="T23">、</text:span><text:span text:style-name="T4">電子檔案</text:span><text:span text:style-name="T7">或其他約定之方式交付委託人及受益人？</text:span></text:p>
            <text:p text:style-name="P78">(4)對帳單（定期報告等），是否記載下列事項：</text:p>
            <text:p text:style-name="P80">A.委託人、受益人之姓名或其他足以識別委託人、受益人之代號或標示。</text:p>
            <text:p text:style-name="P80">B.信託契約之編號或其<text:soft-page-break/>他足以識別個別信託契約之代號或標示。</text:p>
            <text:p text:style-name="P80">C.對帳單基準日。</text:p>
            <text:p text:style-name="P80">D.對帳單基準日之信託財產目錄(例如信託財產之名稱、數量、價額等)。</text:p>
            <text:p text:style-name="P80">E.對帳單基準日信託財產之運用及財務概況（例如運用標的、日期、損益(或參考價值)及收支計算情形等）。</text:p>
            <text:p text:style-name="P80">F.涉及利害關係交易者，該利害關係交易情形。</text:p>
            <text:p text:style-name="P79"><text:span text:style-name="T4">(5)交易報告書及對帳單之原始帳務資料來源，是否</text:span><text:span text:style-name="T7">至少保存五年？</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3"/>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13">查核內容：</text:p>
            <text:list xml:id="list3012650407" text:style-name="WW8Num7">
              <text:list-item>
                <text:p text:style-name="P58">檢視製作並交付交易確認書、對帳單或其他證明文件之稽核軌跡</text:p>
              </text:list-item>
              <text:list-item>
                <text:p text:style-name="P58">檢視交易報告書及對帳單之原始帳務資料來源保存情形</text:p>
              </text:list-item>
            </text:list>
            <text:p text:style-name="P40"/>
            <text:p text:style-name="P40">參考法規：</text:p>
            <text:p text:style-name="P40">1.「信託業營運範圍受益權轉讓限制風險揭露及行銷訂約管理辦法」第29條</text:p>
            <text:p text:style-name="P40">2.「信託業辦理信託業務之交易報告書及對帳單應遵循事項」第2、3、4、5、6、7條</text:p>
            <text:p text:style-name="P91">3.「銀行經營信託或證券業務之營運範圍及風險管理準則」<text:soft-page-break/>第3條</text:p>
            <text:p text:style-name="P91">4.「銀行經營信託業務風險管理規範」第3條</text:p>
            <text:p text:style-name="P39"><text:span text:style-name="T8">5.</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ext:p text:style-name="P13"/>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row table:style-name="表格1.9">
          <table:table-cell table:style-name="表格1.F1" table:number-columns-spanned="8" office:value-type="string">
            <text:p text:style-name="P21">参、人員資格相關規定</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5">1.辦理信託業務之督導、管理及業務人員，其資格是否經公會審定符合規定？是否登錄？</text:p>
          </table:table-cell>
          <table:table-cell table:style-name="表格1.A1" office:value-type="string">
            <text:p text:style-name="P92"/>
          </table:table-cell>
          <table:table-cell table:style-name="表格1.A1" office:value-type="string">
            <text:p text:style-name="P92"/>
          </table:table-cell>
          <table:table-cell table:style-name="表格1.A1" table:number-columns-spanned="2" office:value-type="string">
            <text:p text:style-name="P92"/>
          </table:table-cell>
          <table:covered-table-cell/>
          <table:table-cell table:style-name="表格1.A1" office:value-type="string">
            <text:p text:style-name="P92"/>
          </table:table-cell>
          <table:table-cell table:style-name="表格1.A1" office:value-type="string">
            <text:p text:style-name="P92"/>
          </table:table-cell>
          <table:table-cell table:style-name="表格1.F1" office:value-type="string">
            <text:p text:style-name="P40">查核內容：</text:p>
            <text:p text:style-name="P40">1.檢視信託專責部門或外銀在台分行之組織圖，督導人員、管理人員及業務人員是否經公會審定符合規定？</text:p>
            <text:p text:style-name="P40">2.檢視信託財產評審委員會委員是否經審定為督導人員？</text:p>
            <text:p text:style-name="P40">3.督導人員是否每三年參加同業公會或其認可之金融專業訓練機構舉辦之信託業務相關課程累計六小時以上？</text:p>
            <text:p text:style-name="P40">4.管理人員是否每三年參加同業公會或<text:soft-page-break/>其認可之金融專業訓練機構舉辦之信託業務相關課程累計十二小時以上？</text:p>
            <text:p text:style-name="P40">5.業務人員是否於任職期間參加在職訓練，每三年累計十八小時以上？</text:p>
            <text:p text:style-name="P40">6.初任及離職滿二年後再任之業務人員，是否於到職後半年內參加職前訓練？</text:p>
            <text:p text:style-name="P40"/>
            <text:p text:style-name="P40">參考法規：</text:p>
            <text:p text:style-name="P40">1.「信託業負責人應具備資格條件暨經營與管理人員應具備信託專門學識或經驗準則」 </text:p>
            <text:p text:style-name="P40">2.信託公會90.9.7中託字第900184號函</text:p>
            <text:p text:style-name="P40">3.行政院金融監督管理委員會93.8.17金管銀（四）字第0938011450號函</text:p>
            <text:p text:style-name="P40">4.行政院金融監督管理委員會93.11.4金管銀（四）字第0938011837號函</text:p>
            <text:p text:style-name="P40">5.行政院金融監督管理委員會93.12.7金管銀（四）字第0938011974號函</text:p>
            <text:p text:style-name="P40">6.行政院金融監督管理委員會98.4.24金管銀（四）字第09700311060號函</text:p>
            <text:p text:style-name="P39"><text:span text:style-name="T8">7.</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ext:soft-page-break/>
        <table:table-row table:style-name="表格1.16">
          <table:table-cell table:style-name="表格1.A1" office:value-type="string">
            <text:p text:style-name="P24"><text:span text:style-name="T4">2.辦理基金之募集及銷售人員是否符合相關規定之資格條件？</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0">查核內容：</text:p>
            <text:p text:style-name="P70">檢視基金之募集及銷售人員名單以及加考法規之測驗成績合格證明或投顧業務人員資格證明</text:p>
            <text:p text:style-name="P70"/>
            <text:p text:style-name="P70">參考法規：</text:p>
            <text:p text:style-name="P95">1.「境外基金管理辦法」第19條</text:p>
            <text:p text:style-name="P96"><text:span text:style-name="T18">2.</text:span><text:span text:style-name="T18">「證券投資信託事業募集證券投資信託基金處理準則」</text:span><text:span text:style-name="T18">第20條</text:span></text:p>
            <text:p text:style-name="P93"><text:span text:style-name="T18">3.「</text:span><text:span text:style-name="T8">期貨信託事業管理規則</text:span><text:span text:style-name="T18">」</text:span><text:span text:style-name="T8">第48條</text:span></text:p>
          </table:table-cell>
        </table:table-row>
        <table:table-row table:style-name="表格1.17">
          <table:table-cell table:style-name="表格1.A1" office:value-type="string">
            <text:p text:style-name="P24"><text:span text:style-name="T4">3.從事境外結構型商品推介之人員是否符合相關資格條件？(信用合作社兼營信託業務不適用)</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0">查核內容：</text:p>
            <text:p text:style-name="P70">檢視從事境外結構型商品推介之人員資格</text:p>
            <text:p text:style-name="P70"/>
            <text:p text:style-name="P70">參考法規：</text:p>
            <text:p text:style-name="P70">信託業運用信託財產從事衍生性金融商品及結構型商品交易應遵循事項第20條 </text:p>
          </table:table-cell>
        </table:table-row>
        <table:table-row table:style-name="表格1.9">
          <table:table-cell table:style-name="表格1.A1" office:value-type="string">
            <text:p text:style-name="P25">4.董事、監察人（或獨立董事）中具備經營與管理信託業之專門學識或經驗者之比例是否符合規定？（外國銀行在台分行不適用）</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0">查核內容：</text:p>
            <text:p text:style-name="P74"><text:span text:style-name="T8">檢視董事、監察人(或其職責相當之人)經審定為督導人員之人數是否符合規定？</text:span></text:p>
            <text:p text:style-name="P70"/>
            <text:p text:style-name="P70">參考法規：</text:p>
            <text:p text:style-name="P70">「信託業負責人應具備資格條件暨經營與管理人員應具備信託專門學識或經驗準則」第10條 </text:p>
          </table:table-cell>
        </table:table-row>
        <table:table-row table:style-name="表格1.9">
          <table:table-cell table:style-name="表格1.A1" office:value-type="string">
            <text:p text:style-name="P24"><text:span text:style-name="T4">5.集合管理運用帳戶對信託財產具有運用決定權之人員，其資格是否經公會審定符合規定？(證券投資信託事業、證券投資顧問事業、證券商及信用合作社兼營信託業務不適用)</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0">參考法規：</text:p>
            <text:p text:style-name="P70">「信託業負責人應具備資格條件暨經營與管理人員應具備信託專門學識或經驗準則」 </text:p>
            <text:p text:style-name="P40"/>
          </table:table-cell>
        </table:table-row>
        <text:soft-page-break/>
        <table:table-row table:style-name="表格1.9">
          <table:table-cell table:style-name="表格1.F1" table:number-columns-spanned="8" office:value-type="string">
            <text:p text:style-name="P23">肆、其他相關規定</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97">1.紛爭處理程序 </text:p>
            <text:p text:style-name="P37">(1)是否訂定適當之紛爭處理程序？</text:p>
            <text:p text:style-name="P37">(2)是否於營業處所及網站上公布其紛爭處理程序之全部內容？</text:p>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98"/>
          </table:table-cell>
          <table:covered-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70">查核內容：</text:p>
            <text:p text:style-name="P70">檢視紛爭處理程序之相關規定及網站</text:p>
            <text:p text:style-name="P70"/>
            <text:p text:style-name="P70">參考法規：</text:p>
            <text:p text:style-name="P95">1.「信託業應負之義務及相關行為規範」第47、48條</text:p>
            <text:p text:style-name="P93"><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17">
          <table:table-cell table:style-name="表格1.A1" office:value-type="string">
            <text:p text:style-name="P25">2.是否建立信託業利害關係人資料檔？</text:p>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0"/>
          </table:table-cell>
          <table:covered-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70">查核內容：</text:p>
            <text:p text:style-name="P70">檢視信託業利害關係人資料報表</text:p>
            <text:p text:style-name="P70"/>
            <text:p text:style-name="P70">參考法規：</text:p>
            <text:p text:style-name="P95">1.「信託業法」第7條</text:p>
            <text:p text:style-name="P93"><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3">
          <table:table-cell table:style-name="表格1.A1" office:value-type="string">
            <text:p text:style-name="P99">3.是否有依信託業建立非專業投資人商品適合度規章應遵循事項訂定作業程序並將其納入內部控制及內部稽核項目？</text:p>
            <text:p text:style-name="P9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0"/>
          </table:table-cell>
          <table:covered-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70">查核內容：</text:p>
            <text:p text:style-name="P100">檢視依「信託業建立非專業投資人商品適合度規章應遵循事項」訂定之作業程序及內部控制及內部稽核項目</text:p>
            <text:p text:style-name="P70"/>
            <text:p text:style-name="P70">參考法規：</text:p>
            <text:p text:style-name="P39"><text:span text:style-name="T8">1.「信託業建立非專業投資人商品適合度規章應遵循事項」第13</text:span><text:span text:style-name="T8">、</text:span><text:span text:style-name="T8">14條</text:span></text:p>
            <text:p text:style-name="P39"><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ext:soft-page-break/>
        <table:table-row table:style-name="表格1.24">
          <table:table-cell table:style-name="表格1.A1" office:value-type="string">
            <text:p text:style-name="P99">4.是否於信託契約載明對於客戶之往來、交易資料，應保守秘密之義務？</text:p>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0"/>
          </table:table-cell>
          <table:covered-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70">查核內容：</text:p>
            <text:p text:style-name="P70">檢視信託契約內容</text:p>
            <text:p text:style-name="P70"/>
            <text:p text:style-name="P70">參考法規：</text:p>
            <text:p text:style-name="P95">1.「信託業法施行細則」第14條</text:p>
            <text:p text:style-name="P93"><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5">
          <table:table-cell table:style-name="表格1.A1" office:value-type="string">
            <text:p text:style-name="P99">5.是否將金融消費者保護法第八條至第十條規定事項，納入其內部控制及稽核制度？</text:p>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31"/>
          </table: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70">查核內容：</text:p>
            <text:p text:style-name="P70">檢視依「金融消費者保護法」第8、9、10、12條訂定之內部控制及稽核項目</text:p>
            <text:p text:style-name="P70"/>
            <text:p text:style-name="P70">參考法規：</text:p>
            <text:p text:style-name="P70">「金融消費者保護法」第8、9、10、12條</text:p>
          </table:table-cell>
        </table:table-row>
        <table:table-row table:style-name="表格1.26">
          <table:table-cell table:style-name="表格1.A26" table:number-columns-spanned="4" office:value-type="string">
            <text:p text:style-name="P26">公司特別敍明事項：</text:p>
            <text:p text:style-name="P26"/>
            <text:p text:style-name="P26"/>
            <text:p text:style-name="P26"/>
          </table:table-cell>
          <table:covered-table-cell/>
          <table:covered-table-cell/>
          <table:covered-table-cell/>
          <table:table-cell table:style-name="表格1.E26" table:number-columns-spanned="4" office:value-type="string">
            <text:p text:style-name="P26">本會覆查綜合意見：</text:p>
            <text:p text:style-name="P17">壹、制度建置相關規定：</text:p>
            <text:p text:style-name="P17">貳、業務相關規定：</text:p>
            <text:p text:style-name="P17">参、人員資格相關規定：</text:p>
            <text:p text:style-name="P17">肆、其他相關規定：</text:p>
          </table:table-cell>
          <table:covered-table-cell/>
          <table:covered-table-cell/>
          <table:covered-table-cell/>
        </table:table-row>
      </table:table>
      <text:p text:style-name="P102">查核人員 <text:s text:c="21"/>組長 <text:s text:c="24"/>秘書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Times New Roman'" style:font-family-generic="swiss" style:font-pitch="variable" style:letter-kerning="false" style:font-name-asian="Arial Unicode MS" style:font-family-asian="'Arial Unicode MS', 'Times New Roman'" style:font-family-generic-asian="swiss" style:font-pitch-asian="variable" style:font-name-complex="Arial Unicode MS" style:font-family-complex="'Arial Unicode MS', 'Times New Roman'" style:font-family-generic-complex="swiss" style:font-pitch-complex="variable"/>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Arial Unicode MS" fo:font-family="'Arial Unicode MS', 'Times New Roman'" style:font-family-generic="swiss" style:font-pitch="variable" style:letter-kerning="false" style:font-name-asian="Arial Unicode MS" style:font-family-asian="'Arial Unicode MS', 'Times New Roman'" style:font-family-generic-asian="swiss" style:font-pitch-asian="variable" style:font-name-complex="Arial Unicode MS" style:font-family-complex="'Arial Unicode MS', 'Times New Roman'"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MP3" style:family="paragraph" style:parent-style-name="Header">
      <style:paragraph-properties fo:line-height="0.706cm" fo:text-align="end" style:justify-single-word="false"/>
    </style:style>
    <style:style style:name="MP4"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MP5"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fo:color="#0000ff"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bottom="0.217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查核檢核表工作底稿</text:span></text:p>
        <text:p text:style-name="MP1"><text:span text:style-name="MT1">信託業務專責部門或外國銀行在台分行適用</text:span></text:p>
        <text:p text:style-name="MP2"/>
        <text:p text:style-name="MP3"><text:span text:style-name="MT2">民國103年9月18日第5屆第11次理事會會議修正</text:span></text:p>
      </style:header>
      <style:footer>
        <text:p text:style-name="MP4"><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14-08-29T10:08:00</meta:creation-date>
    <dc:creator>chrish</dc:creator>
    <dc:date>2014-09-26T17:15:00</dc:date>
    <meta:print-date>2014-09-26T17:08:00</meta:print-date>
    <meta:editing-cycles>12</meta:editing-cycles>
    <meta:editing-duration>PT21M</meta:editing-duration>
    <meta:document-statistic meta:table-count="1" meta:image-count="0" meta:object-count="0" meta:page-count="19" meta:paragraph-count="325" meta:word-count="7876" meta:character-count="8586" meta:non-whitespace-character-count="8479"/>
    <meta:generator>LibreOffice/6.2.2.2$Windows_X86_64 LibreOffice_project/2b840030fec2aae0fd2658d8d4f9548af4e3518d</meta:generator>
    <meta:user-defined meta:name="_AdHocReviewCycleID" meta:value-type="float">2109489779</meta:user-defined>
    <meta:user-defined meta:name="_AuthorEmail">chris@trust.org.tw</meta:user-defined>
    <meta:user-defined meta:name="_AuthorEmailDisplayName">chris</meta:user-defined>
    <meta:user-defined meta:name="_EmailSubject">請上網，謝謝！</meta:user-defined>
    <meta:user-defined meta:name="_PreviousAdHocReviewCycleID" meta:value-type="float">2138522448</meta:user-defined>
  </office:meta>
</office:document-meta>
</file>