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5.442cm"/>
    </style:style>
    <style:style style:name="表格1.B" style:family="table-column">
      <style:table-column-properties style:column-width="5.75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5.442cm"/>
    </style:style>
    <style:style style:name="表格2.B" style:family="table-column">
      <style:table-column-properties style:column-width="5.75cm"/>
    </style:style>
    <style:style style:name="表格2.C"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2.54cm" fo:margin-right="0cm" fo:line-height="0.494cm" fo:text-align="justify" style:justify-single-word="false" fo:text-indent="-2.54cm" style:auto-text-indent="false">
        <style:tab-stops>
          <style:tab-stop style:position="1.69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style:text-properties fo:font-size="10pt" style:letter-kerning="false" style:font-name-asian="標楷體" style:font-size-asian="10pt" style:font-size-complex="10pt"/>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353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autospace="none" style:snap-to-layout-grid="false"/>
      <style:text-properties style:font-name="標楷體" style:font-name-asian="標楷體" style:font-name-complex="Arial"/>
    </style:style>
    <style:style style:name="P17" style:family="paragraph" style:parent-style-name="Standard">
      <style:paragraph-properties fo:line-height="0.494cm" fo:text-align="justify" style:justify-single-word="false" style:snap-to-layout-grid="false"/>
      <style:text-properties style:font-name="標楷體" fo:background-color="#d8d8d8" style:font-name-asian="標楷體" style:font-name-complex="標楷體"/>
    </style:style>
    <style:style style:name="P18" style:family="paragraph" style:parent-style-name="Standard">
      <style:paragraph-properties fo:line-height="0.494cm" fo:text-align="justify" style:justify-single-word="false"/>
      <style:text-properties fo:color="#ff0000" style:text-underline-style="solid" style:text-underline-width="auto" style:text-underline-color="font-color" style:font-name-asian="標楷體" style:font-name-complex="標楷體"/>
    </style:style>
    <style:style style:name="P19" style:family="paragraph" style:parent-style-name="Standard">
      <style:paragraph-properties fo:line-height="0.494cm" fo:text-align="justify" style:justify-single-word="false" style:snap-to-layout-grid="false"/>
      <style:text-properties fo:color="#ff0000" style:text-underline-style="solid" style:text-underline-width="auto" style:text-underline-color="font-color" style:font-name-asian="標楷體" style:font-name-complex="標楷體"/>
    </style:style>
    <style:style style:name="P20" style:family="paragraph" style:parent-style-name="Standard">
      <style:paragraph-properties fo:line-height="0.494cm" fo:text-align="justify" style:justify-single-word="false" style:snap-to-layout-grid="false"/>
      <style:text-properties fo:color="#ff0000" style:text-underline-style="solid" style:text-underline-width="auto" style:text-underline-color="font-color" style:font-name-asian="標楷體" style:font-name-complex="標楷體"/>
    </style:style>
    <style:style style:name="P21" style:family="paragraph" style:parent-style-name="Standard">
      <style:paragraph-properties fo:text-align="justify"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22"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23" style:family="paragraph" style:parent-style-name="Standard" style:list-style-name="WW8Num19">
      <style:paragraph-properties fo:text-align="justify" style:justify-single-word="false" style:text-autospace="none" style:snap-to-layout-grid="false"/>
    </style:style>
    <style:style style:name="P24" style:family="paragraph" style:parent-style-name="Standard">
      <style:paragraph-properties fo:line-height="0.494cm" fo:text-align="justify" style:justify-single-word="false" style:snap-to-layout-grid="false"/>
      <style:text-properties style:font-name-asian="標楷體" style:font-name-complex="標楷體"/>
    </style:style>
    <style:style style:name="P25" style:family="paragraph" style:parent-style-name="Standard">
      <style:paragraph-properties fo:line-height="0.494cm"/>
      <style:text-properties style:font-name-asian="標楷體"/>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494cm" fo:text-align="justify" style:justify-single-word="false" style:snap-to-layout-grid="false"/>
    </style:style>
    <style:style style:name="P28"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29" style:family="paragraph" style:parent-style-name="Standard" style:list-style-name="WW8Num16">
      <style:paragraph-properties fo:text-align="justify" style:justify-single-word="false" style:text-autospace="none" style:snap-to-layout-grid="false"/>
    </style:style>
    <style:style style:name="P30" style:family="paragraph" style:parent-style-name="Standard">
      <style:paragraph-properties fo:margin-top="0.318cm" fo:margin-bottom="0cm" loext:contextual-spacing="false" fo:line-height="0.494cm" fo:text-align="justify" style:justify-single-word="false"/>
    </style:style>
    <style:style style:name="P31" style:family="paragraph" style:parent-style-name="Standard">
      <style:paragraph-properties fo:margin-top="0.318cm" fo:margin-bottom="0cm" loext:contextual-spacing="false" fo:line-height="0.494cm" fo:text-align="justify" style:justify-single-word="false" style:snap-to-layout-grid="false"/>
    </style:style>
    <style:style style:name="P32"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style:font-name-asian="標楷體" style:font-name-complex="Arial"/>
    </style:style>
    <style:style style:name="P33" style:family="paragraph" style:parent-style-name="Standard">
      <style:paragraph-properties fo:margin-top="0.318cm" fo:margin-bottom="0cm" loext:contextual-spacing="false" fo:line-height="0.282cm" fo:text-align="justify" style:justify-single-word="false" style:text-autospace="none" style:snap-to-layout-grid="false"/>
      <style:text-properties style:font-name="標楷體" style:font-name-asian="標楷體" style:font-name-complex="Arial"/>
    </style:style>
    <style:style style:name="P34" style:family="paragraph" style:parent-style-name="Standard">
      <style:paragraph-properties fo:margin-top="0.318cm" fo:margin-bottom="0cm" loext:contextual-spacing="false" style:line-height-at-least="0.071cm" fo:text-align="justify" style:justify-single-word="false" style:text-autospace="none" style:snap-to-layout-grid="false"/>
      <style:text-properties style:font-name="標楷體" style:font-name-asian="標楷體" style:font-name-complex="Arial"/>
    </style:style>
    <style:style style:name="P35" style:family="paragraph" style:parent-style-name="Standard">
      <style:paragraph-properties fo:margin-top="0.318cm" fo:margin-bottom="0cm" loext:contextual-spacing="false" fo:line-height="0.494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margin-top="0.318cm" fo:margin-bottom="0cm" loext:contextual-spacing="false" fo:line-height="0.353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top="0.318cm" fo:margin-bottom="0cm" loext:contextual-spacing="false" fo:line-height="0.494cm"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top="0.318cm" fo:margin-bottom="0cm" loext:contextual-spacing="false" fo:line-height="0.494cm"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top="0.318cm" fo:margin-bottom="0cm" loext:contextual-spacing="false" fo:text-align="justify"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40" style:family="paragraph" style:parent-style-name="Standard">
      <style:paragraph-properties fo:margin-top="0.318cm" fo:margin-bottom="0cm" loext:contextual-spacing="false" fo:line-height="0.494cm" fo:text-align="justify" style:justify-single-word="false" style:snap-to-layout-grid="false"/>
      <style:text-properties fo:color="#ff0000" style:text-underline-style="solid" style:text-underline-width="auto" style:text-underline-color="font-color" style:font-name-asian="標楷體" style:font-name-complex="標楷體"/>
    </style:style>
    <style:style style:name="P41" style:family="paragraph" style:parent-style-name="Standard">
      <style:paragraph-properties fo:margin-top="0.318cm" fo:margin-bottom="0cm" loext:contextual-spacing="false" fo:text-align="justify" style:justify-single-word="false" style:text-autospace="none" style:snap-to-layout-grid="false"/>
    </style:style>
    <style:style style:name="P42" style:family="paragraph" style:parent-style-name="Standard">
      <style:paragraph-properties fo:margin-left="0cm" fo:margin-right="0.531cm" fo:margin-top="0.318cm" fo:margin-bottom="0cm" loext:contextual-spacing="false" fo:line-height="0.564cm" fo:text-indent="0cm" style:auto-text-indent="false"/>
    </style:style>
    <style:style style:name="P43" style:family="paragraph" style:parent-style-name="Standard">
      <style:paragraph-properties fo:margin-left="0cm" fo:margin-right="0.531cm" fo:line-height="0.564cm" fo:text-indent="0cm" style:auto-text-indent="false"/>
    </style:style>
    <style:style style:name="P44" style:family="paragraph" style:parent-style-name="Standard">
      <style:paragraph-properties fo:margin-left="0cm" fo:margin-right="-0.002cm" fo:line-height="0.564cm" fo:text-indent="0cm" style:auto-text-indent="false"/>
    </style:style>
    <style:style style:name="P45" style:family="paragraph" style:parent-style-name="Standard">
      <style:paragraph-properties fo:margin-left="0cm" fo:margin-right="-0.002cm" fo:line-height="0.564cm" fo:text-indent="0cm" style:auto-text-indent="false"/>
      <style:text-properties style:font-name="標楷體" fo:font-size="10pt" style:letter-kerning="false" style:font-name-asian="標楷體" style:font-size-asian="10pt" style:font-name-complex="標楷體" style:font-size-complex="10pt"/>
    </style:style>
    <style:style style:name="P46" style:family="paragraph" style:parent-style-name="Standard">
      <style:paragraph-properties fo:margin-left="0.106cm" fo:margin-right="0cm" fo:line-height="0.494cm" fo:text-align="justify" style:justify-single-word="false" fo:text-indent="0cm" style:auto-text-indent="false"/>
    </style:style>
    <style:style style:name="P47" style:family="paragraph" style:parent-style-name="Standard">
      <style:paragraph-properties fo:margin-left="0.106cm" fo:margin-right="0cm" fo:line-height="0.353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106cm" fo:margin-right="0cm" fo:line-height="0.494cm" fo:text-align="justify"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106cm" fo:margin-right="0cm" fo:margin-top="0.318cm" fo:margin-bottom="0cm" loext:contextual-spacing="false" fo:line-height="0.494cm" fo:text-align="justify" style:justify-single-word="false" fo:text-indent="0cm" style:auto-text-indent="false"/>
    </style:style>
    <style:style style:name="P50" style:family="paragraph" style:parent-style-name="Standard">
      <style:paragraph-properties fo:margin-left="0.106cm" fo:margin-right="0cm" fo:margin-top="0.318cm" fo:margin-bottom="0cm" loext:contextual-spacing="false" fo:line-height="0.494cm" fo:text-align="justify" style:justify-single-word="false" fo:text-indent="0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51" style:family="paragraph" style:parent-style-name="Standard">
      <style:paragraph-properties fo:margin-left="0.808cm" fo:margin-right="0cm" fo:line-height="0.494cm" fo:text-align="justify" style:justify-single-word="false" fo:text-indent="-0.808cm" style:auto-text-indent="false"/>
    </style:style>
    <style:style style:name="P52" style:family="paragraph" style:parent-style-name="Standard">
      <style:paragraph-properties fo:margin-left="0.808cm" fo:margin-right="0cm" fo:line-height="0.494cm" fo:text-align="justify" style:justify-single-word="false" fo:text-indent="-0.808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53" style:family="paragraph" style:parent-style-name="Standard">
      <style:paragraph-properties fo:margin-left="0.808cm" fo:margin-right="0cm" fo:line-height="0.494cm" fo:text-align="justify" style:justify-single-word="false" fo:text-indent="-0.808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left="0.808cm" fo:margin-right="0cm" fo:line-height="0.494cm" fo:text-align="justify" style:justify-single-word="false" fo:text-indent="-0.808cm" style:auto-text-indent="false"/>
      <style:text-properties style:font-name="標楷體" style:font-name-asian="標楷體" style:font-name-complex="標楷體"/>
    </style:style>
    <style:style style:name="P55" style:family="paragraph" style:parent-style-name="Standard">
      <style:paragraph-properties fo:margin-left="0.808cm" fo:margin-right="0cm" fo:line-height="0.353cm" fo:text-align="justify" style:justify-single-word="false" fo:text-indent="-0.808cm" style:auto-text-indent="false"/>
      <style:text-properties style:font-name="標楷體" style:font-name-asian="標楷體" style:font-name-complex="標楷體"/>
    </style:style>
    <style:style style:name="P56" style:family="paragraph" style:parent-style-name="Standard">
      <style:paragraph-properties fo:margin-left="0.808cm" fo:margin-right="0cm" fo:line-height="0.494cm" fo:text-align="justify" style:justify-single-word="false" fo:text-indent="-0.808cm" style:auto-text-indent="false"/>
    </style:style>
    <style:style style:name="P57" style:family="paragraph" style:parent-style-name="Standard">
      <style:paragraph-properties fo:margin-left="0.808cm" fo:margin-right="0cm" fo:line-height="0.494cm" fo:text-align="justify" style:justify-single-word="false" fo:text-indent="-0.808cm" style:auto-text-indent="false" style:snap-to-layout-grid="false"/>
    </style:style>
    <style:style style:name="P58" style:family="paragraph" style:parent-style-name="Standard">
      <style:paragraph-properties fo:margin-left="0.808cm" fo:margin-right="0cm" fo:text-align="justify" style:justify-single-word="false" fo:text-indent="-0.808cm" style:auto-text-indent="false" style:text-autospace="none" style:snap-to-layout-grid="false"/>
    </style:style>
    <style:style style:name="P59" style:family="paragraph" style:parent-style-name="Standard">
      <style:paragraph-properties fo:margin-left="0.808cm" fo:margin-right="0cm" fo:margin-top="0.318cm" fo:margin-bottom="0cm" loext:contextual-spacing="false" fo:line-height="0.494cm" fo:text-align="justify" style:justify-single-word="false" fo:text-indent="-0.808cm" style:auto-text-indent="false" style:snap-to-layout-grid="false"/>
    </style:style>
    <style:style style:name="P60" style:family="paragraph" style:parent-style-name="Standard">
      <style:paragraph-properties fo:margin-left="0.808cm" fo:margin-right="0cm" fo:margin-top="0.318cm" fo:margin-bottom="0cm" loext:contextual-spacing="false" fo:line-height="0.494cm" fo:text-align="justify" style:justify-single-word="false" fo:text-indent="-0.808cm" style:auto-text-indent="false"/>
      <style:text-properties style:font-name="標楷體" style:font-name-asian="標楷體" style:font-name-complex="標楷體"/>
    </style:style>
    <style:style style:name="P61" style:family="paragraph" style:parent-style-name="Standard">
      <style:paragraph-properties fo:margin-left="0.808cm" fo:margin-right="0cm" fo:margin-top="0.635cm" fo:margin-bottom="0cm" loext:contextual-spacing="false" fo:line-height="0.494cm" fo:text-align="justify" style:justify-single-word="false" fo:text-indent="-0.808cm" style:auto-text-indent="false" style:snap-to-layout-grid="false"/>
    </style:style>
    <style:style style:name="P62" style:family="paragraph" style:parent-style-name="Standard">
      <style:paragraph-properties fo:margin-left="0.855cm" fo:margin-right="0cm" fo:line-height="0.494cm" fo:text-align="justify" style:justify-single-word="false" fo:text-indent="-0.792cm" style:auto-text-indent="false"/>
    </style:style>
    <style:style style:name="P63" style:family="paragraph" style:parent-style-name="Standard">
      <style:paragraph-properties fo:margin-left="0.716cm" fo:margin-right="0cm" fo:line-height="0.494cm" fo:text-align="justify" style:justify-single-word="false" fo:text-indent="-0.716cm" style:auto-text-indent="false"/>
    </style:style>
    <style:style style:name="P64" style:family="paragraph" style:parent-style-name="Standard">
      <style:paragraph-properties fo:margin-left="0.716cm" fo:margin-right="0cm" fo:line-height="0.494cm" fo:text-align="justify" style:justify-single-word="false" fo:text-indent="-0.716cm" style:auto-text-indent="false"/>
      <style:text-properties style:font-name="標楷體" style:font-name-asian="標楷體" style:font-name-complex="標楷體"/>
    </style:style>
    <style:style style:name="P65" style:family="paragraph" style:parent-style-name="Standard">
      <style:paragraph-properties fo:margin-left="0.716cm" fo:margin-right="0cm" fo:margin-top="0.318cm" fo:margin-bottom="0cm" loext:contextual-spacing="false" fo:line-height="0.494cm" fo:text-align="justify" style:justify-single-word="false" fo:text-indent="-0.716cm" style:auto-text-indent="false"/>
    </style:style>
    <style:style style:name="P66" style:family="paragraph" style:parent-style-name="Standard">
      <style:paragraph-properties fo:margin-left="0.716cm" fo:margin-right="0cm" fo:margin-top="0.953cm" fo:margin-bottom="0cm" loext:contextual-spacing="false" fo:line-height="0.494cm" fo:text-align="justify" style:justify-single-word="false" fo:text-indent="-0.716cm" style:auto-text-indent="false"/>
    </style:style>
    <style:style style:name="P67" style:family="paragraph" style:parent-style-name="Standard">
      <style:paragraph-properties fo:margin-left="1.609cm" fo:margin-right="0cm" fo:line-height="0.494cm" fo:text-align="justify" style:justify-single-word="false" fo:text-indent="-1.609cm" style:auto-text-indent="false" style:snap-to-layout-grid="false"/>
    </style:style>
    <style:style style:name="P68"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nap-to-layout-grid="false"/>
    </style:style>
    <style:style style:name="P69"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0.75cm" fo:margin-right="0cm" fo:margin-top="0.318cm" fo:margin-bottom="0cm" loext:contextual-spacing="false" fo:text-align="justify" style:justify-single-word="false" fo:text-indent="-0.75cm" style:auto-text-indent="false" style:text-autospace="none" style:snap-to-layout-grid="false"/>
    </style:style>
    <style:style style:name="P71" style:family="paragraph" style:parent-style-name="Standard">
      <style:paragraph-properties fo:margin-left="0.75cm" fo:margin-right="0cm" fo:margin-top="0.635cm" fo:margin-bottom="0cm" loext:contextual-spacing="false" fo:line-height="0.494cm" fo:text-align="justify" style:justify-single-word="false" fo:text-indent="-0.75cm" style:auto-text-indent="false" style:snap-to-layout-grid="false"/>
    </style:style>
    <style:style style:name="P72" style:family="paragraph" style:parent-style-name="Standard">
      <style:paragraph-properties fo:margin-left="1.104cm" fo:margin-right="0cm" fo:line-height="0.494cm" fo:text-align="justify" style:justify-single-word="false" fo:text-indent="0.004cm" style:auto-text-indent="false" style:snap-to-layout-grid="false"/>
      <style:text-properties style:font-name="標楷體" style:font-name-asian="標楷體" style:font-name-complex="標楷體"/>
    </style:style>
    <style:style style:name="P73" style:family="paragraph" style:parent-style-name="Standard">
      <style:paragraph-properties fo:margin-left="0.998cm" fo:margin-right="0cm" fo:margin-top="0.318cm" fo:margin-bottom="0cm" loext:contextual-spacing="false" fo:line-height="0.494cm" fo:text-align="justify" style:justify-single-word="false" fo:text-indent="-0.998cm" style:auto-text-indent="false" style:snap-to-layout-grid="false"/>
    </style:style>
    <style:style style:name="P74" style:family="paragraph" style:parent-style-name="Standard">
      <style:paragraph-properties fo:margin-left="0.855cm" fo:margin-right="0cm" fo:line-height="0.494cm" fo:text-align="justify" style:justify-single-word="false" fo:text-indent="-0.855cm" style:auto-text-indent="false" style:snap-to-layout-grid="false"/>
    </style:style>
    <style:style style:name="P75" style:family="paragraph" style:parent-style-name="Standard">
      <style:paragraph-properties fo:margin-left="0.855cm" fo:margin-right="0cm" fo:line-height="0.494cm" fo:text-align="justify" style:justify-single-word="false" fo:text-indent="-0.855cm" style:auto-text-indent="false" style:snap-to-layout-grid="false"/>
      <style:text-properties fo:color="#ff0000" style:text-underline-style="solid" style:text-underline-width="auto" style:text-underline-color="font-color" style:font-name-asian="標楷體" style:font-name-complex="標楷體"/>
    </style:style>
    <style:style style:name="P76"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77"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fo:background-color="#ffff00"/>
    </style:style>
    <style:style style:name="P78"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標楷體" fo:background-color="#ffff00"/>
    </style:style>
    <style:style style:name="P79" style:family="paragraph" style:parent-style-name="Standard">
      <style:paragraph-properties fo:margin-left="0.855cm" fo:margin-right="0cm" fo:line-height="0.494cm" fo:text-align="justify" style:justify-single-word="false" fo:text-indent="-0.85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69cm"/>
        </style:tab-stops>
      </style:paragraph-properties>
      <style:text-properties style:font-name-asian="標楷體" style:font-name-complex="標楷體"/>
    </style:style>
    <style:style style:name="P81"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82"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nap-to-layout-grid="false"/>
    </style:style>
    <style:style style:name="P83"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nap-to-layout-grid="false">
        <style:tab-stops>
          <style:tab-stop style:position="1.69cm"/>
        </style:tab-stops>
      </style:paragraph-properties>
    </style:style>
    <style:style style:name="P84" style:family="paragraph" style:parent-style-name="Standard">
      <style:paragraph-properties fo:margin-left="0.855cm" fo:margin-right="0cm" fo:margin-top="1.588cm" fo:margin-bottom="0cm" loext:contextual-spacing="false" fo:line-height="0.494cm" fo:text-align="justify" style:justify-single-word="false" fo:text-indent="-0.855cm" style:auto-text-indent="false" style:snap-to-layout-grid="false"/>
    </style:style>
    <style:style style:name="P85" style:family="paragraph" style:parent-style-name="Standard">
      <style:paragraph-properties fo:margin-left="1.109cm" fo:margin-right="0cm" fo:line-height="0.494cm" fo:text-align="justify" style:justify-single-word="false" fo:text-indent="-1.109cm" style:auto-text-indent="false" style:snap-to-layout-grid="false"/>
      <style:text-properties fo:color="#ff0000" style:text-underline-style="solid" style:text-underline-width="auto" style:text-underline-color="font-color" style:font-name-asian="標楷體" style:font-name-complex="標楷體"/>
    </style:style>
    <style:style style:name="P86" style:family="paragraph" style:parent-style-name="Standard">
      <style:paragraph-properties fo:margin-left="1.109cm" fo:margin-right="0cm" fo:line-height="0.494cm" fo:text-align="justify" style:justify-single-word="false" fo:text-indent="-1.109cm" style:auto-text-indent="false" style:snap-to-layout-grid="false">
        <style:tab-stops>
          <style:tab-stop style:position="1.69cm"/>
        </style:tab-stops>
      </style:paragraph-properties>
    </style:style>
    <style:style style:name="P87" style:family="paragraph" style:parent-style-name="Standard">
      <style:paragraph-properties fo:margin-left="1.109cm" fo:margin-right="0cm" fo:line-height="0.494cm" fo:text-align="justify" style:justify-single-word="false" fo:text-indent="-1.109cm" style:auto-text-indent="false" style:snap-to-layout-grid="false"/>
    </style:style>
    <style:style style:name="P88" style:family="paragraph" style:parent-style-name="Standard">
      <style:paragraph-properties fo:margin-left="1.106cm" fo:margin-right="0cm" fo:line-height="0.494cm" fo:text-align="justify" style:justify-single-word="false" fo:text-indent="-0.504cm" style:auto-text-indent="false" style:snap-to-layout-grid="false"/>
    </style:style>
    <style:style style:name="P89" style:family="paragraph" style:parent-style-name="Standard">
      <style:paragraph-properties fo:margin-left="1.249cm" fo:margin-right="0cm" fo:margin-top="0.318cm" fo:margin-bottom="0cm" loext:contextual-spacing="false" fo:line-height="0.494cm" fo:text-align="justify" style:justify-single-word="false" fo:text-indent="-1.249cm" style:auto-text-indent="false" style:snap-to-layout-grid="false"/>
    </style:style>
    <style:style style:name="P90" style:family="paragraph" style:parent-style-name="Standard">
      <style:paragraph-properties fo:margin-left="1.249cm" fo:margin-right="0cm" fo:margin-top="0.318cm" fo:margin-bottom="0cm" loext:contextual-spacing="false" fo:line-height="0.494cm" fo:text-align="justify" style:justify-single-word="false" fo:text-indent="-1.249cm" style:auto-text-indent="false" style:snap-to-layout-grid="false"/>
      <style:text-properties style:font-name="標楷體" style:font-name-asian="標楷體" style:font-name-complex="標楷體"/>
    </style:style>
    <style:style style:name="P91" style:family="paragraph" style:parent-style-name="Standard">
      <style:paragraph-properties fo:margin-left="1.249cm" fo:margin-right="0cm" fo:margin-top="0.318cm" fo:margin-bottom="0cm" loext:contextual-spacing="false" fo:line-height="0.494cm" fo:text-align="justify" style:justify-single-word="false" fo:text-indent="-1.249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margin-left="1.249cm" fo:margin-right="0cm" fo:margin-top="0.318cm" fo:margin-bottom="0cm" loext:contextual-spacing="false" fo:text-align="justify" style:justify-single-word="false" fo:text-indent="-1.249cm" style:auto-text-indent="false" style:text-autospace="none" style:snap-to-layout-grid="false"/>
    </style:style>
    <style:style style:name="P93" style:family="paragraph" style:parent-style-name="Standard">
      <style:paragraph-properties fo:margin-left="1.249cm" fo:margin-right="0cm" fo:line-height="0.494cm" fo:text-align="justify" style:justify-single-word="false" fo:text-indent="-1.249cm" style:auto-text-indent="false" style:snap-to-layout-grid="false"/>
    </style:style>
    <style:style style:name="P94" style:family="paragraph" style:parent-style-name="Standard">
      <style:paragraph-properties fo:margin-left="1.249cm" fo:margin-right="0cm" fo:line-height="0.494cm" fo:text-align="justify" style:justify-single-word="false" fo:text-indent="-1.249cm" style:auto-text-indent="false" style:snap-to-layout-grid="false"/>
      <style:text-properties style:font-name="標楷體" style:font-name-asian="標楷體" style:font-name-complex="標楷體"/>
    </style:style>
    <style:style style:name="P95" style:family="paragraph" style:parent-style-name="Standard">
      <style:paragraph-properties fo:margin-left="1.249cm" fo:margin-right="0cm" fo:line-height="0.706cm" fo:text-align="justify" style:justify-single-word="false" fo:text-indent="-1.249cm" style:auto-text-indent="false" style:snap-to-layout-grid="false"/>
      <style:text-properties style:font-name="標楷體" style:font-name-asian="標楷體" style:font-name-complex="標楷體"/>
    </style:style>
    <style:style style:name="P96" style:family="paragraph" style:parent-style-name="Standard">
      <style:paragraph-properties fo:margin-left="1.245cm" fo:margin-right="0cm" fo:margin-top="0.318cm" fo:margin-bottom="0cm" loext:contextual-spacing="false" fo:line-height="0.494cm" fo:text-align="justify" style:justify-single-word="false" fo:text-indent="-0.496cm" style:auto-text-indent="false" style:snap-to-layout-grid="false"/>
    </style:style>
    <style:style style:name="P97" style:family="paragraph" style:parent-style-name="Standard">
      <style:paragraph-properties fo:margin-left="1.245cm" fo:margin-right="0cm" fo:margin-top="0.318cm" fo:margin-bottom="0cm" loext:contextual-spacing="false" fo:line-height="0.494cm" fo:text-align="justify" style:justify-single-word="false" fo:text-indent="-0.496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1.249cm" fo:margin-right="0cm" fo:margin-top="0.318cm" fo:margin-bottom="0cm" loext:contextual-spacing="false" fo:line-height="0.494cm" fo:text-align="justify" style:justify-single-word="false" fo:text-indent="-1.143cm" style:auto-text-indent="false" style:snap-to-layout-grid="false"/>
    </style:style>
    <style:style style:name="P99" style:family="paragraph" style:parent-style-name="Standard">
      <style:paragraph-properties fo:margin-left="1.249cm" fo:margin-right="0cm" fo:margin-top="0.318cm" fo:margin-bottom="0cm" loext:contextual-spacing="false" fo:line-height="0.494cm" fo:text-align="justify" style:justify-single-word="false" fo:text-indent="-1.143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00" style:family="paragraph" style:parent-style-name="Standard">
      <style:paragraph-properties fo:margin-left="1.249cm" fo:margin-right="0cm" fo:margin-top="0.318cm" fo:margin-bottom="0cm" loext:contextual-spacing="false" fo:line-height="0.494cm" fo:text-align="justify" style:justify-single-word="false" fo:text-indent="-1.143cm" style:auto-text-indent="false" style:snap-to-layout-grid="false"/>
      <style:text-properties style:font-name="標楷體" style:font-name-asian="標楷體" style:font-name-complex="標楷體"/>
    </style:style>
    <style:style style:name="P101" style:family="paragraph" style:parent-style-name="Standard">
      <style:paragraph-properties fo:margin-left="1.249cm" fo:margin-right="0cm" fo:margin-top="0.318cm" fo:margin-bottom="0cm" loext:contextual-spacing="false" fo:line-height="0.353cm" fo:text-align="justify" style:justify-single-word="false" fo:text-indent="-1.143cm" style:auto-text-indent="false" style:snap-to-layout-grid="false"/>
      <style:text-properties style:font-name="標楷體" style:font-name-asian="標楷體" style:font-name-complex="標楷體"/>
    </style:style>
    <style:style style:name="P102" style:family="paragraph" style:parent-style-name="Standard">
      <style:paragraph-properties fo:margin-left="1.249cm" fo:margin-right="0cm" fo:line-height="0.494cm" fo:text-align="justify" style:justify-single-word="false" fo:text-indent="-1.143cm" style:auto-text-indent="false" style:snap-to-layout-grid="false"/>
    </style:style>
    <style:style style:name="P103" style:family="paragraph" style:parent-style-name="Standard">
      <style:paragraph-properties fo:margin-left="1.249cm" fo:margin-right="0cm" fo:margin-top="0.635cm" fo:margin-bottom="0cm" loext:contextual-spacing="false" fo:line-height="0.282cm" fo:text-align="justify" style:justify-single-word="false" fo:text-indent="-1.143cm" style:auto-text-indent="false" style:snap-to-layout-grid="false"/>
      <style:text-properties style:font-name="標楷體" style:font-name-asian="標楷體" style:font-name-complex="標楷體"/>
    </style:style>
    <style:style style:name="P104" style:family="paragraph" style:parent-style-name="Standard">
      <style:paragraph-properties fo:margin-left="1.249cm" fo:margin-right="0cm" fo:margin-top="0.635cm" fo:margin-bottom="0cm" loext:contextual-spacing="false" fo:line-height="0.494cm" fo:text-align="justify" style:justify-single-word="false" fo:text-indent="-1.143cm" style:auto-text-indent="false" style:snap-to-layout-grid="false"/>
    </style:style>
    <style:style style:name="P105" style:family="paragraph" style:parent-style-name="Standard">
      <style:paragraph-properties fo:margin-left="1.249cm" fo:margin-right="0cm" fo:margin-top="0.635cm" fo:margin-bottom="0cm" loext:contextual-spacing="false" fo:line-height="0.494cm" fo:text-align="justify" style:justify-single-word="false" fo:text-indent="-1.143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0.998cm" fo:margin-right="0cm" fo:margin-top="0.318cm" fo:margin-bottom="0cm" loext:contextual-spacing="false" fo:line-height="0.494cm" fo:text-align="justify" style:justify-single-word="false" fo:text-indent="-0.893cm" style:auto-text-indent="false"/>
    </style:style>
    <style:style style:name="P107" style:family="paragraph" style:parent-style-name="Standard">
      <style:paragraph-properties fo:margin-left="0.998cm" fo:margin-right="0cm" fo:margin-top="0.318cm" fo:margin-bottom="0cm" loext:contextual-spacing="false" fo:line-height="0.494cm" fo:text-align="justify" style:justify-single-word="false" fo:text-indent="-0.893cm" style:auto-text-indent="false" style:snap-to-layout-grid="false"/>
    </style:style>
    <style:style style:name="P108" style:family="paragraph" style:parent-style-name="Standard">
      <style:paragraph-properties fo:margin-left="0.998cm" fo:margin-right="0cm" fo:margin-top="0.318cm" fo:margin-bottom="0cm" loext:contextual-spacing="false" fo:line-height="0.494cm" fo:text-align="justify" style:justify-single-word="false" fo:text-indent="-0.893cm" style:auto-text-indent="false"/>
      <style:text-properties style:font-name="標楷體" style:font-name-asian="標楷體" style:font-name-complex="標楷體"/>
    </style:style>
    <style:style style:name="P109" style:family="paragraph" style:parent-style-name="Standard">
      <style:paragraph-properties fo:margin-left="0.998cm" fo:margin-right="0cm" fo:margin-top="0.318cm" fo:margin-bottom="0cm" loext:contextual-spacing="false" fo:line-height="0.564cm" fo:text-align="justify" style:justify-single-word="false" fo:text-indent="-0.893cm" style:auto-text-indent="false"/>
      <style:text-properties style:font-name="標楷體" style:font-name-asian="標楷體" style:font-name-complex="標楷體"/>
    </style:style>
    <style:style style:name="P110" style:family="paragraph" style:parent-style-name="Standard">
      <style:paragraph-properties fo:margin-left="0.998cm" fo:margin-right="0cm" fo:margin-top="0.318cm" fo:margin-bottom="0cm" loext:contextual-spacing="false" fo:line-height="0.494cm" fo:text-align="justify" style:justify-single-word="false" fo:text-indent="-0.893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left="0.998cm" fo:margin-right="0cm" fo:margin-top="0.318cm" fo:margin-bottom="0cm" loext:contextual-spacing="false" fo:line-height="0.494cm" fo:text-align="justify" style:justify-single-word="false" fo:text-indent="-0.893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112" style:family="paragraph" style:parent-style-name="Standard">
      <style:paragraph-properties fo:margin-left="0.998cm" fo:margin-right="0cm" fo:margin-top="0.635cm" fo:margin-bottom="0cm" loext:contextual-spacing="false" fo:line-height="0.494cm" fo:text-align="justify" style:justify-single-word="false" fo:text-indent="-0.893cm" style:auto-text-indent="false" style:snap-to-layout-grid="false"/>
    </style:style>
    <style:style style:name="P113" style:family="paragraph" style:parent-style-name="Standard">
      <style:paragraph-properties fo:margin-left="1.499cm" fo:margin-right="0cm" fo:margin-top="0.318cm" fo:margin-bottom="0cm" loext:contextual-spacing="false" fo:line-height="0.494cm" fo:text-align="justify" style:justify-single-word="false" fo:text-indent="-0.7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margin-left="1.249cm" fo:margin-right="0cm" fo:margin-top="0.318cm" fo:margin-bottom="0cm" loext:contextual-spacing="false" fo:line-height="0.494cm" fo:text-align="justify" style:justify-single-word="false" fo:text-indent="-0.499cm" style:auto-text-indent="false" style:snap-to-layout-grid="false"/>
    </style:style>
    <style:style style:name="P115" style:family="paragraph" style:parent-style-name="Standard">
      <style:paragraph-properties fo:margin-left="1.249cm" fo:margin-right="0cm" fo:margin-top="0.318cm" fo:margin-bottom="0cm" loext:contextual-spacing="false" fo:line-height="0.494cm" fo:text-align="justify" style:justify-single-word="false" fo:text-indent="-0.499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1.244cm" fo:margin-right="0cm" fo:margin-top="0.318cm" fo:margin-bottom="0cm" loext:contextual-spacing="false" fo:line-height="0.494cm" fo:text-align="justify" style:justify-single-word="false" fo:text-indent="-0.499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margin-left="1.249cm" fo:margin-right="0cm" fo:margin-top="0.318cm" fo:margin-bottom="0cm" loext:contextual-spacing="false" fo:line-height="0.494cm" fo:text-align="justify" style:justify-single-word="false" fo:text-indent="-0.995cm" style:auto-text-indent="false" style:snap-to-layout-grid="false"/>
    </style:style>
    <style:style style:name="P118" style:family="paragraph" style:parent-style-name="Standard">
      <style:paragraph-properties fo:margin-top="0.635cm" fo:margin-bottom="0cm" loext:contextual-spacing="false" fo:line-height="0.494cm" fo:text-align="justify" style:justify-single-word="false" style:snap-to-layout-grid="false"/>
    </style:style>
    <style:style style:name="P119" style:family="paragraph" style:parent-style-name="Standard">
      <style:paragraph-properties fo:margin-top="0.635cm" fo:margin-bottom="0cm" loext:contextual-spacing="false" fo:line-height="0.494cm" fo:text-align="justify" style:justify-single-word="false" style:snap-to-layout-grid="false"/>
    </style:style>
    <style:style style:name="P120" style:family="paragraph" style:parent-style-name="Standard">
      <style:paragraph-properties fo:margin-left="0.852cm" fo:margin-right="0cm" fo:line-height="0.494cm" fo:text-align="justify" style:justify-single-word="false" fo:text-indent="-0.496cm" style:auto-text-indent="false" style:snap-to-layout-grid="false"/>
    </style:style>
    <style:style style:name="P121" style:family="paragraph" style:parent-style-name="Standard">
      <style:paragraph-properties fo:margin-left="0.85cm" fo:margin-right="0cm" fo:line-height="0.494cm" fo:text-align="justify" style:justify-single-word="false" fo:text-indent="-0.542cm" style:auto-text-indent="false" style:snap-to-layout-grid="false">
        <style:tab-stops>
          <style:tab-stop style:position="1.69cm"/>
        </style:tab-stops>
      </style:paragraph-properties>
    </style:style>
    <style:style style:name="P122" style:family="paragraph" style:parent-style-name="Standard">
      <style:paragraph-properties fo:margin-left="1.358cm" fo:margin-right="0cm" fo:margin-top="0.318cm" fo:margin-bottom="0cm" loext:contextual-spacing="false" fo:line-height="0.494cm" fo:text-align="justify" style:justify-single-word="false" fo:text-indent="-1.295cm" style:auto-text-indent="false" style:snap-to-layout-grid="false">
        <style:tab-stops>
          <style:tab-stop style:position="1.69cm"/>
        </style:tab-stops>
      </style:paragraph-properties>
    </style:style>
    <style:style style:name="P123" style:family="paragraph" style:parent-style-name="Standard">
      <style:paragraph-properties fo:margin-left="1.309cm" fo:margin-right="0cm" fo:margin-top="0.318cm" fo:margin-bottom="0cm" loext:contextual-spacing="false" fo:line-height="0.494cm" fo:text-align="justify" style:justify-single-word="false" fo:text-indent="-0.504cm" style:auto-text-indent="false" style:snap-to-layout-grid="false">
        <style:tab-stops>
          <style:tab-stop style:position="1.69cm"/>
        </style:tab-stops>
      </style:paragraph-properties>
    </style:style>
    <style:style style:name="P124" style:family="paragraph" style:parent-style-name="Standard">
      <style:paragraph-properties fo:margin-left="0.855cm" fo:margin-right="0cm" fo:margin-top="0.318cm" fo:margin-bottom="0cm" loext:contextual-spacing="false" fo:line-height="0.494cm" fo:text-align="justify" style:justify-single-word="false" fo:text-indent="-0.496cm" style:auto-text-indent="false" style:snap-to-layout-grid="false">
        <style:tab-stops>
          <style:tab-stop style:position="1.69cm"/>
        </style:tab-stops>
      </style:paragraph-properties>
    </style:style>
    <style:style style:name="P125" style:family="paragraph" style:parent-style-name="Standard">
      <style:paragraph-properties fo:margin-left="0.855cm" fo:margin-right="0cm" fo:margin-top="0.318cm" fo:margin-bottom="0cm" loext:contextual-spacing="false" fo:line-height="0.494cm" fo:text-align="justify" style:justify-single-word="false" fo:text-indent="-0.496cm" style:auto-text-indent="false" style:snap-to-layout-grid="false"/>
    </style:style>
    <style:style style:name="P126" style:family="paragraph" style:parent-style-name="Standard">
      <style:paragraph-properties fo:margin-left="0.855cm" fo:margin-right="0cm" fo:margin-top="0.318cm" fo:margin-bottom="0cm" loext:contextual-spacing="false" fo:line-height="0.494cm" fo:text-align="justify" style:justify-single-word="false" fo:text-indent="-0.496cm" style:auto-text-indent="false" style:snap-to-layout-grid="false">
        <style:tab-stops>
          <style:tab-stop style:position="1.69cm"/>
        </style:tab-stops>
      </style:paragraph-properties>
    </style:style>
    <style:style style:name="P127" style:family="paragraph" style:parent-style-name="Standard">
      <style:paragraph-properties fo:margin-left="0.855cm" fo:margin-right="0cm" fo:margin-top="0.318cm" fo:margin-bottom="0cm" loext:contextual-spacing="false" fo:line-height="0.635cm" fo:text-align="justify" style:justify-single-word="false" fo:text-indent="-0.496cm" style:auto-text-indent="false" style:snap-to-layout-grid="false"/>
      <style:text-properties style:font-name-asian="標楷體" style:font-name-complex="標楷體"/>
    </style:style>
    <style:style style:name="P128" style:family="paragraph" style:parent-style-name="Standard">
      <style:paragraph-properties fo:margin-left="0.855cm" fo:margin-right="0cm" fo:margin-top="0.318cm" fo:margin-bottom="0cm" loext:contextual-spacing="false" fo:line-height="0.494cm" fo:text-align="justify" style:justify-single-word="false" fo:text-indent="-0.496cm" style:auto-text-indent="false" style:snap-to-layout-grid="false"/>
      <style:text-properties fo:color="#ff0000" style:text-underline-style="solid" style:text-underline-width="auto" style:text-underline-color="font-color" style:font-name-asian="標楷體" style:font-name-complex="標楷體"/>
    </style:style>
    <style:style style:name="P129" style:family="paragraph" style:parent-style-name="Standard">
      <style:paragraph-properties fo:margin-left="0.855cm" fo:margin-right="0cm" fo:margin-top="0.318cm" fo:margin-bottom="0cm" loext:contextual-spacing="false" fo:line-height="0.494cm" fo:text-align="justify" style:justify-single-word="false" fo:text-indent="-0.496cm" style:auto-text-indent="false" style:snap-to-layout-grid="false">
        <style:tab-stops>
          <style:tab-stop style:position="1.69cm"/>
        </style:tab-stops>
      </style:paragraph-properties>
      <style:text-properties style:font-name="標楷體" style:font-name-asian="標楷體" style:font-name-complex="標楷體"/>
    </style:style>
    <style:style style:name="P130" style:family="paragraph" style:parent-style-name="Standard">
      <style:paragraph-properties fo:margin-left="0.855cm" fo:margin-right="0cm" fo:line-height="0.494cm" fo:text-align="justify" style:justify-single-word="false" fo:text-indent="-0.496cm" style:auto-text-indent="false" style:snap-to-layout-grid="false">
        <style:tab-stops>
          <style:tab-stop style:position="1.69cm"/>
        </style:tab-stops>
      </style:paragraph-properties>
    </style:style>
    <style:style style:name="P131" style:family="paragraph" style:parent-style-name="Standard">
      <style:paragraph-properties fo:margin-left="0.855cm" fo:margin-right="0cm" fo:line-height="0.494cm" fo:text-align="justify" style:justify-single-word="false" fo:text-indent="-0.496cm" style:auto-text-indent="false" style:snap-to-layout-grid="false">
        <style:tab-stops>
          <style:tab-stop style:position="1.69cm"/>
        </style:tab-stops>
      </style:paragraph-properties>
      <style:text-properties style:font-name="標楷體" style:font-name-asian="標楷體" style:font-name-complex="標楷體"/>
    </style:style>
    <style:style style:name="P132" style:family="paragraph" style:parent-style-name="Standard">
      <style:paragraph-properties fo:margin-left="0.855cm" fo:margin-right="0cm" fo:line-height="0.635cm" fo:text-align="justify" style:justify-single-word="false" fo:text-indent="-0.496cm" style:auto-text-indent="false" style:snap-to-layout-grid="false">
        <style:tab-stops>
          <style:tab-stop style:position="1.69cm"/>
        </style:tab-stops>
      </style:paragraph-properties>
      <style:text-properties style:font-name="標楷體" style:font-name-complex="標楷體"/>
    </style:style>
    <style:style style:name="P133" style:family="paragraph" style:parent-style-name="Standard">
      <style:paragraph-properties fo:margin-left="0.855cm" fo:margin-right="0cm" fo:line-height="0.494cm" fo:text-align="justify" style:justify-single-word="false" fo:text-indent="-0.496cm" style:auto-text-indent="false" style:snap-to-layout-grid="false"/>
    </style:style>
    <style:style style:name="P134" style:family="paragraph" style:parent-style-name="Standard">
      <style:paragraph-properties fo:margin-left="0.855cm" fo:margin-right="0cm" fo:line-height="0.706cm" fo:text-align="justify" style:justify-single-word="false" fo:text-indent="-0.496cm" style:auto-text-indent="false" style:snap-to-layout-grid="false"/>
      <style:text-properties style:font-name-asian="標楷體" style:font-name-complex="標楷體"/>
    </style:style>
    <style:style style:name="P135" style:family="paragraph" style:parent-style-name="Standard">
      <style:paragraph-properties fo:margin-left="0.855cm" fo:margin-right="0cm" fo:line-height="0.494cm" fo:text-align="justify" style:justify-single-word="false" fo:text-indent="-0.496cm" style:auto-text-indent="false" style:snap-to-layout-grid="false"/>
      <style:text-properties style:font-name-asian="標楷體" style:font-name-complex="標楷體"/>
    </style:style>
    <style:style style:name="P136" style:family="paragraph" style:parent-style-name="Standard">
      <style:paragraph-properties fo:margin-left="0.855cm" fo:margin-right="0cm" fo:line-height="0.635cm" fo:text-align="justify" style:justify-single-word="false" fo:text-indent="-0.496cm" style:auto-text-indent="false" style:snap-to-layout-grid="false"/>
      <style:text-properties fo:color="#ff0000" style:text-underline-style="solid" style:text-underline-width="auto" style:text-underline-color="font-color" style:font-name-asian="標楷體" style:font-name-complex="標楷體"/>
    </style:style>
    <style:style style:name="P137" style:family="paragraph" style:parent-style-name="Standard">
      <style:paragraph-properties fo:margin-left="0.855cm" fo:margin-right="0cm" fo:margin-top="0.635cm" fo:margin-bottom="0cm" loext:contextual-spacing="false" fo:line-height="0.494cm" fo:text-align="justify" style:justify-single-word="false" fo:text-indent="-0.496cm" style:auto-text-indent="false" style:snap-to-layout-grid="false"/>
    </style:style>
    <style:style style:name="P138" style:family="paragraph" style:parent-style-name="Standard">
      <style:paragraph-properties fo:margin-left="1.106cm" fo:margin-right="0cm" fo:line-height="0.494cm" fo:text-align="justify" style:justify-single-word="false" fo:text-indent="-0.496cm" style:auto-text-indent="false"/>
    </style:style>
    <style:style style:name="P139" style:family="paragraph" style:parent-style-name="Standard">
      <style:paragraph-properties fo:margin-left="1.106cm" fo:margin-right="0cm" fo:line-height="0.494cm" fo:text-align="justify" style:justify-single-word="false" fo:text-indent="-0.496cm" style:auto-text-indent="false" style:snap-to-layout-grid="false">
        <style:tab-stops>
          <style:tab-stop style:position="1.69cm"/>
        </style:tab-stops>
      </style:paragraph-properties>
    </style:style>
    <style:style style:name="P140" style:family="paragraph" style:parent-style-name="Standard">
      <style:paragraph-properties fo:margin-left="1.106cm" fo:margin-right="0cm" fo:line-height="0.494cm" fo:text-align="justify" style:justify-single-word="false" fo:text-indent="-0.496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標楷體"/>
    </style:style>
    <style:style style:name="P141" style:family="paragraph" style:parent-style-name="Standard">
      <style:paragraph-properties fo:margin-left="1.106cm" fo:margin-right="0cm" fo:line-height="0.494cm" fo:text-align="justify" style:justify-single-word="false" fo:text-indent="-0.496cm" style:auto-text-indent="false" style:snap-to-layout-grid="false"/>
    </style:style>
    <style:style style:name="P142" style:family="paragraph" style:parent-style-name="Standard">
      <style:paragraph-properties fo:margin-left="1.106cm" fo:margin-right="0cm" fo:margin-top="0.318cm" fo:margin-bottom="0cm" loext:contextual-spacing="false" fo:line-height="0.494cm" fo:text-align="justify" style:justify-single-word="false" fo:text-indent="-0.496cm" style:auto-text-indent="false" style:snap-to-layout-grid="false">
        <style:tab-stops>
          <style:tab-stop style:position="1.69cm"/>
        </style:tab-stops>
      </style:paragraph-properties>
    </style:style>
    <style:style style:name="P143" style:family="paragraph" style:parent-style-name="Standard">
      <style:paragraph-properties fo:margin-left="1.106cm" fo:margin-right="0cm" fo:margin-top="0.635cm" fo:margin-bottom="0cm" loext:contextual-spacing="false" fo:line-height="0.494cm" fo:text-align="justify" style:justify-single-word="false" fo:text-indent="-0.496cm" style:auto-text-indent="false" style:snap-to-layout-grid="false">
        <style:tab-stops>
          <style:tab-stop style:position="1.69cm"/>
        </style:tab-stops>
      </style:paragraph-properties>
    </style:style>
    <style:style style:name="P144" style:family="paragraph" style:parent-style-name="Standard">
      <style:paragraph-properties fo:margin-left="1.106cm" fo:margin-right="0cm" fo:margin-top="0.635cm" fo:margin-bottom="0cm" loext:contextual-spacing="false" fo:line-height="0.494cm" fo:text-align="justify" style:justify-single-word="false" fo:text-indent="-0.496cm" style:auto-text-indent="false" style:snap-to-layout-grid="false"/>
    </style:style>
    <style:style style:name="P145" style:family="paragraph" style:parent-style-name="Standard" style:list-style-name="WW8Num19">
      <style:paragraph-properties fo:margin-top="0.953cm" fo:margin-bottom="0cm" loext:contextual-spacing="false" fo:line-height="0.494cm" fo:text-align="justify" style:justify-single-word="false" style:snap-to-layout-grid="false"/>
    </style:style>
    <style:style style:name="P146" style:family="paragraph" style:parent-style-name="Standard">
      <style:paragraph-properties fo:margin-top="0.953cm" fo:margin-bottom="0cm" loext:contextual-spacing="false" fo:line-height="0.494cm" fo:text-align="justify" style:justify-single-word="false" style:snap-to-layout-grid="false">
        <style:tab-stops>
          <style:tab-stop style:position="1.69cm"/>
        </style:tab-stops>
      </style:paragraph-properties>
    </style:style>
    <style:style style:name="P147" style:family="paragraph" style:parent-style-name="Standard">
      <style:paragraph-properties fo:margin-left="0.808cm" fo:margin-right="0cm" fo:line-height="0.494cm" fo:text-align="justify" style:justify-single-word="false" fo:text-indent="-0.744cm" style:auto-text-indent="false"/>
    </style:style>
    <style:style style:name="P148" style:family="paragraph" style:parent-style-name="Standard">
      <style:paragraph-properties fo:margin-left="0.808cm" fo:margin-right="0cm" fo:line-height="0.494cm" fo:text-align="justify" style:justify-single-word="false" fo:text-indent="-0.744cm" style:auto-text-indent="false"/>
    </style:style>
    <style:style style:name="P149" style:family="paragraph" style:parent-style-name="Standard">
      <style:paragraph-properties fo:margin-left="0.808cm" fo:margin-right="0cm" fo:text-align="justify" style:justify-single-word="false" fo:text-indent="-0.744cm" style:auto-text-indent="false" style:text-autospace="none" style:snap-to-layout-grid="false"/>
    </style:style>
    <style:style style:name="P150" style:family="paragraph" style:parent-style-name="Standard">
      <style:paragraph-properties fo:margin-left="0.808cm" fo:margin-right="0cm" fo:margin-top="0.318cm" fo:margin-bottom="0cm" loext:contextual-spacing="false" fo:line-height="0.494cm" fo:text-align="justify" style:justify-single-word="false" fo:text-indent="-0.744cm" style:auto-text-indent="false"/>
      <style:text-properties style:font-name="標楷體" style:font-name-asian="標楷體" style:font-name-complex="標楷體"/>
    </style:style>
    <style:style style:name="P151" style:family="paragraph" style:parent-style-name="Standard">
      <style:paragraph-properties fo:margin-left="0.714cm" fo:margin-right="0cm" fo:line-height="0.494cm" fo:text-align="justify" style:justify-single-word="false" fo:text-indent="-0.744cm" style:auto-text-indent="false"/>
      <style:text-properties fo:color="#ff0000" style:font-name="標楷體" style:font-name-asian="標楷體" style:font-name-complex="標楷體" fo:background-color="#ffff00"/>
    </style:style>
    <style:style style:name="P152" style:family="paragraph" style:parent-style-name="Standard">
      <style:paragraph-properties fo:margin-left="0.808cm" fo:margin-right="0cm" fo:margin-top="0.318cm" fo:margin-bottom="0cm" loext:contextual-spacing="false" fo:line-height="0.494cm" fo:text-align="justify" style:justify-single-word="false" fo:text-indent="-0.838cm" style:auto-text-indent="false"/>
    </style:style>
    <style:style style:name="P153" style:family="paragraph" style:parent-style-name="Standard">
      <style:paragraph-properties fo:margin-left="1.058cm" fo:margin-right="0cm" fo:margin-top="0.318cm" fo:margin-bottom="0cm" loext:contextual-spacing="false" fo:line-height="0.494cm" fo:text-align="justify" style:justify-single-word="false" fo:text-indent="-1.058cm" style:auto-text-indent="false"/>
    </style:style>
    <style:style style:name="P154" style:family="paragraph" style:parent-style-name="Standard">
      <style:paragraph-properties fo:margin-left="1.058cm" fo:margin-right="0cm" fo:line-height="0.494cm" fo:text-align="justify" style:justify-single-word="false" fo:text-indent="-1.058cm" style:auto-text-indent="false" style:snap-to-layout-grid="false"/>
    </style:style>
    <style:style style:name="P155" style:family="paragraph" style:parent-style-name="Standard">
      <style:paragraph-properties fo:margin-left="0.965cm" fo:margin-right="0cm" fo:line-height="0.494cm" fo:text-align="justify" style:justify-single-word="false" fo:text-indent="-0.961cm" style:auto-text-indent="false"/>
    </style:style>
    <style:style style:name="P156" style:family="paragraph" style:parent-style-name="Standard">
      <style:paragraph-properties fo:margin-left="0.25cm" fo:margin-right="0cm" fo:margin-top="0.318cm" fo:margin-bottom="0cm" loext:contextual-spacing="false" fo:line-height="0.494cm" fo:text-align="justify" style:justify-single-word="false" fo:text-indent="-0.145cm" style:auto-text-indent="false" style:snap-to-layout-grid="false">
        <style:tab-stops>
          <style:tab-stop style:position="1.69cm"/>
        </style:tab-stops>
      </style:paragraph-properties>
    </style:style>
    <style:style style:name="P157" style:family="paragraph" style:parent-style-name="Standard">
      <style:paragraph-properties fo:margin-left="0.25cm" fo:margin-right="0cm" fo:margin-top="0.318cm" fo:margin-bottom="0cm" loext:contextual-spacing="false" fo:line-height="0.494cm" fo:text-align="justify" style:justify-single-word="false" fo:text-indent="-0.14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158" style:family="paragraph" style:parent-style-name="Standard">
      <style:paragraph-properties fo:margin-left="0.25cm" fo:margin-right="0cm" fo:line-height="0.494cm" fo:text-align="justify" style:justify-single-word="false" fo:text-indent="-0.145cm" style:auto-text-indent="false" style:snap-to-layout-grid="false">
        <style:tab-stops>
          <style:tab-stop style:position="1.69cm"/>
        </style:tab-stops>
      </style:paragraph-properties>
    </style:style>
    <style:style style:name="P159" style:family="paragraph" style:parent-style-name="Standard">
      <style:paragraph-properties fo:margin-left="0.25cm" fo:margin-right="0cm" fo:margin-top="0.635cm" fo:margin-bottom="0cm" loext:contextual-spacing="false" fo:line-height="0.494cm" fo:text-align="justify" style:justify-single-word="false" fo:text-indent="-0.145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160" style:family="paragraph" style:parent-style-name="Standard">
      <style:paragraph-properties fo:margin-left="1.109cm" fo:margin-right="0cm" fo:margin-top="0.318cm" fo:margin-bottom="0cm" loext:contextual-spacing="false" fo:line-height="0.494cm" fo:text-align="justify" style:justify-single-word="false" fo:text-indent="-1.004cm" style:auto-text-indent="false" style:snap-to-layout-grid="false">
        <style:tab-stops>
          <style:tab-stop style:position="1.69cm"/>
        </style:tab-stops>
      </style:paragraph-properties>
    </style:style>
    <style:style style:name="P161" style:family="paragraph" style:parent-style-name="Standard">
      <style:paragraph-properties fo:margin-left="1.109cm" fo:margin-right="0cm" fo:line-height="0.494cm" fo:text-align="justify" style:justify-single-word="false" fo:text-indent="-0.496cm" style:auto-text-indent="false" style:snap-to-layout-grid="false">
        <style:tab-stops>
          <style:tab-stop style:position="1.69cm"/>
        </style:tab-stops>
      </style:paragraph-properties>
    </style:style>
    <style:style style:name="P162" style:family="paragraph" style:parent-style-name="Standard">
      <style:paragraph-properties fo:margin-left="1.109cm" fo:margin-right="0cm" fo:line-height="0.494cm" fo:text-align="justify" style:justify-single-word="false" fo:text-indent="-0.496cm" style:auto-text-indent="false" style:snap-to-layout-grid="false"/>
    </style:style>
    <style:style style:name="P163" style:family="paragraph" style:parent-style-name="Standard">
      <style:paragraph-properties fo:margin-left="1.109cm" fo:margin-right="0cm" fo:line-height="0.494cm" fo:text-align="justify" style:justify-single-word="false" fo:text-indent="-0.496cm" style:auto-text-indent="false" style:snap-to-layout-grid="false">
        <style:tab-stops>
          <style:tab-stop style:position="1.69cm"/>
        </style:tab-stops>
      </style:paragraph-properties>
      <style:text-properties style:font-name="標楷體" style:font-name-asian="標楷體" style:font-name-complex="標楷體"/>
    </style:style>
    <style:style style:name="P164" style:family="paragraph" style:parent-style-name="Standard">
      <style:paragraph-properties fo:margin-left="1.36cm" fo:margin-right="0cm" fo:margin-top="0.318cm" fo:margin-bottom="0cm" loext:contextual-spacing="false" fo:line-height="0.494cm" fo:text-align="justify" style:justify-single-word="false" fo:text-indent="-1.499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標楷體"/>
    </style:style>
    <style:style style:name="P165" style:family="paragraph" style:parent-style-name="Standard">
      <style:paragraph-properties fo:margin-left="0.61cm" fo:margin-right="0cm" fo:line-height="0.494cm" fo:text-align="justify" style:justify-single-word="false" fo:text-indent="-0.75cm" style:auto-text-indent="false"/>
      <style:text-properties fo:color="#ff0000" style:text-underline-style="solid" style:text-underline-width="auto" style:text-underline-color="font-color" style:font-name-asian="標楷體" style:font-name-complex="標楷體"/>
    </style:style>
    <style:style style:name="P166" style:family="paragraph" style:parent-style-name="Standard">
      <style:paragraph-properties fo:margin-left="1.109cm" fo:margin-right="0cm" fo:line-height="0.494cm" fo:text-align="justify" style:justify-single-word="false" fo:text-indent="-1.249cm" style:auto-text-indent="false"/>
      <style:text-properties fo:color="#ff0000" style:font-name="標楷體" style:text-underline-style="solid" style:text-underline-width="auto" style:text-underline-color="font-color" style:font-name-asian="標楷體" style:font-name-complex="標楷體"/>
    </style:style>
    <style:style style:name="P167" style:family="paragraph" style:parent-style-name="Standard">
      <style:paragraph-properties fo:margin-left="1.109cm" fo:margin-right="0cm" fo:line-height="0.494cm" fo:text-align="justify" style:justify-single-word="false" fo:text-indent="-1.249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68" style:family="paragraph" style:parent-style-name="Standard">
      <style:paragraph-properties fo:margin-left="1.109cm" fo:margin-right="0cm" fo:margin-top="0.318cm" fo:margin-bottom="0cm" loext:contextual-spacing="false" fo:line-height="0.494cm" fo:text-align="justify" style:justify-single-word="false" fo:text-indent="-1.249cm" style:auto-text-indent="false" style:snap-to-layout-grid="false"/>
    </style:style>
    <style:style style:name="P169" style:family="paragraph" style:parent-style-name="Standard">
      <style:paragraph-properties fo:margin-left="1.101cm" fo:margin-right="0cm" fo:margin-top="0.318cm" fo:margin-bottom="0cm" loext:contextual-spacing="false" fo:line-height="0.494cm" fo:text-align="justify" style:justify-single-word="false" fo:text-indent="-0.49cm" style:auto-text-indent="false" style:snap-to-layout-grid="false"/>
    </style:style>
    <style:style style:name="P170" style:family="paragraph" style:parent-style-name="Standard">
      <style:paragraph-properties fo:margin-left="0.61cm" fo:margin-right="0cm" fo:margin-top="0.318cm" fo:margin-bottom="0cm" loext:contextual-spacing="false" fo:line-height="0.494cm" fo:text-align="justify" style:justify-single-word="false" fo:text-indent="0cm" style:auto-text-indent="false"/>
      <style:text-properties style:font-name="標楷體" style:font-name-asian="標楷體" style:font-name-complex="標楷體"/>
    </style:style>
    <style:style style:name="P171" style:family="paragraph" style:parent-style-name="Standard">
      <style:paragraph-properties fo:margin-left="1.609cm" fo:margin-right="0cm" fo:line-height="0.494cm" fo:text-align="justify" style:justify-single-word="false" fo:text-indent="-0.998cm" style:auto-text-indent="false" style:snap-to-layout-grid="false"/>
    </style:style>
    <style:style style:name="P172" style:family="paragraph" style:parent-style-name="Standard">
      <style:paragraph-properties fo:margin-left="1.609cm" fo:margin-right="0cm" fo:line-height="0.494cm" fo:text-align="justify" style:justify-single-word="false" fo:text-indent="-0.998cm" style:auto-text-indent="false" style:snap-to-layout-grid="false"/>
      <style:text-properties style:font-name="標楷體" style:font-name-asian="標楷體" style:font-name-complex="標楷體"/>
    </style:style>
    <style:style style:name="P173" style:family="paragraph" style:parent-style-name="Standard">
      <style:paragraph-properties fo:margin-left="1.609cm" fo:margin-right="0cm" fo:line-height="0.564cm" fo:text-align="justify" style:justify-single-word="false" fo:text-indent="-0.998cm" style:auto-text-indent="false" style:snap-to-layout-grid="false"/>
      <style:text-properties style:font-name="標楷體" style:font-name-asian="標楷體" style:font-name-complex="標楷體"/>
    </style:style>
    <style:style style:name="P174" style:family="paragraph" style:parent-style-name="Standard">
      <style:paragraph-properties fo:margin-left="1.609cm" fo:margin-right="0cm" fo:line-height="0.635cm" fo:text-align="justify" style:justify-single-word="false" fo:text-indent="-0.998cm" style:auto-text-indent="false" style:snap-to-layout-grid="false"/>
      <style:text-properties style:font-name="標楷體" style:font-name-asian="標楷體" style:font-name-complex="標楷體"/>
    </style:style>
    <style:style style:name="P175" style:family="paragraph" style:parent-style-name="Standard">
      <style:paragraph-properties fo:margin-left="1.609cm" fo:margin-right="0cm" fo:line-height="0.353cm" fo:text-align="justify" style:justify-single-word="false" fo:text-indent="-0.998cm" style:auto-text-indent="false" style:snap-to-layout-grid="false"/>
      <style:text-properties style:font-name="標楷體" fo:background-color="#d8d8d8" style:font-name-asian="標楷體" style:font-name-complex="標楷體"/>
    </style:style>
    <style:style style:name="P176" style:family="paragraph" style:parent-style-name="Standard">
      <style:paragraph-properties fo:margin-left="1.609cm" fo:margin-right="0cm" fo:margin-top="0.318cm" fo:margin-bottom="0cm" loext:contextual-spacing="false" fo:line-height="0.494cm" fo:text-align="justify" style:justify-single-word="false" fo:text-indent="-0.998cm" style:auto-text-indent="false" style:snap-to-layout-grid="false"/>
    </style:style>
    <style:style style:name="P177" style:family="paragraph" style:parent-style-name="Standard">
      <style:paragraph-properties fo:margin-left="1.609cm" fo:margin-right="0cm" fo:margin-top="0.318cm" fo:margin-bottom="0cm" loext:contextual-spacing="false" fo:line-height="0.635cm" fo:text-align="justify" style:justify-single-word="false" fo:text-indent="-0.998cm" style:auto-text-indent="false" style:snap-to-layout-grid="false"/>
      <style:text-properties style:font-name="標楷體" style:font-name-asian="標楷體" style:font-name-complex="標楷體"/>
    </style:style>
    <style:style style:name="P178" style:family="paragraph" style:parent-style-name="Standard">
      <style:paragraph-properties fo:margin-left="1.609cm" fo:margin-right="0cm" fo:line-height="0.494cm" fo:text-align="justify" style:justify-single-word="false" fo:text-indent="-0.995cm" style:auto-text-indent="false" style:snap-to-layout-grid="false"/>
    </style:style>
    <style:style style:name="P179"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font-name-asian="標楷體" style:font-name-complex="Arial"/>
    </style:style>
    <style:style style:name="P180" style:family="paragraph" style:parent-style-name="Standard" style:list-style-name="WW8Num13">
      <style:paragraph-properties fo:margin-left="0.85cm" fo:margin-right="0cm" fo:margin-top="0.318cm" fo:margin-bottom="0cm" loext:contextual-spacing="false" fo:text-align="justify" style:justify-single-word="false" fo:text-indent="-0.85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81" style:family="paragraph" style:parent-style-name="Standard">
      <style:paragraph-properties fo:margin-left="0.889cm" fo:margin-right="0cm" fo:margin-top="0.318cm" fo:margin-bottom="0cm" loext:contextual-spacing="false" fo:text-align="justify" style:justify-single-word="false" fo:text-indent="-0.889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82" style:family="paragraph" style:parent-style-name="Standard">
      <style:paragraph-properties fo:margin-left="0.889cm" fo:margin-right="0cm" fo:margin-top="0.318cm" fo:margin-bottom="0cm" loext:contextual-spacing="false" fo:text-align="justify" style:justify-single-word="false" fo:text-indent="-0.889cm" style:auto-text-indent="false" style:text-autospace="none" style:snap-to-layout-grid="false"/>
    </style:style>
    <style:style style:name="P183" style:family="paragraph" style:parent-style-name="Standard">
      <style:paragraph-properties fo:margin-left="0.787cm" fo:margin-right="0cm" fo:margin-top="0.318cm" fo:margin-bottom="0cm" loext:contextual-spacing="false" fo:text-align="justify" style:justify-single-word="false" fo:text-indent="-0.787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84" style:family="paragraph" style:parent-style-name="Standard">
      <style:paragraph-properties fo:margin-left="0cm" fo:margin-right="0cm" fo:text-align="justify" style:justify-single-word="false" fo:text-indent="0.042cm" style:auto-text-indent="false" style:text-autospace="none" style:snap-to-layout-grid="false"/>
      <style:text-properties style:font-name="標楷體" style:font-name-asian="標楷體" style:font-name-complex="Arial"/>
    </style:style>
    <style:style style:name="P185" style:family="paragraph" style:parent-style-name="Standard">
      <style:paragraph-properties fo:margin-left="-0.131cm" fo:margin-right="0cm" fo:text-align="justify" style:justify-single-word="false" fo:text-indent="0cm" style:auto-text-indent="false" style:text-autospace="none" style:snap-to-layout-grid="false"/>
      <style:text-properties style:font-name="標楷體" style:font-name-asian="標楷體" style:font-name-complex="Arial"/>
    </style:style>
    <style:style style:name="P186" style:family="paragraph" style:parent-style-name="Standard">
      <style:paragraph-properties fo:margin-left="-0.131cm" fo:margin-right="0cm" style:line-height-at-least="0.141cm" fo:text-align="justify" style:justify-single-word="false" fo:text-indent="0cm" style:auto-text-indent="false" style:text-autospace="none" style:snap-to-layout-grid="false"/>
      <style:text-properties style:font-name="標楷體" style:font-name-asian="標楷體" style:font-name-complex="Arial"/>
    </style:style>
    <style:style style:name="P187" style:family="paragraph" style:parent-style-name="Standard">
      <style:paragraph-properties fo:margin-left="0.838cm" fo:margin-right="0cm" fo:margin-top="0.318cm" fo:margin-bottom="0cm" loext:contextual-spacing="false" fo:text-align="justify" style:justify-single-word="false" fo:text-indent="-0.838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88" style:family="paragraph" style:parent-style-name="Standard">
      <style:paragraph-properties fo:margin-left="0.838cm" fo:margin-right="0cm" fo:margin-top="0.318cm" fo:margin-bottom="0cm" loext:contextual-spacing="false" fo:text-align="justify" style:justify-single-word="false" fo:text-indent="-0.838cm" style:auto-text-indent="false" style:text-autospace="none" style:snap-to-layout-grid="false"/>
    </style:style>
    <style:style style:name="P189" style:family="paragraph" style:parent-style-name="Standard">
      <style:paragraph-properties fo:margin-left="1.258cm" fo:margin-right="0cm" fo:margin-top="0.318cm" fo:margin-bottom="0cm" loext:contextual-spacing="false" fo:text-align="justify" style:justify-single-word="false" fo:text-indent="-1.258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90" style:family="paragraph" style:parent-style-name="Standard">
      <style:paragraph-properties fo:margin-left="1.258cm" fo:margin-right="0cm" fo:margin-top="0.318cm" fo:margin-bottom="0cm" loext:contextual-spacing="false" fo:text-align="justify" style:justify-single-word="false" fo:text-indent="-1.258cm" style:auto-text-indent="false" style:text-autospace="none" style:snap-to-layout-grid="false"/>
    </style:style>
    <style:style style:name="P191" style:family="paragraph" style:parent-style-name="Standard">
      <style:paragraph-properties fo:margin-left="0.813cm" fo:margin-right="0cm" fo:margin-top="0.318cm" fo:margin-bottom="0cm" loext:contextual-spacing="false" fo:text-align="justify" style:justify-single-word="false" fo:text-indent="-0.813cm" style:auto-text-indent="false" style:text-autospace="none" style:snap-to-layout-grid="false"/>
    </style:style>
    <style:style style:name="P192" style:family="paragraph" style:parent-style-name="Standard">
      <style:paragraph-properties fo:margin-left="1.231cm" fo:margin-right="0cm" fo:margin-top="0.318cm" fo:margin-bottom="0cm" loext:contextual-spacing="false" fo:text-align="justify" style:justify-single-word="false" fo:text-indent="-1.231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93" style:family="paragraph" style:parent-style-name="Standard">
      <style:paragraph-properties fo:margin-left="1.231cm" fo:margin-right="0cm" fo:margin-top="0.318cm" fo:margin-bottom="0cm" loext:contextual-spacing="false" fo:text-align="justify" style:justify-single-word="false" fo:text-indent="-1.231cm" style:auto-text-indent="false" style:text-autospace="none" style:snap-to-layout-grid="false"/>
    </style:style>
    <style:style style:name="P194" style:family="paragraph" style:parent-style-name="Standard">
      <style:paragraph-properties fo:margin-left="0.559cm" fo:margin-right="0cm" fo:margin-top="0.635cm" fo:margin-bottom="0cm" loext:contextual-spacing="false" fo:line-height="0.494cm" fo:text-align="justify" style:justify-single-word="false" fo:text-indent="-0.559cm" style:auto-text-indent="false" style:snap-to-layout-grid="false"/>
    </style:style>
    <style:style style:name="P195" style:family="paragraph" style:parent-style-name="Standard">
      <style:paragraph-properties fo:margin-left="0.559cm" fo:margin-right="0cm" fo:line-height="0.494cm" fo:text-align="justify" style:justify-single-word="false" fo:text-indent="-0.559cm" style:auto-text-indent="false" style:snap-to-layout-grid="false"/>
      <style:text-properties style:font-name="標楷體" style:font-name-asian="標楷體" style:font-name-complex="標楷體"/>
    </style:style>
    <style:style style:name="P196" style:family="paragraph" style:parent-style-name="Standard">
      <style:paragraph-properties fo:margin-left="0.864cm" fo:margin-right="0cm" fo:margin-top="0.318cm" fo:margin-bottom="0cm" loext:contextual-spacing="false" fo:text-align="justify" style:justify-single-word="false" fo:text-indent="-0.864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97" style:family="paragraph" style:parent-style-name="Standard">
      <style:paragraph-properties fo:margin-left="0.864cm" fo:margin-right="0cm" fo:margin-top="0.318cm" fo:margin-bottom="0cm" loext:contextual-spacing="false" fo:text-align="justify" style:justify-single-word="false" fo:text-indent="-0.864cm" style:auto-text-indent="false" style:text-autospace="none" style:snap-to-layout-grid="false"/>
    </style:style>
    <style:style style:name="P198" style:family="paragraph" style:parent-style-name="Standard">
      <style:paragraph-properties fo:margin-left="1.334cm" fo:margin-right="0cm" fo:margin-top="0.318cm" fo:margin-bottom="0cm" loext:contextual-spacing="false" fo:text-align="justify" style:justify-single-word="false" fo:text-indent="-1.334cm" style:auto-text-indent="false" style:text-autospace="none" style:snap-to-layout-grid="false"/>
    </style:style>
    <style:style style:name="P199" style:family="paragraph" style:parent-style-name="Standard">
      <style:paragraph-properties fo:margin-left="1.334cm" fo:margin-right="0cm" fo:margin-top="0.635cm" fo:margin-bottom="0cm" loext:contextual-spacing="false" fo:text-align="justify" style:justify-single-word="false" fo:text-indent="-1.334cm" style:auto-text-indent="false" style:text-autospace="none" style:snap-to-layout-grid="false"/>
    </style:style>
    <style:style style:name="P200" style:family="paragraph" style:parent-style-name="Standard">
      <style:paragraph-properties fo:margin-left="0.986cm" fo:margin-right="0cm" fo:margin-top="0.318cm" fo:margin-bottom="0cm" loext:contextual-spacing="false" fo:text-align="justify" style:justify-single-word="false" fo:text-indent="-0.986cm" style:auto-text-indent="false" style:text-autospace="none" style:snap-to-layout-grid="false"/>
    </style:style>
    <style:style style:name="P201" style:family="paragraph" style:parent-style-name="Standard">
      <style:paragraph-properties fo:margin-left="1.309cm" fo:margin-right="0cm" fo:margin-top="0.318cm" fo:margin-bottom="0cm" loext:contextual-spacing="false" fo:text-align="justify" style:justify-single-word="false" fo:text-indent="-1.309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202" style:family="paragraph" style:parent-style-name="Standard">
      <style:paragraph-properties fo:margin-left="1.309cm" fo:margin-right="0cm" fo:margin-top="0.318cm" fo:margin-bottom="0cm" loext:contextual-spacing="false" fo:text-align="justify" style:justify-single-word="false" fo:text-indent="-1.309cm" style:auto-text-indent="false" style:text-autospace="none" style:snap-to-layout-grid="false"/>
    </style:style>
    <style:style style:name="P203" style:family="paragraph" style:parent-style-name="Standard">
      <style:paragraph-properties fo:margin-left="1.309cm" fo:margin-right="0cm" fo:margin-top="0.635cm" fo:margin-bottom="0cm" loext:contextual-spacing="false" style:line-height-at-least="0.635cm" fo:text-align="justify" style:justify-single-word="false" fo:text-indent="-1.309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204" style:family="paragraph" style:parent-style-name="Standard">
      <style:paragraph-properties fo:margin-left="1.309cm" fo:margin-right="0cm" fo:margin-top="1.27cm" fo:margin-bottom="0cm" loext:contextual-spacing="false" fo:text-align="justify" style:justify-single-word="false" fo:text-indent="-1.309cm" style:auto-text-indent="false" style:text-autospace="none" style:snap-to-layout-grid="false"/>
    </style:style>
    <style:style style:name="P205" style:family="paragraph" style:parent-style-name="Standard">
      <style:paragraph-properties fo:margin-left="1.723cm" fo:margin-right="0cm" fo:margin-top="0.318cm" fo:margin-bottom="0cm" loext:contextual-spacing="false" fo:text-align="justify" style:justify-single-word="false" fo:text-indent="-0.69cm" style:auto-text-indent="false" style:text-autospace="none" style:snap-to-layout-grid="false"/>
    </style:style>
    <style:style style:name="P206" style:family="paragraph" style:parent-style-name="Standard">
      <style:paragraph-properties fo:margin-left="1.06cm" fo:margin-right="0cm" fo:margin-top="0.635cm" fo:margin-bottom="0cm" loext:contextual-spacing="false" fo:line-height="0.494cm" fo:text-align="justify" style:justify-single-word="false" fo:text-indent="-0.501cm" style:auto-text-indent="false" style:snap-to-layout-grid="false"/>
    </style:style>
    <style:style style:name="P207" style:family="paragraph" style:parent-style-name="Standard">
      <style:paragraph-properties fo:margin-left="1.058cm" fo:margin-right="0cm" fo:line-height="0.494cm" fo:text-align="justify" style:justify-single-word="false" fo:text-indent="-0.499cm" style:auto-text-indent="false" style:snap-to-layout-grid="false"/>
    </style:style>
    <style:style style:name="P208" style:family="paragraph" style:parent-style-name="Standard">
      <style:paragraph-properties fo:margin-left="1.058cm" fo:margin-right="0cm" fo:margin-top="0.635cm" fo:margin-bottom="0cm" loext:contextual-spacing="false" fo:line-height="0.494cm" fo:text-align="justify" style:justify-single-word="false" fo:text-indent="-0.499cm" style:auto-text-indent="false" style:snap-to-layout-grid="false"/>
    </style:style>
    <style:style style:name="P209" style:family="paragraph" style:parent-style-name="Standard">
      <style:paragraph-properties fo:margin-left="1.859cm" fo:margin-right="0cm" fo:line-height="0.494cm" fo:text-align="justify" style:justify-single-word="false" fo:text-indent="-1.004cm" style:auto-text-indent="false" style:snap-to-layout-grid="false"/>
    </style:style>
    <style:style style:name="P210" style:family="paragraph" style:parent-style-name="Standard">
      <style:paragraph-properties fo:margin-left="1.859cm" fo:margin-right="0cm" fo:margin-top="0.318cm" fo:margin-bottom="0cm" loext:contextual-spacing="false" fo:line-height="0.494cm" fo:text-align="justify" style:justify-single-word="false" fo:text-indent="-1.004cm" style:auto-text-indent="false" style:snap-to-layout-grid="false"/>
    </style:style>
    <style:style style:name="P211" style:family="paragraph" style:parent-style-name="Standard">
      <style:paragraph-properties fo:margin-left="1.859cm" fo:margin-right="0cm" fo:margin-top="0.635cm" fo:margin-bottom="0cm" loext:contextual-spacing="false" fo:line-height="0.494cm" fo:text-align="justify" style:justify-single-word="false" fo:text-indent="-1.004cm" style:auto-text-indent="false" style:snap-to-layout-grid="false"/>
    </style:style>
    <style:style style:name="P212" style:family="paragraph" style:parent-style-name="Standard">
      <style:paragraph-properties fo:margin-left="1.857cm" fo:margin-right="0cm" fo:margin-top="0.318cm" fo:margin-bottom="0cm" loext:contextual-spacing="false" fo:line-height="0.494cm" fo:text-align="justify" style:justify-single-word="false" fo:text-indent="-0.998cm" style:auto-text-indent="false" style:snap-to-layout-grid="false"/>
    </style:style>
    <style:style style:name="P213" style:family="paragraph" style:parent-style-name="Standard">
      <style:paragraph-properties fo:margin-left="1.605cm" fo:margin-right="0cm" fo:margin-top="0.318cm" fo:margin-bottom="0cm" loext:contextual-spacing="false" fo:line-height="0.494cm" fo:text-align="justify" style:justify-single-word="false" fo:text-indent="-0.995cm" style:auto-text-indent="false" style:snap-to-layout-grid="false"/>
    </style:style>
    <style:style style:name="P214" style:family="paragraph" style:parent-style-name="Standard">
      <style:paragraph-properties fo:margin-left="1.605cm" fo:margin-right="0cm" fo:margin-top="0.318cm" fo:margin-bottom="0cm" loext:contextual-spacing="false" fo:line-height="0.494cm" fo:text-align="justify" style:justify-single-word="false" fo:text-indent="-0.995cm" style:auto-text-indent="false" style:snap-to-layout-grid="false"/>
      <style:text-properties fo:color="#ff0000" style:text-underline-style="solid" style:text-underline-width="auto" style:text-underline-color="font-color" style:font-name-asian="標楷體" style:font-name-complex="標楷體"/>
    </style:style>
    <style:style style:name="P215" style:family="paragraph" style:parent-style-name="Standard">
      <style:paragraph-properties fo:margin-left="1.605cm" fo:margin-right="0cm" fo:margin-top="0.953cm" fo:margin-bottom="0cm" loext:contextual-spacing="false" fo:line-height="0.494cm" fo:text-align="justify" style:justify-single-word="false" fo:text-indent="-0.995cm" style:auto-text-indent="false" style:snap-to-layout-grid="false"/>
    </style:style>
    <style:style style:name="P216" style:family="paragraph" style:parent-style-name="Standard">
      <style:paragraph-properties fo:margin-left="1.605cm" fo:margin-right="0cm" fo:margin-top="0.635cm" fo:margin-bottom="0cm" loext:contextual-spacing="false" fo:line-height="0.494cm" fo:text-align="justify" style:justify-single-word="false" fo:text-indent="-0.995cm" style:auto-text-indent="false" style:snap-to-layout-grid="false"/>
    </style:style>
    <style:style style:name="P217" style:family="paragraph" style:parent-style-name="Standard">
      <style:paragraph-properties fo:margin-left="0.855cm" fo:margin-right="0cm" fo:margin-top="1.588cm" fo:margin-bottom="0cm" loext:contextual-spacing="false" fo:line-height="0.494cm" fo:text-align="justify" style:justify-single-word="false" fo:text-indent="-0.859cm" style:auto-text-indent="false" style:snap-to-layout-grid="false"/>
    </style:style>
    <style:style style:name="P218" style:family="paragraph" style:parent-style-name="Standard">
      <style:paragraph-properties fo:margin-left="0.808cm" fo:margin-right="0cm" fo:margin-top="0.635cm" fo:margin-bottom="0cm" loext:contextual-spacing="false" fo:line-height="0.494cm" fo:text-align="justify" style:justify-single-word="false" fo:text-indent="-0.499cm" style:auto-text-indent="false" style:snap-to-layout-grid="false"/>
    </style:style>
    <style:style style:name="P219" style:family="paragraph" style:parent-style-name="Standard">
      <style:paragraph-properties fo:margin-left="1.702cm" fo:margin-right="0cm" fo:margin-top="0.318cm" fo:margin-bottom="0cm" loext:contextual-spacing="false" fo:text-align="justify" style:justify-single-word="false" fo:text-indent="-0.737cm" style:auto-text-indent="false" style:text-autospace="none" style:snap-to-layout-grid="false"/>
    </style:style>
    <style:style style:name="P220" style:family="paragraph" style:parent-style-name="Standard">
      <style:paragraph-properties fo:margin-left="0.61cm" fo:margin-right="0cm" fo:line-height="0.494cm" fo:text-align="justify" style:justify-single-word="false" fo:text-indent="-0.61cm" style:auto-text-indent="false" style:snap-to-layout-grid="false">
        <style:tab-stops>
          <style:tab-stop style:position="1.69cm"/>
        </style:tab-stops>
      </style:paragraph-properties>
      <style:text-properties style:font-name="標楷體" style:font-name-asian="標楷體" style:font-name-complex="標楷體"/>
    </style:style>
    <style:style style:name="P221" style:family="paragraph" style:parent-style-name="Standard">
      <style:paragraph-properties fo:margin-left="0.61cm" fo:margin-right="0cm" fo:line-height="0.494cm" fo:text-align="justify" style:justify-single-word="false" fo:text-indent="-0.61cm" style:auto-text-indent="false" style:snap-to-layout-grid="false">
        <style:tab-stops>
          <style:tab-stop style:position="1.69cm"/>
        </style:tab-stops>
      </style:paragraph-properties>
      <style:text-properties fo:color="#ff0000" style:text-underline-style="solid" style:text-underline-width="auto" style:text-underline-color="font-color" style:font-name-asian="標楷體" style:font-name-complex="標楷體"/>
    </style:style>
    <style:style style:name="P222" style:family="paragraph" style:parent-style-name="Standard">
      <style:paragraph-properties fo:margin-left="0.61cm" fo:margin-right="0cm" fo:line-height="0.494cm" fo:text-align="justify" style:justify-single-word="false" fo:text-indent="-0.61cm" style:auto-text-indent="false" style:snap-to-layout-grid="false">
        <style:tab-stops>
          <style:tab-stop style:position="1.69cm"/>
        </style:tab-stops>
      </style:paragraph-properties>
    </style:style>
    <style:style style:name="P223" style:family="paragraph" style:parent-style-name="Standard">
      <style:paragraph-properties fo:margin-left="0cm" fo:margin-right="0cm" fo:margin-top="0.635cm" fo:margin-bottom="0cm" loext:contextual-spacing="false" fo:line-height="0.494cm" fo:text-align="justify" style:justify-single-word="false" fo:text-indent="0.36cm" style:auto-text-indent="false" style:snap-to-layout-grid="false">
        <style:tab-stops>
          <style:tab-stop style:position="1.69cm"/>
        </style:tab-stops>
      </style:paragraph-properties>
    </style:style>
    <style:style style:name="P224" style:family="paragraph" style:parent-style-name="Standard">
      <style:paragraph-properties fo:margin-left="1.36cm" fo:margin-right="0cm" fo:margin-top="0.318cm" fo:margin-bottom="0cm" loext:contextual-spacing="false" fo:line-height="0.635cm" fo:text-align="justify" style:justify-single-word="false" fo:text-indent="-0.504cm" style:auto-text-indent="false" style:snap-to-layout-grid="false">
        <style:tab-stops>
          <style:tab-stop style:position="1.69cm"/>
        </style:tab-stops>
      </style:paragraph-properties>
      <style:text-properties fo:color="#ff0000" style:font-name="新細明體" style:text-underline-style="solid" style:text-underline-width="auto" style:text-underline-color="font-color" style:font-name-complex="新細明體"/>
    </style:style>
    <style:style style:name="P225" style:family="paragraph" style:parent-style-name="Standard">
      <style:paragraph-properties fo:margin-left="1.36cm" fo:margin-right="0cm" fo:margin-top="0.318cm" fo:margin-bottom="0cm" loext:contextual-spacing="false" fo:line-height="0.494cm" fo:text-align="justify" style:justify-single-word="false" fo:text-indent="-0.504cm" style:auto-text-indent="false" style:snap-to-layout-grid="false">
        <style:tab-stops>
          <style:tab-stop style:position="1.69cm"/>
        </style:tab-stops>
      </style:paragraph-properties>
    </style:style>
    <style:style style:name="P226" style:family="paragraph" style:parent-style-name="Standard">
      <style:paragraph-properties fo:margin-left="1.36cm" fo:margin-right="0cm" fo:line-height="0.353cm" fo:text-align="justify" style:justify-single-word="false" fo:text-indent="-0.504cm" style:auto-text-indent="false" style:snap-to-layout-grid="false">
        <style:tab-stops>
          <style:tab-stop style:position="1.69cm"/>
        </style:tab-stops>
      </style:paragraph-properties>
      <style:text-properties style:font-name="新細明體" style:font-name-complex="新細明體"/>
    </style:style>
    <style:style style:name="P227" style:family="paragraph" style:parent-style-name="Standard">
      <style:paragraph-properties fo:margin-left="1.36cm" fo:margin-right="0cm" fo:line-height="0.494cm" fo:text-align="justify" style:justify-single-word="false" fo:text-indent="-0.504cm" style:auto-text-indent="false" style:snap-to-layout-grid="false">
        <style:tab-stops>
          <style:tab-stop style:position="1.69cm"/>
        </style:tab-stops>
      </style:paragraph-properties>
      <style:text-properties style:font-name="新細明體" style:font-name-complex="新細明體"/>
    </style:style>
    <style:style style:name="P228" style:family="paragraph" style:parent-style-name="Standard">
      <style:paragraph-properties fo:margin-left="1.36cm" fo:margin-right="0cm" fo:line-height="0.494cm" fo:text-align="justify" style:justify-single-word="false" fo:text-indent="-0.504cm" style:auto-text-indent="false" style:snap-to-layout-grid="false">
        <style:tab-stops>
          <style:tab-stop style:position="1.69cm"/>
        </style:tab-stops>
      </style:paragraph-properties>
      <style:text-properties style:font-name="新細明體" style:font-name-asian="標楷體" style:font-name-complex="新細明體"/>
    </style:style>
    <style:style style:name="P229" style:family="paragraph" style:parent-style-name="Standard">
      <style:paragraph-properties fo:margin-left="1.36cm" fo:margin-right="0cm" fo:line-height="0.494cm" fo:text-align="justify" style:justify-single-word="false" fo:text-indent="-0.504cm" style:auto-text-indent="false" style:snap-to-layout-grid="false">
        <style:tab-stops>
          <style:tab-stop style:position="1.69cm"/>
        </style:tab-stops>
      </style:paragraph-properties>
      <style:text-properties fo:color="#ff0000" style:font-name="新細明體" style:text-underline-style="solid" style:text-underline-width="auto" style:text-underline-color="font-color" style:font-name-asian="標楷體" style:font-name-complex="新細明體"/>
    </style:style>
    <style:style style:name="P230" style:family="paragraph" style:parent-style-name="Standard">
      <style:paragraph-properties fo:margin-left="1.36cm" fo:margin-right="0cm" fo:line-height="0.494cm" fo:text-align="justify" style:justify-single-word="false" fo:text-indent="-0.504cm" style:auto-text-indent="false" style:snap-to-layout-grid="false">
        <style:tab-stops>
          <style:tab-stop style:position="1.69cm"/>
        </style:tab-stops>
      </style:paragraph-properties>
    </style:style>
    <style:style style:name="P231" style:family="paragraph" style:parent-style-name="Standard">
      <style:paragraph-properties fo:margin-left="0.81cm" fo:margin-right="0cm" fo:text-align="justify" style:justify-single-word="false" fo:text-indent="-0.75cm" style:auto-text-indent="false" style:text-autospace="none" style:snap-to-layout-grid="false"/>
    </style:style>
    <style:style style:name="P232" style:family="paragraph" style:parent-style-name="Standard">
      <style:paragraph-properties fo:margin-top="0.212cm" fo:margin-bottom="0cm" loext:contextual-spacing="false" fo:text-align="justify" style:justify-single-word="false" style:text-autospace="none" style:snap-to-layout-grid="false"/>
    </style:style>
    <style:style style:name="P233" style:family="paragraph" style:parent-style-name="Standard">
      <style:paragraph-properties fo:margin-top="0.353cm" fo:margin-bottom="0cm" loext:contextual-spacing="false" fo:line-height="0.494cm" fo:text-align="justify" style:justify-single-word="false" style:snap-to-layout-grid="false"/>
      <style:text-properties style:font-name-asian="標楷體" style:font-name-complex="標楷體"/>
    </style:style>
    <style:style style:name="P234" style:family="paragraph" style:parent-style-name="Standard">
      <style:paragraph-properties fo:margin-top="0.353cm" fo:margin-bottom="0cm" loext:contextual-spacing="false" fo:text-align="justify" style:justify-single-word="false" style:text-autospace="none" style:snap-to-layout-grid="false"/>
      <style:text-properties style:font-name="標楷體" style:font-name-asian="標楷體" style:font-name-complex="Arial"/>
    </style:style>
    <style:style style:name="P235" style:family="paragraph" style:parent-style-name="Standard">
      <style:paragraph-properties fo:margin-top="0.353cm" fo:margin-bottom="0cm" loext:contextual-spacing="false" fo:text-align="justify" style:justify-single-word="false" style:snap-to-layout-grid="false"/>
      <style:text-properties style:font-name="標楷體" style:font-name-asian="標楷體" style:font-name-complex="Arial"/>
    </style:style>
    <style:style style:name="P236" style:family="paragraph" style:parent-style-name="Standard">
      <style:paragraph-properties fo:margin-top="0.353cm" fo:margin-bottom="0cm" loext:contextual-spacing="false" fo:text-align="justify"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237" style:family="paragraph" style:parent-style-name="Standard">
      <style:paragraph-properties fo:margin-left="0.965cm" fo:margin-right="0cm" fo:margin-top="0.212cm" fo:margin-bottom="0cm" loext:contextual-spacing="false" fo:line-height="0.494cm" fo:text-align="justify" style:justify-single-word="false" fo:text-indent="-0.965cm" style:auto-text-indent="false" style:snap-to-layout-grid="false"/>
      <style:text-properties style:font-name="標楷體" style:font-name-asian="標楷體" style:font-name-complex="標楷體"/>
    </style:style>
    <style:style style:name="P238" style:family="paragraph" style:parent-style-name="Standard" style:master-page-name="Standard">
      <style:paragraph-properties fo:line-height="0.564cm"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size="14pt" fo:font-weight="bold" style:letter-kerning="false" style:font-name-asian="標楷體" style:font-size-asian="14pt" style:font-weight-asian="bold" style:font-size-complex="14pt"/>
    </style:style>
    <style:style style:name="T4" style:family="text">
      <style:text-properties style:font-name="標楷體"/>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0pt" style:letter-kerning="false" style:font-name-asian="標楷體" style:font-size-asian="10pt" style:font-name-complex="標楷體" style:font-size-complex="10pt" style:font-weight-complex="bold"/>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fo:font-weight="bold" style:letter-kerning="false" style:font-name-asian="標楷體" style:font-size-asian="10pt" style:font-weight-asian="bold"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fo:background-color="#00ff00"/>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新細明體"/>
    </style:style>
    <style:style style:name="T15" style:family="text">
      <style:text-properties style:font-name="標楷體" fo:font-weight="bold" style:font-weight-asian="bold" style:font-name-complex="標楷體"/>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asian="標楷體" style:font-name-complex="Arial"/>
    </style:style>
    <style:style style:name="T18" style:family="text">
      <style:text-properties style:font-name="標楷體"/>
    </style:style>
    <style:style style:name="T19" style:family="text">
      <style:text-properties style:font-name="標楷體" fo:background-color="#d8d8d8" loext:char-shading-value="0" style:font-name-asian="標楷體" style:font-name-complex="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fo:color="#ff0000"/>
    </style:style>
    <style:style style:name="T23" style:family="text">
      <style:text-properties fo:color="#ff0000"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24" style:family="text">
      <style:text-properties fo:color="#ff0000" style:font-name="標楷體" style:text-underline-style="solid" style:text-underline-width="auto" style:text-underline-color="font-color" style:font-name-asian="標楷體" style:font-name-complex="標楷體"/>
    </style:style>
    <style:style style:name="T25" style:family="text">
      <style:text-properties fo:color="#ff0000" style:font-name="標楷體" style:text-underline-style="solid" style:text-underline-width="auto" style:text-underline-color="font-color" style:font-name-asian="標楷體" style:font-name-complex="Arial"/>
    </style:style>
    <style:style style:name="T26" style:family="text">
      <style:text-properties fo:color="#ff0000" style:font-name="標楷體" style:text-underline-style="solid" style:text-underline-width="auto" style:text-underline-color="font-color" style:font-name-asian="標楷體" style:font-name-complex="新細明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fo:background-color="#ffff00"/>
    </style:style>
    <style:style style:name="T29" style:family="text">
      <style:text-properties fo:color="#ff0000" style:font-name="標楷體" style:font-name-asian="標楷體" style:font-name-complex="Arial"/>
    </style:style>
    <style:style style:name="T30" style:family="text">
      <style:text-properties fo:color="#ff0000" style:text-underline-style="solid" style:text-underline-width="auto" style:text-underline-color="font-color"/>
    </style:style>
    <style:style style:name="T31" style:family="text">
      <style:text-properties fo:color="#ff0000" style:text-underline-style="solid" style:text-underline-width="auto" style:text-underline-color="font-color" style:font-name-asian="標楷體"/>
    </style:style>
    <style:style style:name="T32" style:family="text">
      <style:text-properties fo:color="#ff0000" style:text-underline-style="solid" style:text-underline-width="auto" style:text-underline-color="font-color" style:font-name-asian="標楷體" style:font-name-complex="標楷體"/>
    </style:style>
    <style:style style:name="T33" style:family="text">
      <style:text-properties fo:color="#ff0000" style:text-underline-style="solid" style:text-underline-width="auto" style:text-underline-color="font-color" style:font-name-asian="標楷體" style:font-name-complex="標楷體"/>
    </style:style>
    <style:style style:name="T34" style:family="text">
      <style:text-properties fo:color="#ff0000" style:text-underline-style="solid" style:text-underline-width="auto" style:text-underline-color="font-color" style:font-name-asian="標楷體" style:font-name-complex="標楷體" fo:background-color="#ffff00"/>
    </style:style>
    <style:style style:name="T35" style:family="text">
      <style:text-properties fo:color="#ff0000" style:text-underline-style="solid" style:text-underline-width="auto" style:text-underline-color="font-color" fo:background-color="#d8d8d8" loext:char-shading-value="0" style:font-name-asian="標楷體" style:font-name-complex="標楷體"/>
    </style:style>
    <style:style style:name="T36" style:family="text">
      <style:text-properties fo:color="#ff0000" style:text-underline-style="solid" style:text-underline-width="auto" style:text-underline-color="font-color" fo:background-color="#d8d8d8" loext:char-shading-value="0" style:font-name-asian="標楷體" style:font-name-complex="標楷體"/>
    </style:style>
    <style:style style:name="T37" style:family="text">
      <style:text-properties fo:color="#ff0000" style:text-underline-style="solid" style:text-underline-width="auto" style:text-underline-color="font-color" style:font-name-asian="Times New Roman" style:font-name-complex="Times New Roman"/>
    </style:style>
    <style:style style:name="T38" style:family="text">
      <style:text-properties fo:color="#ff0000" style:font-name-asian="標楷體" style:font-name-complex="標楷體"/>
    </style:style>
    <style:style style:name="T39" style:family="text">
      <style:text-properties fo:color="#ff0000"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style>
    <style:style style:name="T40" style:family="text">
      <style:text-properties fo:color="#ff0000"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style>
    <style:style style:name="T41" style:family="text">
      <style:text-properties fo:color="#ff0000" style:font-name="MS Mincho" style:text-underline-style="solid" style:text-underline-width="auto" style:text-underline-color="font-color" style:font-name-asian="MS Mincho" style:font-name-complex="MS Mincho"/>
    </style:style>
    <style:style style:name="T42" style:family="text">
      <style:text-properties fo:color="#ff0000" style:font-name="新細明體" style:text-underline-style="solid" style:text-underline-width="auto" style:text-underline-color="font-color" style:font-name-complex="新細明體"/>
    </style:style>
    <style:style style:name="T43" style:family="text">
      <style:text-properties fo:background-color="#ffff00"/>
    </style:style>
    <style:style style:name="T44" style:family="text">
      <style:text-properties fo:color="#000000" style:font-name="標楷體" style:font-name-asian="標楷體" style:font-name-complex="標楷體"/>
    </style:style>
    <style:style style:name="T4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text:span text:style-name="T5">「</text:span><text:span text:style-name="T3">信託業防制洗錢</text:span><text:span text:style-name="T23">及打擊資助恐怖主義</text:span><text:span text:style-name="T3">注意事項範本</text:span><text:span text:style-name="T5">」</text:span></text:p>
      <text:p text:style-name="P3"><text:span text:style-name="T3">修正條文對照表</text:span></text:p>
      <text:p text:style-name="P42"><text:span text:style-name="T6"><text:s text:c="20"/>財政部92年10月28日台財融(四)字第0924001078號函備查</text:span></text:p>
      <text:p text:style-name="P43"><text:span text:style-name="T6"><text:s text:c="20"/>行政院金融監督管理委員會93年12月7日金管銀（四）字第0930034168號函備查</text:span></text:p>
      <text:p text:style-name="P44"><text:span text:style-name="T7"><text:s text:c="20"/>行政院金融監督管理委員會95年3月28日金管銀(四)字第09585006970號函備查</text:span></text:p>
      <text:p text:style-name="P45"><text:s text:c="20"/>行政院金融監督管理委員會98年6月24日金管銀(四)字第09800247560號函備查</text:p>
      <text:p text:style-name="P4"><text:span text:style-name="T15"><text:s text:c="20"/></text:span><text:span text:style-name="T16">金融監督管理委員會103年9月5日金管銀票字第10300244580號函備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信託業範本</text:p>
            <text:p text:style-name="P5"><text:span text:style-name="T9">修正名稱</text:span></text:p>
          </table:table-cell>
          <table:table-cell table:style-name="表格1.A1" office:value-type="string">
            <text:p text:style-name="P8">信託業範本</text:p>
            <text:p text:style-name="P8">現行名稱</text:p>
          </table:table-cell>
          <table:table-cell table:style-name="表格1.C1" office:value-type="string">
            <text:p text:style-name="P8">說明</text:p>
          </table:table-cell>
        </table:table-row>
        <table:table-row table:style-name="表格1.1">
          <table:table-cell table:style-name="表格1.A1" office:value-type="string">
            <text:p text:style-name="P46"><text:span text:style-name="T9">中華民國信託業商業同業公會信託業防制洗錢</text:span><text:span text:style-name="T24">及打擊資助恐怖主義</text:span><text:span text:style-name="T9">注意事項範本</text:span></text:p>
          </table:table-cell>
          <table:table-cell table:style-name="表格1.A1" office:value-type="string">
            <text:p text:style-name="P46"><text:span text:style-name="T9">中華民國信託業商業同業公會</text:span><text:span text:style-name="T24">「</text:span><text:span text:style-name="T9">信託業防制洗錢注意事項</text:span><text:span text:style-name="T24">」</text:span><text:span text:style-name="T9">範本</text:span></text:p>
          </table:table-cell>
          <table:table-cell table:style-name="表格1.C1" office:value-type="string">
            <text:p text:style-name="P51"><text:span text:style-name="T9">一、依據金融監督管理委員會（以下簡稱金管會）102年12月31日金管銀法字第10210008000號令發布之「銀行業防制洗錢及打擊資助恐怖主義注意事項」（以下簡稱「注意事項」）內容，爰修正本會「信託業防制洗錢注意事項」範本(以下簡稱「原範本」)名稱。</text:span></text:p>
            <text:p text:style-name="P51"><text:span text:style-name="T9">二、參照中華民國銀行商業同業公會（以下簡稱銀行公會)103年6月新修正之「中華民國銀行公會銀行防制洗錢及打擊資助恐怖主義注意事項範本」（以下簡稱「銀行公會範本」），修正本會範本。</text:span></text:p>
          </table:table-cell>
        </table:table-row>
      </table:table>
      <text:p text:style-name="P45"/>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信託業範本</text:p>
              <text:p text:style-name="P8">修正條文</text:p>
            </table:table-cell>
            <table:table-cell table:style-name="表格2.A1" office:value-type="string">
              <text:p text:style-name="P8">信託業範本</text:p>
              <text:p text:style-name="P5"><text:span text:style-name="T9">現行條文</text:span></text:p>
            </table:table-cell>
            <table:table-cell table:style-name="表格2.C1" office:value-type="string">
              <text:p text:style-name="P8">說明</text:p>
            </table:table-cell>
          </table:table-row>
        </table:table-header-rows>
        <table:table-row table:style-name="表格2.1">
          <table:table-cell table:style-name="表格2.A1" office:value-type="string">
            <text:p text:style-name="P18">第一條</text:p>
            <text:p text:style-name="P30"><text:span text:style-name="T20">本</text:span><text:span text:style-name="T32">範本</text:span><text:span text:style-name="T20">依「洗錢防制法」第六條規定</text:span><text:span text:style-name="T32">、「金融機構對達一定金額以上通貨交易及疑似洗錢交易申報辦法」及「銀行業防制洗錢及打擊資助恐怖主義注意事項」</text:span><text:span text:style-name="T20">訂</text:span><text:soft-page-break/><text:span text:style-name="T20">定，以防制洗錢</text:span><text:span text:style-name="T32">及打擊資助恐怖主義（以下簡稱防制洗錢及打擊資恐）</text:span><text:span text:style-name="T20">為目的。</text:span></text:p>
          </table:table-cell>
          <table:table-cell table:style-name="表格2.A1" office:value-type="string">
            <text:p text:style-name="P62"><text:span text:style-name="T9">一、本</text:span><text:span text:style-name="T24">注意事項</text:span><text:span text:style-name="T9">依「洗錢防制法」第六條規定訂定，以</text:span><text:span text:style-name="T24">協助</text:span><text:span text:style-name="T9">防制洗錢為目的。</text:span></text:p>
          </table:table-cell>
          <table:table-cell table:style-name="表格2.C1" office:value-type="string">
            <text:p text:style-name="P63"><text:span text:style-name="T9">一、參照銀行公會103年6月新修正之「銀行公會範本」第一條修正。</text:span></text:p>
            <text:p text:style-name="P63"><text:span text:style-name="T9">二、依「中央法規標準法」第八條規定將原範本依條、項、款、目書寫。</text:span></text:p>
            <text:p text:style-name="P63"><text:span text:style-name="T9">三、為避免與金管會之「注意事項」名稱混淆，爰簡稱為本</text:span><text:soft-page-break/><text:span text:style-name="T9">範本。</text:span></text:p>
            <text:p text:style-name="P63"><text:span text:style-name="T9">四、本條敘明法源依據，依金管會「金融機構對達一定金額以上通貨交易及疑似洗錢交易申報辦法」(以下簡稱「申報辦法」)及「注意事項」修訂本條。</text:span></text:p>
          </table:table-cell>
        </table:table-row>
        <table:table-row table:style-name="表格2.1">
          <table:table-cell table:style-name="表格2.A1" office:value-type="string">
            <text:p text:style-name="P67"><text:span text:style-name="T32">第</text:span><text:span text:style-name="T32">二</text:span><text:span text:style-name="T32">條</text:span></text:p>
            <text:p text:style-name="P37">信託業依「金融控股公司及銀行業內部控制及稽核制度實施辦法」第三十五條規定建立之風險控管機制或內部控制制度，應包括下列事項：</text:p>
            <text:p text:style-name="P69">一、就洗錢及資恐風險進行辨識、評估、管理之相關政策及程序。</text:p>
            <text:p text:style-name="P69">二、依風險評估結果訂定之洗錢及資恐風險防制計畫。</text:p>
            <text:p text:style-name="P69">三、洗錢防制法令遵循之標準作業程序，並納入自行查核及內部稽核項目。</text:p>
          </table:table-cell>
          <table:table-cell table:style-name="表格2.A1" office:value-type="string">
            <text:p text:style-name="P72"/>
          </table:table-cell>
          <table:table-cell table:style-name="表格2.C1" office:value-type="string">
            <text:p text:style-name="P51"><text:span text:style-name="T9">一、參照銀行公會103年6月新修正之「銀行公會範本」第二條，</text:span><text:span text:style-name="T24">新增本條規定</text:span><text:span text:style-name="T27">。</text:span></text:p>
            <text:p text:style-name="P64">二、依金管會「注意事項」第七點第一款規定，增訂信託業應就洗錢及資恐風險控管機制或內部控制制度訂定相關計畫及程序，並納入自行查核及內部稽核項目。</text:p>
          </table:table-cell>
        </table:table-row>
        <table:table-row table:style-name="表格2.1">
          <table:table-cell table:style-name="表格2.A1" office:value-type="string">
            <text:p text:style-name="P67"><text:span text:style-name="T32">第</text:span><text:span text:style-name="T32">三</text:span><text:span text:style-name="T32">條</text:span></text:p>
            <text:p text:style-name="P40">本範本用詞定義如下：</text:p>
            <text:p text:style-name="P73"><text:span text:style-name="T32">一、</text:span><text:span text:style-name="T20">一定金額</text:span><text:span text:style-name="T32">：</text:span><text:span text:style-name="T20">指新臺幣五</text:span><text:span text:style-name="T32">十</text:span><text:span text:style-name="T20">萬元（含等值外幣）。</text:span></text:p>
            <text:p text:style-name="P73"><text:span text:style-name="T32">二、</text:span><text:span text:style-name="T20">通貨交易</text:span><text:span text:style-name="T32">：</text:span><text:span text:style-name="T20">單筆現金收或付（在會計處理上，凡以現金收支傳票記帳者皆屬之）。</text:span></text:p>
          </table:table-cell>
          <table:table-cell table:style-name="表格2.A1" office:value-type="string">
            <text:p text:style-name="P75">二、「防制洗錢」作業應注意事項</text:p>
            <text:p text:style-name="P85">（三）簽約後有關交易應注意事項：</text:p>
            <text:p text:style-name="P88"><text:span text:style-name="T32">2.本注意事項所稱「</text:span><text:span text:style-name="T20">一定金額</text:span><text:span text:style-name="T32">」之信託資金係</text:span><text:span text:style-name="T20">指新台幣</text:span><text:span text:style-name="T38">五十</text:span><text:span text:style-name="T20">萬元（含等值外幣）</text:span><text:span text:style-name="T32">，「</text:span><text:span text:style-name="T20">通貨交易</text:span><text:span text:style-name="T32">」係指</text:span><text:span text:style-name="T20">單筆現金收或付（在會計處理上，凡以現金收支傳票記帳者皆屬之）。</text:span></text:p>
          </table:table-cell>
          <table:table-cell table:style-name="表格2.C1" office:value-type="string">
            <text:p text:style-name="P63"><text:span text:style-name="T9">一、參照銀行公會103年6月新修正之「銀行公會範本」第三條修正。</text:span></text:p>
            <text:p text:style-name="P63"><text:span text:style-name="T9">二、參考金管會「申報辦法」第二條規定，訂定一定金額及通貨交易之定義。</text:span></text:p>
          </table:table-cell>
        </table:table-row>
        <table:table-row table:style-name="表格2.1">
          <table:table-cell table:style-name="表格2.A1" office:value-type="string">
            <text:p text:style-name="P19">第四條</text:p>
            <text:p text:style-name="P31"><text:span text:style-name="T24">確認客戶身分措施，應依下列規定辦理： </text:span></text:p>
            <text:p text:style-name="P69">一、確認客戶身分時機：</text:p>
            <text:p text:style-name="P91">（一）與客戶建立業務關係時。</text:p>
            <text:p text:style-name="P89"><text:soft-page-break/><text:span text:style-name="T24">（二）進行下列臨時性交易：</text:span></text:p>
            <text:p text:style-name="P97">1、辦理達一定金額以上之通貨交易時。</text:p>
            <text:p text:style-name="P96"><text:span text:style-name="T24">2、辦理新臺幣三萬元以上、未達一定金額之國內現金匯款時。</text:span></text:p>
            <text:p text:style-name="P89"><text:span text:style-name="T24">（三）辦理新臺幣三萬元以上之國內轉帳匯款案件時。</text:span></text:p>
            <text:p text:style-name="P98"><text:span text:style-name="T24">（四）發現疑似洗錢或資恐交易，或自洗錢及資恐高風險國家或地區匯入款項之交易時，包括但不限於金融監督管理委員會（以下簡稱金管會）函轉國際防制洗錢組織所公告防制洗錢及打擊資恐有嚴重缺失之國家或地區，及其他未遵循或未充分遵循國際防制洗錢組織建議之國家或地區。</text:span></text:p>
            <text:p text:style-name="P98"><text:span text:style-name="T24">（五）對於過去所取得客戶身分資料之真實性或妥適性有所懷疑時。</text:span></text:p>
            <text:p text:style-name="P107"><text:span text:style-name="T24">二、</text:span><text:span text:style-name="T9">確認客戶身分</text:span><text:span text:style-name="T24">方式，除金管會另有規定外，應依下列方式辦理：</text:span></text:p>
            <text:p text:style-name="P98"><text:span text:style-name="T24">（一）以可靠、獨立之原始文件、資料或資訊，辨別及驗證客戶身分，並保存該身分證明文件影本或予以記錄</text:span><text:span text:style-name="T9">。</text:span></text:p>
            <text:p text:style-name="P99"/>
            <text:p text:style-name="P98"><text:span text:style-name="T24">（二）對於</text:span><text:span text:style-name="T9">由代理人</text:span><text:span text:style-name="T24">辦理之簽約或交易，應確實查證代理之事實，並依前目方式確認代</text:span><text:soft-page-break/><text:span text:style-name="T24">理人身分</text:span><text:span text:style-name="T9">。</text:span></text:p>
            <text:p text:style-name="P99"/>
            <text:p text:style-name="P99">（三）採取辨識及確認客戶實際受益人之合理措施。</text:p>
            <text:p text:style-name="P99">（四）確認客戶身分措施，應包括徵詢業務關係之目的與性質。</text:p>
            <text:p text:style-name="P107"><text:span text:style-name="T24">三、前款第三目規定於客戶為法人或信託之受託人時，應瞭解下列資訊以確認客戶之實際受益人：</text:span></text:p>
            <text:p text:style-name="P99">（一）客戶為法人時：</text:p>
            <text:p text:style-name="P113">1、具控制權之最終自然人身分(如姓名、出生日期、國籍及身分證明文件號碼等)。所稱具控制權係指持有該法人股份或資本超過百分之二十五者。</text:p>
            <text:p text:style-name="P115">2、如未發現具控制權之自然人，或對具控制權自然人是否為實際受益人有所懷疑時，應徵詢有無透過其他方式對客戶行使控制權之自然人。必要時得取得客戶出具之聲明書確認實際受益人之身分。</text:p>
            <text:p text:style-name="P114"><text:span text:style-name="T24">3、如依前二小目規定均未發現具控制權之自然人時，信託業應採取合理措施，確認擔任高階管理職位（如董事或總經理或其他具相當或類似職務之人）之自然人身分。</text:span></text:p>
            <text:p text:style-name="P98"><text:span text:style-name="T24">（二）客戶為信託之受託人時：應確認委託</text:span><text:soft-page-break/><text:span text:style-name="T24">人、受託人、信託監察人、受益人及其他可有效控制該信託帳戶之人。</text:span></text:p>
            <text:p text:style-name="P99">（三）客戶或具控制權者為下列身分者，除有第九條第一項但書情形者外，得不適用上開應辨識及確認實際受益人身分之規定：</text:p>
            <text:p text:style-name="P113">1、我國政府機關。</text:p>
            <text:p text:style-name="P115">2、我國公營事業機構。</text:p>
            <text:p text:style-name="P115">3、外國政府機關。</text:p>
            <text:p text:style-name="P116">4、我國公開發行公司或其子公司。</text:p>
            <text:p text:style-name="P115">5、於國外掛牌並依掛牌所在地規定，應揭露其主要股東之股票上市、上櫃公司，或其子公司。</text:p>
            <text:p text:style-name="P115">6、受我國監理之金融機構及其管理之投資工具。</text:p>
            <text:p text:style-name="P114"><text:span text:style-name="T24">7、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p>
            <text:p text:style-name="P115">8、我國公務人員退休撫卹基金、勞工保險基金、勞工退休基金及郵政儲金。</text:p>
            <text:p text:style-name="P107"><text:soft-page-break/><text:span text:style-name="T24">四、</text:span><text:span text:style-name="T9">確認客戶身分應遵循之事項：</text:span></text:p>
            <text:p text:style-name="P98"><text:span text:style-name="T24">（一）</text:span><text:span text:style-name="T9">信託業在與客戶建立業務關係時或與臨時性客戶進行金融交易超過一定金額時或懷疑客戶資料不足以確認身分時，應從政府核發或其他辨認文件確認客戶身分並加以記錄。</text:span></text:p>
            <text:p text:style-name="P117"><text:span text:style-name="T24">（二）</text:span><text:span text:style-name="T9">應對委託帳戶、由專業中間人代為處理交易，要特別加強確認客戶身分之作為。</text:span></text:p>
            <text:p text:style-name="P102"><text:span text:style-name="T24">（三）</text:span><text:span text:style-name="T9">應特別留意非居民型之客戶，瞭解其選擇在國外簽約之原因。</text:span></text:p>
            <text:p text:style-name="P98"><text:span text:style-name="T24">（四）</text:span><text:span text:style-name="T9">應加強審查私人理財金融業務客戶。</text:span></text:p>
            <text:p text:style-name="P117"><text:span text:style-name="T24">（五）</text:span><text:span text:style-name="T9">應加強審查被其他金融業者拒絕</text:span><text:span text:style-name="T24">金融</text:span><text:span text:style-name="T9">業務往來之客戶。</text:span></text:p>
            <text:p text:style-name="P98"><text:span text:style-name="T24">（六）</text:span><text:span text:style-name="T9">對於非「面對面」之客戶，應該施以具相同效果之確認客戶程序，且必須有特別和足夠之措施，以降低風險。</text:span></text:p>
            <text:p text:style-name="P98"><text:span text:style-name="T27">（七）</text:span><text:span text:style-name="T9">在不違反相關法令情形下，</text:span><text:span text:style-name="T24">信託業</text:span><text:span text:style-name="T9">如果得知或必須假定客戶往來資金來源自貪瀆或濫用公共資產時，應不予接受或斷絕業務往來關係。</text:span></text:p>
            <text:p text:style-name="P112"><text:span text:style-name="T24">五、</text:span><text:span text:style-name="T9">簽訂信託契約時</text:span><text:span text:style-name="T24">有以下情形應予以婉拒</text:span><text:span text:style-name="T9">：</text:span></text:p>
            <text:p text:style-name="P98"><text:span text:style-name="T24">（一）</text:span><text:span text:style-name="T9">疑似使用假名、人頭、虛設行號或虛設法人團體簽約</text:span><text:span text:style-name="T24">者</text:span><text:span text:style-name="T9">。</text:span></text:p>
            <text:p text:style-name="P98"><text:soft-page-break/><text:span text:style-name="T24">（二）</text:span><text:span text:style-name="T9">客戶拒絕提供審核客戶身分措施相關文件者</text:span><text:span text:style-name="T24">，</text:span><text:span text:style-name="T9">但</text:span><text:span text:style-name="T24">經確實查證身分屬實者不在此限</text:span><text:span text:style-name="T9">。</text:span></text:p>
            <text:p text:style-name="P100"/>
            <text:p text:style-name="P100"/>
            <text:p text:style-name="P101"/>
            <text:p text:style-name="P100"/>
            <text:p text:style-name="P98"><text:span text:style-name="T24">（三）</text:span><text:span text:style-name="T9">對於得採委託、授權簽約之案件，若查證委託、授權之事實及身分資料有困難</text:span><text:span text:style-name="T24">者</text:span><text:span text:style-name="T9">。</text:span></text:p>
            <text:p text:style-name="P103"/>
            <text:p text:style-name="P102"><text:span text:style-name="T24">（四）</text:span><text:span text:style-name="T9">持用偽、變造身分證明文件或出示之身分證</text:span><text:span text:style-name="T24">明</text:span><text:span text:style-name="T9">文件均為影本者。</text:span></text:p>
            <text:p text:style-name="P98"><text:span text:style-name="T24">（五）</text:span><text:span text:style-name="T9">提供文件資料可疑、模糊不清，不願提供其他佐證資料或提供之文件資料無法進行查證</text:span><text:span text:style-name="T24">者</text:span><text:span text:style-name="T9">。</text:span></text:p>
            <text:p text:style-name="P104"><text:span text:style-name="T24">（六）</text:span><text:span text:style-name="T9">客戶不尋常拖延應補充之身分證明文件</text:span><text:span text:style-name="T24">者</text:span><text:span text:style-name="T9">。</text:span></text:p>
            <text:p text:style-name="P98"><text:span text:style-name="T24">（七）</text:span><text:span text:style-name="T9">簽約時有其他異常情形，客戶無法提出合理說明</text:span><text:span text:style-name="T24">者</text:span><text:span text:style-name="T9">。</text:span></text:p>
            <text:p text:style-name="P105">（八）辦理簽約對象為受經濟制裁、外國政府或國際洗錢防制組織認定或追查之恐怖分子或團體者。</text:p>
            <text:p text:style-name="P110">六、有以下情形得依契約約定為下列之處理：</text:p>
            <text:p text:style-name="P99">（一）對於前款第八目情形，信託業得拒絕業務往來或逕行解除契<text:soft-page-break/>約。</text:p>
            <text:p text:style-name="P99">（二）對於不配合定期審視、對交易之性質與目的或資金來源不願配合說明等客戶，信託業得暫時停止交易，或暫時停止或終止業務關係。</text:p>
          </table:table-cell>
          <table:table-cell table:style-name="表格2.A1" office:value-type="string">
            <text:p text:style-name="P78"/>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6">三、防制洗錢內部管制程序</text:p>
            <text:p text:style-name="P74"><text:span text:style-name="T32">(一)</text:span><text:span text:style-name="T20"> 確認客戶身分</text:span><text:span text:style-name="T32">之程序及留存交易紀錄憑證之方式與期限：</text:span></text:p>
            <text:p text:style-name="P120"><text:span text:style-name="T32">1.信託業應憑客戶提供之身分證明文件或護照確認其身分，並將其姓名、出生年月日、住址、電話、交易帳戶號碼、交易金額、身分證明文件號碼加以紀錄。但如能確認客戶為交易帳戶本人者，可免確認身分，惟應於交易紀錄上敘明係本人交易</text:span><text:span text:style-name="T20">。</text:span></text:p>
            <text:p text:style-name="P121"><text:span text:style-name="T32">2.交易如係</text:span><text:span text:style-name="T20">由代理人</text:span><text:span text:style-name="T32">為之，除前項外，另應憑代理</text:span><text:soft-page-break/><text:span text:style-name="T32">人提供之身分證明文件或護照確認其身分，並將代理人姓名、出生年月日、住址、電話、交易帳戶號碼、交易金額及身分證明文件號碼加以紀錄</text:span><text:span text:style-name="T20">。</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122"><text:soft-page-break/><text:span text:style-name="T24">（二）</text:span><text:span text:style-name="T9">確認客戶身分應遵循之事項：</text:span></text:p>
            <text:p text:style-name="P123"><text:span text:style-name="T24">1.</text:span><text:span text:style-name="T9">信託業在與客戶建立業務關係時</text:span><text:span text:style-name="T44">或與</text:span><text:span text:style-name="T9">臨時性</text:span><text:span text:style-name="T44">客戶進行金融</text:span><text:span text:style-name="T9">交易</text:span><text:span text:style-name="T44">超過</text:span><text:span text:style-name="T9">一定金額時</text:span><text:span text:style-name="T44">或懷疑客戶資料不足以確認身分時，應從政府核發或其他辨認文件確認客戶身分並加以記錄。</text:span></text:p>
            <text:p text:style-name="P124"><text:span text:style-name="T24">2.</text:span><text:span text:style-name="T9">應對委託帳戶、由專業中間人代為處理交易</text:span><text:span text:style-name="T24">及對機構商譽具有高風險之個人或團體</text:span><text:span text:style-name="T9">，要特別加強確認客戶身分之作為。</text:span></text:p>
            <text:p text:style-name="P130"><text:span text:style-name="T24">3.</text:span><text:span text:style-name="T9">應特別留意非居民型之客戶，瞭解其選擇在國外簽約之原因。</text:span></text:p>
            <text:p text:style-name="P124"><text:span text:style-name="T24">4.</text:span><text:span text:style-name="T9">應加強審查私人理財金融業務客戶。</text:span></text:p>
            <text:p text:style-name="P124"><text:span text:style-name="T24">5.</text:span><text:span text:style-name="T9">應加強審查被其他金融業者拒絕業務往來之客戶。</text:span></text:p>
            <text:p text:style-name="P124"><text:span text:style-name="T24">6.</text:span><text:span text:style-name="T9">對於非「面對面」之客戶，應該施以具相同效果之確認客戶程序，且必須有特別和足夠之措施，以降低風險。</text:span></text:p>
            <text:p text:style-name="P131"/>
            <text:p text:style-name="P124"><text:span text:style-name="T24">7.</text:span><text:span text:style-name="T9">在不違反相關法令情形下，如果得知或必須假定客戶往來資金來源自貪瀆或濫用公共資產時，應不予接受或斷絕業務往來關係。</text:span></text:p>
            <text:p text:style-name="P81">二、「防制洗錢」作業應注意事項</text:p>
            <text:p text:style-name="P86"><text:span text:style-name="T24">（一）</text:span><text:span text:style-name="T27">簽訂信託契約時</text:span><text:span text:style-name="T24">應注意事項</text:span><text:span text:style-name="T27">：</text:span></text:p>
            <text:p text:style-name="P139"><text:span text:style-name="T24">3.</text:span><text:span text:style-name="T9">疑似使用假名、人頭、虛設行號或虛設法人團體簽約者</text:span><text:span text:style-name="T24">，應予以婉拒</text:span><text:span text:style-name="T9">。</text:span></text:p>
            <text:p text:style-name="P139"><text:soft-page-break/><text:span text:style-name="T24">1.</text:span><text:span text:style-name="T30">…</text:span><text:span text:style-name="T24">若</text:span><text:span text:style-name="T9">客戶拒絕提供</text:span><text:span text:style-name="T24">者，應予婉拒受理或</text:span><text:span text:style-name="T9">經確實查證身分屬實</text:span><text:span text:style-name="T24">後始予辦理。</text:span><text:span text:style-name="T9">但</text:span><text:span text:style-name="T24">在可確認其銀行部門客戶已經雙重身分證明文件查核無誤之前提下，得由信託部門自行權衡查驗客戶之單一身分證明文件並留存該單一身分證明文件</text:span><text:span text:style-name="T9">。</text:span></text:p>
            <text:p text:style-name="P142"><text:span text:style-name="T24">2.</text:span><text:span text:style-name="T9">對於得採委託、授權簽約之案件，</text:span><text:span text:style-name="T24">應確實查證委託、授權之事實及身分資料，</text:span><text:span text:style-name="T9">若查證有困難</text:span><text:span text:style-name="T24">時應予婉拒</text:span><text:span text:style-name="T9">。</text:span></text:p>
            <text:p text:style-name="P142"><text:span text:style-name="T24">4.</text:span><text:span text:style-name="T9">持用偽、變造身分證明文件或出示之身分證文件均為影本者</text:span><text:span text:style-name="T24">，應予以婉拒</text:span><text:span text:style-name="T9">。</text:span></text:p>
            <text:p text:style-name="P142"><text:span text:style-name="T24">5.</text:span><text:span text:style-name="T9">提供文件資料可疑、模糊不清，不願提供其他佐證資料或提供之文件資料無法進行查證</text:span><text:span text:style-name="T24">，應予以婉拒</text:span><text:span text:style-name="T9">。</text:span></text:p>
            <text:p text:style-name="P143"><text:span text:style-name="T24">6.</text:span><text:span text:style-name="T9">客戶不尋常拖延應補充之身分證明文件</text:span><text:span text:style-name="T24">，應予以婉拒</text:span><text:span text:style-name="T9">。</text:span></text:p>
            <text:p text:style-name="P142"><text:span text:style-name="T24">7.</text:span><text:span text:style-name="T9">簽約時有其他異常情形，客戶無法提出合理說明</text:span><text:span text:style-name="T24">，應予以婉拒</text:span><text:span text:style-name="T9">。</text:span></text:p>
            <text:p text:style-name="P140"/>
          </table:table-cell>
          <table:table-cell table:style-name="表格2.C1" office:value-type="string">
            <text:p text:style-name="P51"><text:span text:style-name="T9">一、參照銀行公會103年6月新修正之「銀行公會範本」第四條修正。</text:span></text:p>
            <text:p text:style-name="P51"><text:span text:style-name="T9">二、本條除第一項第四款及第五款為原範本外，第一項第一~三款及第六款為新</text:span><text:soft-page-break/><text:span text:style-name="T9">增內容。</text:span></text:p>
            <text:p text:style-name="P63"><text:span text:style-name="T9">三、本條第一項第一款係依金管會「注意事項」第四點第二款規定，增訂確認客戶身分的時機。</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3"><text:span text:style-name="T9">四、本條第一項第二款係依金管會「注意事項」第四點第三款規定，訂定確認客戶身分方式。</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5"><text:span text:style-name="T9">五、本條第一項第三款係依金管會「注意事項」第四點第四款規定，訂定客戶若為法人需確認及辨識實際受益人及其辨識之原則；若客戶為信託之受託人時須辨識信託之相關人及可能控制該信託帳戶之人，並定義八類得無需辨識及確認實際受益人身分之客戶。</text:span></text:p>
            <text:p text:style-name="P7"/>
            <text:p text:style-name="P7"/>
            <text:p text:style-name="P7"/>
            <text:p text:style-name="P7"/>
            <text:p text:style-name="P66"><text:soft-page-break/><text:span text:style-name="T9">六、本條第一項第三款第一目第2小目後半段係依據新加坡及香港當地實務做法，對於實際受益人有懷疑時，可請客戶出具聲明書來確認實際受益人身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4"/>
            <text:p text:style-name="P64"/>
            <text:p text:style-name="P64"/>
            <text:p text:style-name="P64"/>
            <text:p text:style-name="P64"/>
            <text:p text:style-name="P63"><text:span text:style-name="T9">七、本條第一項第三款第三目第2小目有關我國公營事</text:span><text:soft-page-break/><text:span text:style-name="T9">業機構，可參考國家發展委員會網站http://www.ndc.gov.tw/m1.aspx?sNo=0052134</text:span></text:p>
            <text:p text:style-name="P7"/>
            <text:p text:style-name="P7"/>
            <text:p text:style-name="P7"/>
            <text:p text:style-name="P7"/>
            <text:p text:style-name="P7"/>
            <text:p text:style-name="P150"/>
            <text:p text:style-name="P147"><text:span text:style-name="T9">八、本條第一項第三款第三目第6小目有關受我國監理之金融機構及其管理之投資工具，可參考金管會證券期貨局網站http://www.sfb.gov.tw/ch/home.jsp?id=643&amp;parentpath=0,5</text:span></text:p>
            <text:p text:style-name="P51"><text:span text:style-name="T9">九、為利信託業易於確認境外金融機構及其管理之投資工具，爰於本條第一項第三款第三目第7小目後半段，參酌新加坡規範及實務做法，新增須留存相關查詢之文件證明。</text:span></text:p>
            <text:p text:style-name="P7"/>
            <text:p text:style-name="P7"/>
            <text:p text:style-name="P7"/>
            <text:p text:style-name="P7"/>
            <text:p text:style-name="P7"/>
            <text:p text:style-name="P151"/>
            <text:p text:style-name="P151"/>
            <text:p text:style-name="P151"/>
            <text:p text:style-name="P152"><text:span text:style-name="T9">十、本條第一項第四款為「原範本」第三點第二款內容。</text:span></text:p>
            <text:p text:style-name="P7"/>
            <text:p text:style-name="P7"><text:soft-page-break/></text:p>
            <text:p text:style-name="P7"/>
            <text:p text:style-name="P7"/>
            <text:p text:style-name="P7"/>
            <text:p text:style-name="P7"/>
            <text:p text:style-name="P7"/>
            <text:p text:style-name="P7"/>
            <text:p text:style-name="P64"/>
            <text:p text:style-name="P64"/>
            <text:p text:style-name="P153"><text:span text:style-name="T9">十一、本條第一項第四款第二目，係參照「原範本」第三點第二款第2目，惟其中「對機構商譽具有高風險之個人或團體」等文字，法務部調查局建議因FATF新標準已無規定且與前述「專業中間人」意義相符，建議予以刪除。</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1"/>
            <text:p text:style-name="P155"><text:span text:style-name="T9">十二、本條第一項第五款為「原範本」第二點第一款第一目的第一小目至第七小目。另參酌香港、新加坡、美國及澳洲規定及實務作法與FATF第六及第七條建議，新增本條第一項第五款第八目，即客戶若為受經濟制裁、外國政府或國際洗錢防制組織認定或追查之恐怖分子或團體者亦應婉拒其簽約。</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2"/>
            <text:p text:style-name="P153"><text:span text:style-name="T9">十三、本條第一項第六款係參酌香港、新加坡、美國及澳洲規定及實務作法，增訂客戶往來後受經濟制裁、外國政府或國際洗錢防制組織認定或追查之恐怖分子或團體者或不願配合定期審視或不願說明資金來源等客戶，信託業於契約有事先約定時得採暫時停止交易或業務關係之措施，以符合金管會「注意事項」第四點第五款有關定期審視帳戶及交易規範之規定。</text:span></text:p>
          </table:table-cell>
        </table:table-row>
        <table:table-row table:style-name="表格2.1">
          <table:table-cell table:style-name="表格2.A1" office:value-type="string">
            <text:p text:style-name="P6"><text:span text:style-name="T32">第</text:span><text:span text:style-name="T32">五</text:span><text:span text:style-name="T32">條</text:span></text:p>
            <text:p text:style-name="P156"><text:span text:style-name="T20">簽訂信託契約</text:span><text:span text:style-name="T32">﹙以下簡稱簽約﹚</text:span><text:span text:style-name="T20">時應注意事項：</text:span></text:p>
            <text:p text:style-name="P160"><text:span text:style-name="T32">一、</text:span><text:span text:style-name="T20">簽約時</text:span><text:span text:style-name="T24">（包括個人戶及非個人戶）</text:span><text:span text:style-name="T9">，</text:span><text:span text:style-name="T20">應實施雙重身分證明文件查核及留存</text:span><text:span text:style-name="T32">第一</text:span><text:span text:style-name="T20">身分證明文件</text:span><text:span text:style-name="T32">影本</text:span><text:span text:style-name="T20">，另有關身分證及登記證照外之第二身分證明文件應具辨識力。</text:span></text:p>
            <text:p text:style-name="P160"><text:soft-page-break/><text:span text:style-name="T32">二、</text:span><text:span text:style-name="T20">若屬個人</text:span><text:span text:style-name="T9">簽約</text:span><text:span text:style-name="T20">，除身分證外，並應徵</text:span><text:span text:style-name="T32">提</text:span><text:span text:style-name="T20">其他可資證明身分之文件，如健保卡、護照、駕照、學生證、戶口名簿或戶</text:span><text:span text:style-name="T32">籍</text:span><text:span text:style-name="T20">謄本等</text:span><text:span text:style-name="T32">，機關學校團體之清冊，如可確認客戶身分，亦可當作第二身分證明文件。另應利用信託業自行建置之資料庫或外部之資訊來源查詢是否為外國擔任重要政治職務人士，如是，應採取較高之風險管理措施並定期檢討</text:span><text:span text:style-name="T20">。</text:span></text:p>
            <text:p text:style-name="P160"><text:span text:style-name="T32">三、</text:span><text:span text:style-name="T20">非個人戶部分，應提供登記證</text:span><text:span text:style-name="T32">照</text:span><text:span text:style-name="T20">、公文或相關證明文件，並應徵</text:span><text:span text:style-name="T32">提</text:span><text:span text:style-name="T20">董事會議紀錄、</text:span><text:span text:style-name="T32">公司</text:span><text:span text:style-name="T20">章程或財務報表等，始可辦理</text:span><text:span text:style-name="T9">簽約</text:span><text:span text:style-name="T20">。繳稅證明不能作為</text:span><text:span text:style-name="T9">簽約</text:span><text:span text:style-name="T20">之唯一依據，</text:span><text:span text:style-name="T32">但</text:span><text:span text:style-name="T20">如已徵</text:span><text:span text:style-name="T32">提公司設立等</text:span><text:span text:style-name="T20">登記證</text:span><text:span text:style-name="T32">照</text:span><text:span text:style-name="T20">，得作為該非個人戶代表人（負責人）之第二身分證明文件。另如公司戶</text:span><text:span text:style-name="T9">簽約</text:span><text:span text:style-name="T20">，已徵</text:span><text:span text:style-name="T32">提</text:span><text:span text:style-name="T20">登記證</text:span><text:span text:style-name="T32">照</text:span><text:span text:style-name="T20">，並由</text:span><text:span text:style-name="T32">信託業</text:span><text:span text:style-name="T20">辦理經濟部網站查詢並留存公司登記資料，得免再徵</text:span><text:span text:style-name="T32">提</text:span><text:span text:style-name="T20">其他董事會議紀錄等文件。</text:span></text:p>
            <text:p text:style-name="P157">對採委託授權簽約或簽約後始發現有存疑之客戶應以電話、書面或實地查訪等方式確認。</text:p>
            <text:p text:style-name="P157">採函件方式辦理簽約者，應於簽約手續辦妥後以掛號函復，以便證實。</text:p>
            <text:p text:style-name="P159"/>
            <text:p text:style-name="P158"><text:soft-page-break/><text:span text:style-name="T20">其他簽約應注意事項悉應依</text:span><text:span text:style-name="T32">信託業</text:span><text:span text:style-name="T20">內部作業規定辦理。</text:span></text:p>
          </table:table-cell>
          <table:table-cell table:style-name="表格2.A1" office:value-type="string">
            <text:p text:style-name="P52">二、「防制洗錢」作業應注意事項</text:p>
            <text:p text:style-name="P87"><text:span text:style-name="T24">（一）</text:span><text:span text:style-name="T9">簽訂信託契約時應注意事項：</text:span></text:p>
            <text:p text:style-name="P161"><text:span text:style-name="T24">1.</text:span><text:span text:style-name="T9">簽</text:span><text:span text:style-name="T24">訂信託契</text:span><text:span text:style-name="T9">約</text:span><text:span text:style-name="T24">﹙以下簡稱簽約﹚</text:span><text:span text:style-name="T9">時，應實施雙重身分證明文件查核及留存</text:span><text:span text:style-name="T24">該</text:span><text:span text:style-name="T9">身分證明文件</text:span><text:span text:style-name="T24">（包括個人戶及非個人戶），</text:span><text:span text:style-name="T9">若屬個人簽約，除身分證外，並應徵</text:span><text:span text:style-name="T24">取</text:span><text:span text:style-name="T9">其他可資證明身分之文件，如健保卡、護照、</text:span><text:soft-page-break/><text:span text:style-name="T9">駕照、學生證、戶口名簿或戶</text:span><text:span text:style-name="T24">口</text:span><text:span text:style-name="T9">謄本等</text:span><text:span text:style-name="T24">；</text:span><text:span text:style-name="T9">非個人戶部分，應提供登記證</text:span><text:span text:style-name="T24">明文件</text:span><text:span text:style-name="T9">、公文或相關證明文件，並應徵</text:span><text:span text:style-name="T24">取</text:span><text:span text:style-name="T9">董事會議紀錄、章程或財務報表等，始可辦理簽約。</text:span><text:span text:style-name="T24">惟</text:span><text:span text:style-name="T9">繳稅證明不能作為簽約之唯一依據</text:span><text:span text:style-name="T24">。另有關身分證及登記證明文件外之第二身分證明文件，應具辨識力。非個人戶簽約時</text:span><text:span text:style-name="T9">，如已徵</text:span><text:span text:style-name="T24">取</text:span><text:span text:style-name="T9">登記證</text:span><text:span text:style-name="T24">明文件</text:span><text:span text:style-name="T9">，得作為該非個人戶代表人（負責人）之第二身分證明文件。另如公司戶簽約，已徵</text:span><text:span text:style-name="T24">取</text:span><text:span text:style-name="T9">登記證</text:span><text:span text:style-name="T24">明文件</text:span><text:span text:style-name="T9">，並由</text:span><text:span text:style-name="T24">金融機構透過</text:span><text:span text:style-name="T9">經濟部</text:span><text:span text:style-name="T24">或直轄市、縣市政府資訊</text:span><text:span text:style-name="T9">網站查詢並留存公司登記資料，得免再徵</text:span><text:span text:style-name="T24">取</text:span><text:span text:style-name="T9">其他董事會議紀錄等文件。</text:span><text:span text:style-name="T24">機關學校團體之清冊，如可確認客戶身分，亦可當作第二身分證明文件。</text:span></text:p>
            <text:p text:style-name="P163"/>
            <text:p text:style-name="P163"/>
            <text:p text:style-name="P163"/>
            <text:p text:style-name="P163"/>
            <text:p text:style-name="P163"/>
            <text:p text:style-name="P163"/>
            <text:p text:style-name="P163"/>
            <text:p text:style-name="P163"/>
            <text:p text:style-name="P164">（二）簽約後再確認之注意事項：</text:p>
            <text:p text:style-name="P161"><text:span text:style-name="T24">1.</text:span><text:span text:style-name="T9">對採委託授權簽約或簽約後始發現有存疑之客戶應以電話、書面或實地查訪等方式確認。</text:span></text:p>
            <text:p text:style-name="P161"><text:span text:style-name="T24">2.</text:span><text:span text:style-name="T9">採</text:span><text:span text:style-name="T24">公文或其它</text:span><text:span text:style-name="T9">函件方式辦理簽約者，應於簽約手續辦妥後以</text:span><text:span text:style-name="T24">公文</text:span><text:span text:style-name="T9">掛號函復，以便證實。</text:span></text:p>
            <text:p text:style-name="P86"><text:span text:style-name="T24">（一）簽訂信託契約時應注意事項：</text:span></text:p>
            <text:p text:style-name="P161"><text:span text:style-name="T24">8.</text:span><text:span text:style-name="T9">其他簽約應注意事項悉</text:span><text:soft-page-break/><text:span text:style-name="T9">應依</text:span><text:span text:style-name="T24">本機構</text:span><text:span text:style-name="T9">內部作業規定辦理。</text:span></text:p>
          </table:table-cell>
          <table:table-cell table:style-name="表格2.C1" office:value-type="string">
            <text:list xml:id="list3999761263" text:style-name="WW8Num19">
              <text:list-item>
                <text:p text:style-name="P23"><text:span text:style-name="T12">參照銀行公會103年6月新修正之「銀行公會範本」第五條修正。</text:span></text:p>
              </text:list-item>
              <text:list-item>
                <text:p text:style-name="P23"><text:span text:style-name="T12">本條為「原範本」第二點第一款第一目及第八目與第二點第二款，並依據個人及非個人簽約應注意事項分開敘明。</text:span></text:p>
              </text:list-item>
            </text:list>
            <text:p text:style-name="P51"><text:span text:style-name="T12">三、本條第一項第二款有關應查詢是否為外國擔任重要政治職務人士之方式，係參照金管會銀行局100年9月26日銀局(法)字第</text:span><text:soft-page-break/><text:span text:style-name="T12">10000096140號函示說明，財團法人金融聯合徵信中心將暫不建置外國高知名度政治人物單一資料庫，由各信託業自行建置或以外部來源查詢，故修正信託業除可自行建置資料庫外亦可透過外部資訊來源查詢客戶是否為外國擔任重要政治職務人士。</text:span></text:p>
          </table:table-cell>
        </table:table-row>
        <table:table-row table:style-name="表格2.1">
          <table:table-cell table:style-name="表格2.A1" office:value-type="string">
            <text:p text:style-name="P6"><text:span text:style-name="T32">第</text:span><text:span text:style-name="T32">六</text:span><text:span text:style-name="T32">條</text:span></text:p>
            <text:p text:style-name="P50">帳戶及交易之持續監控應注意事項：</text:p>
            <text:p text:style-name="P111">一、應對客戶業務關係進行持續性審查，及對其交易過程進行詳細審視，以確保所進行之交易與客戶及其業務、風險相符，必要時並應瞭解其資金來源。</text:p>
            <text:p text:style-name="P111">二、應定期檢視其辨識客戶及實際受益人身分所取得之資訊是否足夠，並確保該等資訊之更新，特別是高風險客戶。</text:p>
            <text:p text:style-name="P111">三、對客戶身分辨識與驗證程序，得以過去執行與保存資料為依據，無須於客戶每次從事交易時，一再辨識及確認客戶之身分。但信託業對客戶資訊之真實性有所懷疑，如發現該客戶涉及疑似洗錢或資恐交易，或客戶帳戶之運作方式出現與該客戶業務特性不符之重大變動時，應對客戶身分再次確認。</text:p>
          </table:table-cell>
          <table:table-cell table:style-name="表格2.A1" office:value-type="string">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表格2.C1" office:value-type="string">
            <text:p text:style-name="P51"><text:span text:style-name="T9">一、參照銀行公會103年6月新修正之「銀行公會範本」第六條修正，</text:span><text:span text:style-name="T24">新增本條規定</text:span><text:span text:style-name="T9">。</text:span></text:p>
            <text:p text:style-name="P64">二、依金管會「注意事項」第四點第五款規定，訂定須持續監控帳戶及交易，並須依風險程度進行與其相對應風險措施；定期監視時除客戶本身資料外，實際受益人資料亦須審視，特別是針對高風險客戶更應確認資料正確性。</text:p>
          </table:table-cell>
        </table:table-row>
        <table:table-row table:style-name="表格2.1">
          <table:table-cell table:style-name="表格2.A1" office:value-type="string">
            <text:p text:style-name="P6"><text:span text:style-name="T32">第</text:span><text:span text:style-name="T32">七</text:span><text:span text:style-name="T32">條</text:span><text:span text:style-name="T32"><text:tab/></text:span></text:p>
            <text:p text:style-name="P49"><text:span text:style-name="T24">對</text:span><text:span text:style-name="T9">達一定金額以上</text:span><text:span text:style-name="T24">之通貨交易申報：</text:span></text:p>
            <text:p text:style-name="P106"><text:span text:style-name="T24">一、</text:span><text:span text:style-name="T9">應確認客戶身分並留存交易紀錄憑證。</text:span></text:p>
            <text:p text:style-name="P106"><text:span text:style-name="T24">二、</text:span><text:span text:style-name="T9">信託業</text:span><text:span text:style-name="T24">確認</text:span><text:span text:style-name="T9">客戶</text:span><text:span text:style-name="T24">身分</text:span><text:span text:style-name="T9">措施，應</text:span><text:span text:style-name="T24">依第四條第一項第二款辦理。</text:span></text:p>
            <text:p text:style-name="P106"><text:soft-page-break/><text:span text:style-name="T24">三、</text:span><text:span text:style-name="T9">除本</text:span><text:span text:style-name="T24">條第二項及第三項</text:span><text:span text:style-name="T9">之情形外，應於</text:span><text:span text:style-name="T24">交易完成後</text:span><text:span text:style-name="T9">五個營業日內以媒體申報方式（檔案格式如附表一），向法務部調查局申報。無法以媒體方式申報而有正當理由者，得報經法務部調查局同意後，以書面（格式如附表二）申報之。</text:span></text:p>
            <text:p text:style-name="P108"/>
            <text:p text:style-name="P109"/>
            <text:p text:style-name="P49"><text:span text:style-name="T9">對與政府機關、公營事業機構、行使公權力機構（於受委託範圍內）、其他金融機構、公私立學校、公用事業及政府依法設立之基金，因法</text:span><text:span text:style-name="T24">令</text:span><text:span text:style-name="T9">規定或契約關係所成立之信託，其信託資金雖達一定金額以上，得免向法務部調查局申報，但仍應確認客戶身分及留存交易紀錄憑證。</text:span></text:p>
            <text:p text:style-name="P47"/>
            <text:p text:style-name="P48"/>
            <text:p text:style-name="P49"><text:span text:style-name="T9">前項免申報情形，如發現有疑似洗錢</text:span><text:span text:style-name="T24">或資恐</text:span><text:span text:style-name="T9">交易之情形時，仍應依洗錢防制法第八條規定辦理。</text:span></text:p>
          </table:table-cell>
          <table:table-cell table:style-name="表格2.A1" office:value-type="string">
            <text:p text:style-name="P165">二、「防制洗錢」作業應注意事項</text:p>
            <text:p text:style-name="P166">（三）簽約後有關交易應注意事項：</text:p>
            <text:p text:style-name="P138"><text:span text:style-name="T24">1.信託資金</text:span><text:span text:style-name="T9">達一定金額以上</text:span><text:span text:style-name="T24">時，</text:span><text:span text:style-name="T9">應確認客戶身分並留存交易紀錄憑證。</text:span></text:p>
            <text:p text:style-name="P138"><text:span text:style-name="T24">3.</text:span><text:span text:style-name="T9">信託業</text:span><text:span text:style-name="T24">之</text:span><text:span text:style-name="T9">客戶</text:span><text:span text:style-name="T24">審查</text:span><text:span text:style-name="T9">措施，應</text:span><text:span text:style-name="T24">包括確認客戶是</text:span><text:soft-page-break/><text:span text:style-name="T24">否代理他人或實際受益人之合理措施、徵詢業務關係之目的與性質、現有客戶之審查。</text:span></text:p>
            <text:p text:style-name="P138"><text:span text:style-name="T24">4.信託資金單筆達一定金額以上之現金收或付，</text:span><text:span text:style-name="T9">除本</text:span><text:span text:style-name="T24">﹙三﹚之第6點</text:span><text:span text:style-name="T9">之情形外，應於五個營業日內以媒體申報方式（檔案格式如附表一），向法務部調查局申報。無法以媒體方式申報而有正當理由者，得報經法務部調查局同意後，以書面</text:span><text:span text:style-name="T24">表格</text:span><text:span text:style-name="T9">（格式如附表二）申報之。</text:span></text:p>
            <text:p text:style-name="P169"><text:span text:style-name="T24">6.</text:span><text:span text:style-name="T9">對與政府機關、公營事業機構、行使公權力機構（於受委託範圍內）、其他金融機構、公私立學校、公用事業及政府依法設立之基金，因法</text:span><text:span text:style-name="T24">律</text:span><text:span text:style-name="T9">規定或契約關係所成立之信託，其信託資金雖達一定金額以上，得免向法務部調查局申報，但仍應確認客戶身分及留存交易紀錄憑證。</text:span></text:p>
            <text:p text:style-name="P170">前項免申報情形，如發現有疑似洗錢交易之情形時，仍應依洗錢防制法第八條規定辦理。</text:p>
          </table:table-cell>
          <table:table-cell table:style-name="表格2.C1" office:value-type="string">
            <text:p text:style-name="P51"><text:span text:style-name="T9">一、參照銀行公會103年6月新修正之「銀行公會範本」第七條修正。</text:span></text:p>
            <text:p text:style-name="P147"><text:span text:style-name="T9">二、本條為「原範本」第二點第三款第一、三、四、六目規定，及金管會「申報辦法」第二條至第六條內容，配合金管會「注意事項」內容再酌修文字。</text:span></text:p>
            <text:p text:style-name="P22"><text:soft-page-break/></text:p>
            <text:p text:style-name="P22"/>
            <text:p text:style-name="P22"/>
            <text:p text:style-name="P22"/>
            <text:p text:style-name="P22"/>
            <text:p text:style-name="P22"/>
            <text:p text:style-name="P22"/>
            <text:p text:style-name="P22"/>
            <text:p text:style-name="P22"/>
            <text:p text:style-name="P22"/>
          </table:table-cell>
        </table:table-row>
        <table:table-row table:style-name="表格2.1">
          <table:table-cell table:style-name="表格2.A1" office:value-type="string">
            <text:p text:style-name="P1"><text:span text:style-name="T39">第</text:span><text:span text:style-name="T39">八</text:span><text:span text:style-name="T39">條</text:span></text:p>
            <text:p text:style-name="P31"><text:span text:style-name="T9">客戶有關交易如有下列情形之一者，應特別注意，如認為有疑似洗錢</text:span><text:span text:style-name="T24">或資恐</text:span><text:span text:style-name="T9">之交易，除應確認客戶身分並留存交易紀錄憑證</text:span><text:soft-page-break/><text:span text:style-name="T9">外，應</text:span><text:span text:style-name="T24">自發現疑似洗錢或資恐交易之日起十個營業日內</text:span><text:span text:style-name="T9">依本</text:span><text:span text:style-name="T24">範本</text:span><text:span text:style-name="T9">規定程序向法務部調查局辦理申報：</text:span></text:p>
            <text:p text:style-name="P71"><text:span text:style-name="T24">一、</text:span><text:span text:style-name="T9">同一信託帳戶於同一營業日之現金進出交易，分別累計達一定金額以上，且該交易與客戶身分、收入顯不相當或與本身營業性質無關者。 </text:span></text:p>
            <text:p text:style-name="P71"><text:span text:style-name="T24">二、</text:span><text:span text:style-name="T9">同一客戶於同一櫃檯一次辦理多筆現金進出交易，分別累計達一定金額以上，且該交易與客戶身分、收入顯不相當或與本身營業性質無關者。</text:span></text:p>
            <text:list xml:id="list173246392173624" text:continue-numbering="true" text:style-name="WW8Num19">
              <text:list-item>
                <text:p text:style-name="P145"><text:span text:style-name="T9">同一客戶於同一櫃檯一次以現金分多筆要求開立憑證，其合計金額達一定金額以上，而無法敘明合理用途者。 </text:span></text:p>
              </text:list-item>
            </text:list>
            <text:p text:style-name="P10"/>
            <text:p text:style-name="P68"><text:span text:style-name="T24">四、同一客戶於不同櫃檯以每筆未逾（或逾）疑似洗錢或資恐交易申報之門檻辦理現金進出交易，累計達一定金額以上，且該交易與客戶身分、收入顯不相當或與本身營業性質無關者。</text:span></text:p>
            <text:p text:style-name="P68"><text:span text:style-name="T24">五、</text:span><text:span text:style-name="T9">客戶突有不尋常之大額資金信託且與其身分、收入顯不相當或與本身營業性質無關者。</text:span></text:p>
            <text:p text:style-name="P68"><text:span text:style-name="T24">六、</text:span><text:span text:style-name="T9">久未往來之信託帳戶突然有大額現金出入</text:span><text:span text:style-name="T24">，</text:span><text:span text:style-name="T9">且又迅速移轉者。</text:span></text:p>
            <text:p text:style-name="P71"><text:span text:style-name="T24">七、</text:span><text:span text:style-name="T9">信託帳戶密集加入多筆小額款項，並立即解</text:span><text:soft-page-break/><text:span text:style-name="T9">約，以大額或分散方式提領，其款項與客戶之身分</text:span><text:span text:style-name="T24">、</text:span><text:span text:style-name="T9">收入顯不相當或本身營業性質無關者。</text:span></text:p>
            <text:p text:style-name="P71"><text:span text:style-name="T24">八、</text:span><text:span text:style-name="T9">客戶經常於相關帳戶間移轉大額資金，或要求以現金處理有關交易流程者。</text:span></text:p>
            <text:p text:style-name="P69">九、自洗錢或資恐高風險國家或地區匯入之交易款項，且該交易與客戶身分、收入顯不相當或與本身營業性質無關者。本款所述之國家或地區，將依據金管會函轉國際防制洗錢組織所公告防制洗錢及打擊資恐有嚴重缺失之國家或地區、及其他未遵循或未充分遵循國際防制洗錢組織建議之國家或地區。</text:p>
            <text:p text:style-name="P73"><text:span text:style-name="T24">十、</text:span><text:span text:style-name="T9">經常替代他人或由不同之第三人存大筆款項入信託帳戶。</text:span></text:p>
            <text:p text:style-name="P73"><text:span text:style-name="T24">十一、</text:span><text:span text:style-name="T9">對經常有多筆略低於必須申報之金額標準加入信託帳戶後，再委託電匯至其他城市或地區者。</text:span></text:p>
            <text:p text:style-name="P89"><text:span text:style-name="T24">十二、</text:span><text:span text:style-name="T9">交易最終受益人或交易人為金管會函轉外國政府所提供之恐怖分子或團體者；或國際洗錢防制組織認定或追查之恐怖組織；或交易資金疑似或有合理理由懷疑與恐怖活動、恐怖組織或資恐有關聯者。 </text:span></text:p>
            <text:p text:style-name="P90"/>
            <text:p text:style-name="P90"/>
            <text:p text:style-name="P90"><text:soft-page-break/></text:p>
            <text:p text:style-name="P94"/>
            <text:p text:style-name="P95"/>
            <text:p text:style-name="P93"><text:span text:style-name="T24">十三、</text:span><text:span text:style-name="T9">電視、報章雜誌或網際網路等媒體報導之特殊重大案件，該涉案人之信託。</text:span></text:p>
            <text:p text:style-name="P89"><text:span text:style-name="T24">十四、</text:span><text:span text:style-name="T9">客戶簽訂信託契約後即迅速終止契約，相距時間不久且無正當原因者。</text:span></text:p>
            <text:p text:style-name="P89"><text:span text:style-name="T24">十五、</text:span><text:span text:style-name="T9">其他明顯不正常之交易行為。</text:span></text:p>
            <text:p text:style-name="P118"><text:span text:style-name="T9">信託業對前項以外之其他經認定有疑似洗錢</text:span><text:span text:style-name="T24">或資恐</text:span><text:span text:style-name="T9">交易情形者（含現金及轉帳交易），不論交易金額多寡，應向法務部調查局申報。</text:span></text:p>
            <text:p text:style-name="P31"><text:span text:style-name="T9">前</text:span><text:span text:style-name="T24">兩</text:span><text:span text:style-name="T9">項交易未完成者，信託業亦應向法務部調查局申報。</text:span></text:p>
          </table:table-cell>
          <table:table-cell table:style-name="表格2.A1" office:value-type="string">
            <text:p text:style-name="P79">二、「防制洗錢」作業應注意事項</text:p>
            <text:p text:style-name="P167">（三）簽約後有關交易應注意事項：</text:p>
            <text:p text:style-name="P162"><text:span text:style-name="T24">5.</text:span><text:span text:style-name="T9">客戶有關交易如有下列情形之一者，應特別注</text:span><text:soft-page-break/><text:span text:style-name="T9">意，如認為有疑似洗錢之交易，除應確認客戶身分並留存交易紀錄憑證外，</text:span><text:span text:style-name="T24">並</text:span><text:span text:style-name="T9">應依本</text:span><text:span text:style-name="T24">注意事項</text:span><text:span text:style-name="T9">規定程序向法務部調查局辦理申報：</text:span></text:p>
            <text:p text:style-name="P171"><text:span text:style-name="T24">（1）</text:span><text:span text:style-name="T9">同一信託帳戶於同一營業日之現金進出交易，分別累計達一定金額以上，且該交易與客戶身分、收入顯不相當或與本身營業性質無關者。</text:span></text:p>
            <text:p text:style-name="P176"><text:span text:style-name="T24">（2）</text:span><text:span text:style-name="T9">同一客戶於同一櫃檯一次辦理多筆現金進出交易，分別累計達一定金額以上，且該交易與客戶身分、收入顯不相當或與本身營業性質無關者。 </text:span></text:p>
            <text:p text:style-name="P171"><text:span text:style-name="T24">（3）</text:span><text:span text:style-name="T9">同一客戶於同一櫃檯一次以現金分多筆要求開立憑證，其合計金額達一定金額以上，而無法敘明合理用途者。</text:span></text:p>
            <text:p text:style-name="P172"/>
            <text:p text:style-name="P172"/>
            <text:p text:style-name="P172"/>
            <text:p text:style-name="P172"/>
            <text:p text:style-name="P172"/>
            <text:p text:style-name="P172"/>
            <text:p text:style-name="P173"/>
            <text:p text:style-name="P177"/>
            <text:p text:style-name="P171"><text:span text:style-name="T24">（4）</text:span><text:span text:style-name="T9">客戶突有不尋常之大額資金信託且與其身分、收入顯不相當或與本身營業性質無關者。</text:span></text:p>
            <text:p text:style-name="P171"><text:span text:style-name="T24">（5）</text:span><text:span text:style-name="T9">久未往來之信託帳戶突然有大額現金出入</text:span><text:span text:style-name="T24">、</text:span><text:span text:style-name="T9">且又迅速移轉者。</text:span></text:p>
            <text:p text:style-name="P178"><text:span text:style-name="T24">（6）</text:span><text:span text:style-name="T9">信託帳戶密集加入多筆小額款項，並</text:span><text:soft-page-break/><text:span text:style-name="T9">立即解約，以大額或分散方式提領，其款項與客戶之身分</text:span><text:span text:style-name="T24">，</text:span><text:span text:style-name="T9">收入顯不相當或本身營業性質無關者。</text:span></text:p>
            <text:p text:style-name="P171"><text:span text:style-name="T24">（7）</text:span><text:span text:style-name="T9">客戶經常於相關帳戶間移轉大額資金，或要求以現金處理有關交易流程者。</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4"/>
            <text:p text:style-name="P172"/>
            <text:p text:style-name="P171"><text:span text:style-name="T24">（8）</text:span><text:span text:style-name="T9">經常替代他人或由不同之第三人存大筆款項入信託帳戶。</text:span></text:p>
            <text:p text:style-name="P176"><text:span text:style-name="T24">（9）</text:span><text:span text:style-name="T9">對經常有多筆略低於必須申報之金額標準加入信託帳戶後，再委託電匯至其他城市或地區者。</text:span></text:p>
            <text:p text:style-name="P176"><text:span text:style-name="T24">（10）</text:span><text:span text:style-name="T9">交易最終受益人或交易人為</text:span><text:span text:style-name="T24">原財政部或行政院金融監督管理委員會﹙以下簡稱</text:span><text:span text:style-name="T9">金管會</text:span><text:span text:style-name="T24">﹚</text:span><text:span text:style-name="T9">函轉外國政府所提供之恐怖分子或團體者；或國際洗錢防制組織認定或追查之恐怖組織；或交易資金疑似或有合理理由懷疑與恐怖活動、恐怖組織或資</text:span><text:soft-page-break/><text:span text:style-name="T24">助</text:span><text:span text:style-name="T9">恐</text:span><text:span text:style-name="T24">怖主義</text:span><text:span text:style-name="T9">有關聯者</text:span><text:span text:style-name="T24">，應列為疑似洗錢之交易，須即向法務部調查局申報並副知金管會</text:span><text:span text:style-name="T9">。</text:span></text:p>
            <text:p text:style-name="P176"><text:span text:style-name="T24">（12）</text:span><text:span text:style-name="T9">電視、報章雜誌或網際網路等媒體報導之特殊重大案件，該涉案人之信託。</text:span></text:p>
            <text:p text:style-name="P171"><text:span text:style-name="T24">（11）</text:span><text:span text:style-name="T9">客戶簽訂信託契約後即迅速終止契約，相距時間不久且無正當原因者。</text:span></text:p>
            <text:p text:style-name="P176"><text:span text:style-name="T24">（13）</text:span><text:span text:style-name="T9">其他明顯不正常之交易行為。</text:span></text:p>
            <text:p text:style-name="P175"/>
            <text:p text:style-name="P27"><text:span text:style-name="T9">信託業對前項以外之其他經認定有疑似洗錢交易情形者（含現金及轉帳交易），不論交易金額多寡，應向法務部調查局</text:span><text:span text:style-name="T24">為疑似洗錢交易之</text:span><text:span text:style-name="T9">申報。</text:span></text:p>
            <text:p text:style-name="P118"><text:span text:style-name="T9">前</text:span><text:span text:style-name="T24">二</text:span><text:span text:style-name="T9">項交易未完成者，信託業亦應向法務部調查局</text:span><text:span text:style-name="T24">為疑似洗錢交易之</text:span><text:span text:style-name="T9">申報。</text:span></text:p>
          </table:table-cell>
          <table:table-cell table:style-name="表格2.C1" office:value-type="string">
            <text:p text:style-name="P147"><text:span text:style-name="T9">一、參照銀行公會103年6月新修正之「銀行公會範本」第八條修正。</text:span></text:p>
            <text:p text:style-name="P51"><text:span text:style-name="T9">二、本條為「原範本」第二點第三款第五目及金管會「申</text:span><text:soft-page-break/><text:span text:style-name="T9">報辦法」第七條、第八條規定，並配合金管會「注意事項」酌修文字。</text:span></text:p>
          </table:table-cell>
        </table:table-row>
        <table:table-row table:style-name="表格2.1">
          <table:table-cell table:style-name="表格2.A1" office:value-type="string">
            <text:p text:style-name="P21">第九條</text:p>
            <text:p text:style-name="P39">第四條第一項第二款及第六條規定之確認客戶身分措施及持續監控機制，應以風險為基礎之方法決定其執行強度，對於高風險情形，應加強確認客戶身分或持續監控措施，對於低風險情形，得採取簡化措施。但有下列情形者，不得採取簡化確認客戶身分措施：</text:p>
            <text:list xml:id="list933750031" text:style-name="WW8Num13">
              <text:list-item>
                <text:p text:style-name="P180">客戶來自未採取有效防制洗錢或打擊資恐之高風險國家或地區，包括但不限於金管會函轉國際防制洗錢組織所公告防制洗錢及打擊資恐有嚴重缺失之國家或地區，及其他未遵循或未充<text:soft-page-break/>分遵循國際防制洗錢組織建議之國家或地區。</text:p>
              </text:list-item>
            </text:list>
            <text:p text:style-name="P181">二、足資懷疑該客戶或交易涉及洗錢或資恐者。</text:p>
            <text:p text:style-name="P39">信託業得採行之簡化確認客戶身分措施如下：</text:p>
            <text:p text:style-name="P183">一、降低客戶身分資訊更新之頻率。</text:p>
            <text:p text:style-name="P183">二、降低持續性監控之等級，並以合理的金額門檻作為審查交易之基礎。</text:p>
            <text:p text:style-name="P183">三、從交易類型或已建立業務往來關係可推斷其目的及性質者，得無須再蒐集特定資訊或執行特別措施以瞭解業務往來關係之目的及其性質。</text:p>
            <text:p text:style-name="P39">信託業應依重要性及風險程度，對現有客戶進行客戶審查，並於考量前次執行客戶審查之時點及所獲得資料之適足性後，在適當時機對已存在之往來關係進行審查。</text:p>
          </table:table-cell>
          <table:table-cell table:style-name="表格2.A1" office:value-type="string">
            <text:p text:style-name="P184"/>
          </table:table-cell>
          <table:table-cell table:style-name="表格2.C1" office:value-type="string">
            <text:list xml:id="list2918206482" text:style-name="WW8Num16">
              <text:list-item>
                <text:p text:style-name="P29"><text:span text:style-name="T12">參照銀行公會103年6月新修正之「銀行公會範本」第九條修正，</text:span><text:span text:style-name="T25">新增本條規定</text:span><text:span text:style-name="T12">。</text:span></text:p>
              </text:list-item>
              <text:list-item>
                <text:p text:style-name="P29"><text:span text:style-name="T12">依金管會「注意事項」第五點規定，訂定信託業應以風險為基礎方法確認客戶身分或持續監控措施，若客戶來自高風險國家或地區及客戶可能涉及洗錢或資恐者，不得採取簡化確認客戶身分措施。</text:span></text:p>
              </text:list-item>
            </text:list>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6"><text:soft-page-break/></text:p>
            <text:p text:style-name="P186"/>
            <text:p text:style-name="P186"/>
            <text:list xml:id="list173247670025799" text:continue-numbering="true" text:style-name="WW8Num16">
              <text:list-item>
                <text:p text:style-name="P29"><text:span text:style-name="T12">本條第二項係因我國首次實施洗錢及資恐風險評估規範，爰參酌FATF第十項建議及新加坡、香港、大陸實務作法，增訂信託業得採行之簡化確認客戶身分措施。</text:span></text:p>
              </text:list-item>
            </text:list>
            <text:p text:style-name="P32"/>
            <text:p text:style-name="P32"/>
            <text:p text:style-name="P32"/>
            <text:p text:style-name="P32"/>
            <text:p text:style-name="P33"/>
            <text:p text:style-name="P33"/>
            <text:p text:style-name="P34"/>
            <text:p text:style-name="P179">四、本條第三項係依金管會「注意事項」第四點第六款規定訂定之。</text:p>
          </table:table-cell>
        </table:table-row>
        <table:table-row table:style-name="表格2.1">
          <table:table-cell table:style-name="表格2.A1" office:value-type="string">
            <text:p text:style-name="P21">第十條</text:p>
            <text:p text:style-name="P41"><text:span text:style-name="T25">對於保存與</text:span><text:span text:style-name="T12">客戶</text:span><text:span text:style-name="T25">往來相關文件及</text:span><text:span text:style-name="T12">交易</text:span><text:span text:style-name="T25">之</text:span><text:span text:style-name="T12">紀錄憑證</text:span><text:span text:style-name="T25">，應依下列規定辦理：</text:span></text:p>
            <text:p text:style-name="P188"><text:span text:style-name="T25">一、對國內外交易之所有必要紀錄之保存至少</text:span><text:span text:style-name="T29">保存</text:span><text:span text:style-name="T25">五</text:span><text:span text:style-name="T29">年</text:span><text:span text:style-name="T25">，且確保能夠迅速遵循權責機關對相關資訊之請求，並足以重建個別交易，及作為犯罪行為之起訴證據。前述必要紀錄包括：</text:span></text:p>
            <text:p text:style-name="P189">（一）進行交易的各方姓名或帳號或識別號碼。</text:p>
            <text:p text:style-name="P189">（二）交易日期。</text:p>
            <text:p text:style-name="P189">（三）貨幣種類及金額。</text:p>
            <text:p text:style-name="P189">（四）存入或提取資金的方式，如以現金、支票等。</text:p>
            <text:p text:style-name="P189"><text:soft-page-break/>（五）資金的目的地。</text:p>
            <text:p text:style-name="P189">（六）指示或授權的方式。</text:p>
            <text:p text:style-name="P191"><text:span text:style-name="T25">二、對達一定金額以上大額通貨交易，其</text:span><text:span text:style-name="T12">確認紀錄及交易憑證，以原本方式</text:span><text:span text:style-name="T25">至少</text:span><text:span text:style-name="T12">保存五年。確認客戶程序之紀錄方法，由</text:span><text:span text:style-name="T25">信託業</text:span><text:span text:style-name="T12">依本身考量，根據全</text:span><text:span text:style-name="T20">機構</text:span><text:span text:style-name="T12">一致性做法之原則，選擇一種紀錄方式。</text:span></text:p>
            <text:p text:style-name="P191"><text:span text:style-name="T25">三、對疑似洗錢或資恐交易之申報，其</text:span><text:span text:style-name="T12">申報紀錄及交易憑證，以原本方式</text:span><text:span text:style-name="T25">至少</text:span><text:span text:style-name="T12">保存五年。</text:span></text:p>
            <text:p text:style-name="P187">四、下列資料應留存與客戶業務關係結束後或臨時性交易結束後至少五年：</text:p>
            <text:p text:style-name="P193"><text:span text:style-name="T25">（一）確認客戶身分所取得之所有紀錄，如護照、身分證、駕照或類似之官方身分證明文件影本或紀錄。</text:span></text:p>
            <text:p text:style-name="P192">（二）帳戶檔案。</text:p>
            <text:p text:style-name="P192">（三）業務往來資訊，包括對複雜、異常交易進行詢問所取得之背景或目的資訊與分析資料。</text:p>
          </table:table-cell>
          <table:table-cell table:style-name="表格2.A1" office:value-type="string">
            <text:p text:style-name="P27"><text:span text:style-name="T24">三、防制洗錢內部管制程序</text:span></text:p>
            <text:p text:style-name="P59"><text:span text:style-name="T32">(一) 確認</text:span><text:span text:style-name="T20">客戶</text:span><text:span text:style-name="T32">身分之程序及留存</text:span><text:span text:style-name="T20">交易紀錄憑證</text:span><text:span text:style-name="T32">之方式與期限：</text:span></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6"/>
            <text:p text:style-name="P194"><text:span text:style-name="T32">3.</text:span><text:span text:style-name="T20">確認紀錄及交易憑證，</text:span><text:span text:style-name="T32">應</text:span><text:span text:style-name="T20">以原本方式保存五年。確認客戶程序之紀錄方法，由</text:span><text:span text:style-name="T32">本機構（總機構）</text:span><text:span text:style-name="T20">依本身考量，根據全機構一致性</text:span><text:span text:style-name="T9">做法之原則，選擇一種紀錄方式。</text:span></text:p>
            <text:p text:style-name="P195"/>
            <text:p text:style-name="P195"/>
            <text:p text:style-name="P195"/>
            <text:p text:style-name="P195"/>
            <text:p text:style-name="P53">(五)內部申報流程規定及向指定機構申報之程序：</text:p>
            <text:p text:style-name="P133"><text:span text:style-name="T24">5.</text:span><text:span text:style-name="T9">申報紀錄及交易憑證，應以原本方式保存五年。</text:span></text:p>
            <text:p text:style-name="P17"/>
            <text:p text:style-name="P10"/>
            <text:p text:style-name="P10"/>
          </table:table-cell>
          <table:table-cell table:style-name="表格2.C1" office:value-type="string">
            <text:p text:style-name="P51"><text:span text:style-name="T9">一、參照銀行公會103年6月新修正之「銀行公會範本」第十條修正。</text:span></text:p>
            <text:p text:style-name="P51"><text:span text:style-name="T9">二、本條第一項第一款及第四款為新增，係依金管會「注意事項」第六點規定，訂定國內外交易必要保存之紀錄內容及保存期間，以及確認客戶身分相關資料、帳戶檔案及業務往來資訊的保管期間為自客戶關係結束或臨時性交易結束後至少五年。</text:span></text:p>
            <text:p text:style-name="P51"><text:span text:style-name="T9">三、依FATF第十一項建議規範，保留國內外交易之所有必要紀錄，其目的為確保能夠迅速遵循權責機關</text:span><text:soft-page-break/><text:span text:style-name="T9">對相關資訊之請求，並足以重建個別交易，及作為犯罪行為之起訴證據。爰於本條第一項第一款增列除敘明目的外，亦參酌新加坡及香港規範及實務做法，敘明必要紀錄包括之項目。</text:span></text:p>
            <text:p text:style-name="P147"><text:span text:style-name="T9">四、本條第一項第二款及第三款為「原範本」第三點第一款第三目及第五款第五目。</text:span></text:p>
          </table:table-cell>
        </table:table-row>
        <table:table-row table:style-name="表格2.1">
          <table:table-cell table:style-name="表格2.A1" office:value-type="string">
            <text:p text:style-name="P21">第十一條</text:p>
            <text:p text:style-name="P41"><text:span text:style-name="T12">防制洗錢</text:span><text:span text:style-name="T25">及打擊資恐風險控管機制或</text:span><text:span text:style-name="T12">內部管制程序</text:span><text:span text:style-name="T25">：</text:span></text:p>
            <text:p text:style-name="P70"><text:span text:style-name="T25">一、</text:span><text:span text:style-name="T12">帳戶及交易持續之監控：</text:span></text:p>
            <text:p text:style-name="P190"><text:span text:style-name="T25">（一）信託業</text:span><text:span text:style-name="T12">應逐步利用資訊系統，輔助發現可疑交易。</text:span></text:p>
            <text:p text:style-name="P190"><text:span text:style-name="T25">（二）</text:span><text:span text:style-name="T12">對較高風險帳戶加強監控。</text:span></text:p>
            <text:p text:style-name="P190"><text:span text:style-name="T25">（三）信託業</text:span><text:span text:style-name="T12">應特別注意沒有明顯經濟目的或合法目的之所有複雜、不尋常大額交易或所有不尋常型態交易；應儘可能</text:span><text:soft-page-break/><text:span text:style-name="T12">審視上述交易之背景及目的，並將所發現建立資料。</text:span></text:p>
            <text:p text:style-name="P197"><text:span text:style-name="T25">二、</text:span><text:span text:style-name="T12">客戶有下列情形應婉拒服務，並報告直接主管：</text:span></text:p>
            <text:p text:style-name="P198"><text:span text:style-name="T25">（一）</text:span><text:span text:style-name="T12">當被告知依法必須提供相關資料確認身份時，堅不提供相關資料。</text:span></text:p>
            <text:p text:style-name="P199"><text:span text:style-name="T25">（二）</text:span><text:span text:style-name="T12">任何個人或團體強迫或意圖強迫</text:span><text:span text:style-name="T20">職員</text:span><text:span text:style-name="T12">不得將交易紀錄或申報表格建檔。</text:span></text:p>
            <text:p text:style-name="P198"><text:span text:style-name="T25">（三）</text:span><text:span text:style-name="T12">意圖說服職員免去完成該交易應填報之資料。</text:span></text:p>
            <text:p text:style-name="P198"><text:span text:style-name="T25">（四）</text:span><text:span text:style-name="T12">探詢逃避申報之可能性。</text:span></text:p>
            <text:p text:style-name="P198"><text:span text:style-name="T25">（五）</text:span><text:span text:style-name="T12">急欲說明資金來源清白或非進行洗錢。</text:span></text:p>
            <text:p text:style-name="P198"><text:span text:style-name="T25">（六）</text:span><text:span text:style-name="T12">堅持交易必須馬上完成，且無合理解釋。</text:span></text:p>
            <text:p text:style-name="P198"><text:span text:style-name="T25">（七）</text:span><text:span text:style-name="T12">客戶之描述與交易本身顯不吻合。</text:span></text:p>
            <text:p text:style-name="P198"><text:span text:style-name="T25">（八）</text:span><text:span text:style-name="T12">意圖提供利益於職員，以達到</text:span><text:span text:style-name="T20">信託業</text:span><text:span text:style-name="T12">提供服務之目的。</text:span></text:p>
            <text:p text:style-name="P200"><text:span text:style-name="T25">三、</text:span><text:span text:style-name="T20">職</text:span><text:span text:style-name="T12">員有下列情形之一者，應對其經辦事務予以抽查，必要時可洽請稽核單位協助：</text:span></text:p>
            <text:p text:style-name="P202"><text:span text:style-name="T25">（一）</text:span><text:span text:style-name="T20">職</text:span><text:span text:style-name="T12">員奢侈之生活方式與其薪資所得顯不相當。</text:span></text:p>
            <text:p text:style-name="P202"><text:span text:style-name="T25">（二）</text:span><text:span text:style-name="T20">職</text:span><text:span text:style-name="T12">員依規定應休假而無故不願意休假。</text:span></text:p>
            <text:p text:style-name="P202"><text:span text:style-name="T25">（三）</text:span><text:span text:style-name="T20">職</text:span><text:span text:style-name="T12">員無法合理解釋其自有帳戶之大額資金進出。</text:span></text:p>
            <text:p text:style-name="P182"><text:span text:style-name="T25">四、</text:span><text:span text:style-name="T12">內部申報流程及向指定機構申報之程序：</text:span></text:p>
            <text:p text:style-name="P193"><text:span text:style-name="T25">（一）信託業</text:span><text:span text:style-name="T12">應指派副總</text:span><text:soft-page-break/><text:span text:style-name="T12">經理（或相當職位以上人員）擔任專責人員，以協調監督</text:span><text:span text:style-name="T25">本範本</text:span><text:span text:style-name="T12">之執行，並應指定一級單位為事務單位；該副總經理應曾參加洗錢防制法訓練課程，新到任者應於六個月內參加該類訓練課程。</text:span></text:p>
            <text:p text:style-name="P193"><text:span text:style-name="T25">（二）</text:span><text:span text:style-name="T12">各分支營業單位應指定資深主管人員專責督導該項工作。</text:span></text:p>
            <text:p text:style-name="P193"><text:span text:style-name="T25">（三）</text:span><text:span text:style-name="T12">疑似洗錢</text:span><text:span text:style-name="T25">或資恐</text:span><text:span text:style-name="T12">交易申報程序</text:span><text:span text:style-name="T25">：</text:span></text:p>
            <text:p text:style-name="P205"><text:span text:style-name="T25">1、</text:span><text:span text:style-name="T12">各單位承辦人員發現異常交易，應立即陳報專責督導主管。</text:span></text:p>
            <text:p text:style-name="P205"><text:span text:style-name="T25">2、</text:span><text:span text:style-name="T12">專責督導主管應儘速裁決是否確屬應行申報事項。</text:span></text:p>
            <text:p text:style-name="P205"><text:span text:style-name="T25">3、</text:span><text:span text:style-name="T12">如裁定應行申報，應立即交由原承辦人員依附表三格式填寫申報書。</text:span></text:p>
            <text:p text:style-name="P205"><text:span text:style-name="T25">4、</text:span><text:span text:style-name="T12">將申報書呈經單位主管核定後轉送總</text:span><text:span text:style-name="T20">機構</text:span><text:span text:style-name="T12">。</text:span></text:p>
            <text:p text:style-name="P205"><text:span text:style-name="T25">5、</text:span><text:span text:style-name="T12">由</text:span><text:span text:style-name="T25">信託業</text:span><text:span text:style-name="T12">主管單位簽報</text:span><text:span text:style-name="T25">專責</text:span><text:span text:style-name="T12">人員核定後，立即向法務部調查局申報。</text:span></text:p>
            <text:p text:style-name="P201"/>
            <text:p text:style-name="P203"/>
            <text:p text:style-name="P204"><text:span text:style-name="T25">（四）</text:span><text:span text:style-name="T12">如屬明顯重大緊急之疑似洗錢</text:span><text:span text:style-name="T25">或資恐</text:span><text:span text:style-name="T12">交易案件</text:span><text:span text:style-name="T25">之申報</text:span><text:span text:style-name="T12">，應立即以傳真或其他可行方式儘速向法務部調查局申報，並立即補辦書面資料</text:span><text:span text:style-name="T25">，若</text:span><text:span text:style-name="T12">經法務部調查局以傳真資料確認回條（格式</text:span><text:soft-page-break/><text:span text:style-name="T12">如附表四）確認收件者，無需補辦申報書。</text:span><text:span text:style-name="T20">信託業</text:span><text:span text:style-name="T12">並應留存傳真資料確認回條。</text:span></text:p>
            <text:p text:style-name="P197"><text:span text:style-name="T25">五、</text:span><text:span text:style-name="T12">防止申報資料及消息洩漏之保密規定：</text:span></text:p>
            <text:p text:style-name="P190"><text:span text:style-name="T25">（一）</text:span><text:span text:style-name="T12">依</text:span><text:span text:style-name="T25">第八</text:span><text:span text:style-name="T12">條規定申報事項，各級人員應保守秘密，不得任意洩漏。</text:span></text:p>
            <text:p text:style-name="P190"><text:span text:style-name="T25">（二）</text:span><text:span text:style-name="T12">本申報事項有關之文書，均應以機密文件處理，如有洩密案件應依有關規定處理。</text:span></text:p>
            <text:p text:style-name="P190"><text:span text:style-name="T25">（三）</text:span><text:span text:style-name="T12">洗錢防制</text:span><text:span text:style-name="T25">及打擊資恐</text:span><text:span text:style-name="T12">專責人員、法令</text:span><text:span text:style-name="T25">遵循</text:span><text:span text:style-name="T12">主管人員或稽核單位人員為執行職務需要，應得及時取得客戶資料與交易紀錄，惟仍應遵循保密之規定。</text:span></text:p>
            <text:p text:style-name="P197"><text:span text:style-name="T25">六、</text:span><text:span text:style-name="T12">對內部管制措施，是否足以防制洗錢</text:span><text:span text:style-name="T25">及打擊資恐</text:span><text:span text:style-name="T12">之定期檢討規定：</text:span></text:p>
            <text:p text:style-name="P190"><text:span text:style-name="T25">（一）信託業</text:span><text:span text:style-name="T12">應就所訂防制洗錢</text:span><text:span text:style-name="T25">及打擊資恐</text:span><text:span text:style-name="T20">注意事項</text:span><text:span text:style-name="T12">定期檢討。</text:span></text:p>
            <text:p text:style-name="P190"><text:span text:style-name="T25">（二）</text:span><text:span text:style-name="T12">分支機構較多且分佈較廣者，得召集有關人員分區舉辦防制洗錢</text:span><text:span text:style-name="T25">及打擊資恐</text:span><text:span text:style-name="T12">作業檢討會，以收集思廣益之效。</text:span></text:p>
            <text:p text:style-name="P188"><text:span text:style-name="T25">七、</text:span><text:span text:style-name="T12">稽核單位對本項工作之職責：</text:span></text:p>
            <text:p text:style-name="P202"><text:span text:style-name="T25">（一）</text:span><text:span text:style-name="T12">應依據所訂內部管制措施暨有關規定訂定查核事項，定期辦理查核。</text:span></text:p>
            <text:p text:style-name="P202"><text:span text:style-name="T25">（二）</text:span><text:span text:style-name="T12">發現執行該項管理措施之疏失事項，應定期簽報專責副</text:span><text:soft-page-break/><text:span text:style-name="T12">總經理或相當職位人員陳閱，並提供</text:span><text:span text:style-name="T20">職</text:span><text:span text:style-name="T12">員在職訓練之參考。</text:span></text:p>
            <text:p text:style-name="P202"><text:span text:style-name="T25">（三）</text:span><text:span text:style-name="T12">查獲</text:span><text:span text:style-name="T25">故意隱匿</text:span><text:span text:style-name="T12">重大違規事項</text:span><text:span text:style-name="T25">而</text:span><text:span text:style-name="T12">不予揭露者，應由總</text:span><text:span text:style-name="T20">機構</text:span><text:span text:style-name="T12">權責單位適當處理。</text:span></text:p>
            <text:p text:style-name="P202"><text:span text:style-name="T25">（四）</text:span><text:span text:style-name="T12">得設立專責人員對各單位之大額交易抽查，並瞭解其交易之正當性。</text:span></text:p>
            <text:p text:style-name="P196">八、信託業在外國當地法規許可之情形下，應確保其國外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向金管會銀行局陳報。</text:p>
          </table:table-cell>
          <table:table-cell table:style-name="表格2.A1" office:value-type="string">
            <text:p text:style-name="P57"><text:span text:style-name="T24">三、</text:span><text:span text:style-name="T9">防制洗錢內部管制程序</text:span></text:p>
            <text:p text:style-name="P35"/>
            <text:p text:style-name="P37"/>
            <text:p text:style-name="P154"><text:span text:style-name="T24">（三）</text:span><text:span text:style-name="T9">帳戶及交易持續之監控：</text:span></text:p>
            <text:p text:style-name="P206"><text:span text:style-name="T24">1.</text:span><text:span text:style-name="T9">應逐步利用資訊系統，輔助發現可疑交易。</text:span></text:p>
            <text:p text:style-name="P35"/>
            <text:p text:style-name="P207"><text:span text:style-name="T24">2.</text:span><text:span text:style-name="T9">對較高風險帳戶加強監控。</text:span></text:p>
            <text:p text:style-name="P208"><text:span text:style-name="T24">3.</text:span><text:span text:style-name="T9">應特別注意沒有明顯經濟目的或合法目的之所有複雜、不尋常大額交</text:span><text:soft-page-break/><text:span text:style-name="T9">易或所有不尋常型態交易；應儘可能審視上述交易之背景及目的，並將所發現建立書面資料</text:span><text:span text:style-name="T24">；該書面資料至少保留5年</text:span><text:span text:style-name="T9">。</text:span></text:p>
            <text:p text:style-name="P168"><text:span text:style-name="T32">（四）對客戶及本機構職員應該注意事項：</text:span></text:p>
            <text:p text:style-name="P141"><text:span text:style-name="T32">1.</text:span><text:span text:style-name="T20">客戶有下列情形應婉拒服務，並報告直接主管：</text:span></text:p>
            <text:p text:style-name="P209"><text:span text:style-name="T32">（1）</text:span><text:span text:style-name="T20">當被告知</text:span><text:span text:style-name="T32">其通貨交易</text:span><text:span text:style-name="T20">依法必須提供相關資料確認身分時，</text:span><text:span text:style-name="T32">客戶仍</text:span><text:span text:style-name="T20">堅不提供</text:span><text:span text:style-name="T32">填寫通貨交易所須之</text:span><text:span text:style-name="T20">相關資料。</text:span></text:p>
            <text:p text:style-name="P209"><text:span text:style-name="T32">（2）</text:span><text:span text:style-name="T20">任何個人或團體強迫或意圖強迫職員不得將交易紀錄或申報表格建檔。</text:span></text:p>
            <text:p text:style-name="P210"><text:span text:style-name="T32">（3）</text:span><text:span text:style-name="T20">意圖說服職員免去完成該交易應填報之資料。.</text:span></text:p>
            <text:p text:style-name="P210"><text:span text:style-name="T32">（4）</text:span><text:span text:style-name="T20">探詢逃避申報之可能性。</text:span></text:p>
            <text:p text:style-name="P211"><text:span text:style-name="T32">（5）</text:span><text:span text:style-name="T20">急欲說明資金來源清白或非進行洗錢。</text:span></text:p>
            <text:p text:style-name="P209"><text:span text:style-name="T32">（6）</text:span><text:span text:style-name="T20">堅持交易必須馬上完成，且無合理解釋。</text:span></text:p>
            <text:p text:style-name="P210"><text:span text:style-name="T32">（7）</text:span><text:span text:style-name="T20">客戶之描述與交易本身顯不吻合。</text:span></text:p>
            <text:p text:style-name="P210"><text:span text:style-name="T32">（8）</text:span><text:span text:style-name="T20">意圖提供利益於職員，以達到信託業提供服務之目的。</text:span></text:p>
            <text:p text:style-name="P144"><text:span text:style-name="T32">2.</text:span><text:span text:style-name="T20">職員有下列情形之一者，應對其經辦事務予以抽查，必要時可洽請稽核單位協助：</text:span></text:p>
            <text:p text:style-name="P212"><text:soft-page-break/><text:span text:style-name="T32">（1）</text:span><text:span text:style-name="T20">職員奢侈之生活方式與其薪資所得顯不相當。</text:span></text:p>
            <text:p text:style-name="P212"><text:span text:style-name="T32">（2）</text:span><text:span text:style-name="T20">職員依規定應休假而無故不願意休假。</text:span></text:p>
            <text:p text:style-name="P210"><text:span text:style-name="T32">（3）</text:span><text:span text:style-name="T20">職員無法合理解釋其自有帳戶之大額資金進出。</text:span></text:p>
            <text:p text:style-name="P82"><text:span text:style-name="T32">(五)</text:span><text:span text:style-name="T20">內部申報流程規定及向指定機構申報之程序：</text:span></text:p>
            <text:p text:style-name="P125"><text:span text:style-name="T32">1.本機構</text:span><text:span text:style-name="T20">應指派副總經理（或相當職位以上人員）擔任專責人員，以協調監督</text:span><text:span text:style-name="T32">防制洗錢注意事項</text:span><text:span text:style-name="T20">之執行，並應指定一級單位為事務單位；該副總經理應曾參加洗錢防制法訓練課程，新到任者應於六個月內參加該類訓練課程。</text:span></text:p>
            <text:p text:style-name="P136"/>
            <text:p text:style-name="P137"><text:span text:style-name="T32">2.</text:span><text:span text:style-name="T20">各分支營業單位應指定資深主管人員專責督導該項工作。</text:span></text:p>
            <text:p text:style-name="P137"><text:span text:style-name="T32">3.申報流程：（係對</text:span><text:span text:style-name="T20">疑似洗錢交易申報程序</text:span><text:span text:style-name="T32">）</text:span></text:p>
            <text:p text:style-name="P213"><text:span text:style-name="T32">（1）</text:span><text:span text:style-name="T20">各單位承辦人員發現異常交易，應立即陳報專責督導主管。</text:span></text:p>
            <text:p text:style-name="P215"><text:span text:style-name="T32">（2）</text:span><text:span text:style-name="T20">專責督導主管應儘速裁決是否確屬應行申報事項。</text:span></text:p>
            <text:p text:style-name="P216"><text:span text:style-name="T32">（3）</text:span><text:span text:style-name="T20">如裁定應行申報，應立即交由原承辦人員依附表三格式填寫申報書。</text:span></text:p>
            <text:p text:style-name="P216"><text:soft-page-break/><text:span text:style-name="T32">（4）</text:span><text:span text:style-name="T20">將申報書呈經單位主管核定後轉送總機構。</text:span></text:p>
            <text:p text:style-name="P213"><text:span text:style-name="T32">（5）</text:span><text:span text:style-name="T20">由</text:span><text:span text:style-name="T32">本機構</text:span><text:span text:style-name="T20">主管單位簽報</text:span><text:span text:style-name="T32">副總經理或相當職位</text:span><text:span text:style-name="T20">人員核定後，</text:span><text:span text:style-name="T32">應</text:span><text:span text:style-name="T20">立即向法務部調查局申報。</text:span></text:p>
            <text:p text:style-name="P214">（6）前揭向法務部調查局申報事項，應於發現疑似洗錢交易之日起十個營業日內完成。</text:p>
            <text:p text:style-name="P125"><text:span text:style-name="T32">4.前揭申報如</text:span><text:span text:style-name="T20">屬明顯重大緊急之疑似洗錢交易案件，</text:span><text:span text:style-name="T32">各單位</text:span><text:span text:style-name="T20">應立即以傳真或其他可行方式儘速向法務部調查局申報，並立即補辦書面資料</text:span><text:span text:style-name="T32">予受理申報之法務部調查局。但</text:span><text:span text:style-name="T20">經法務部調查局以傳真資料確認回條（格式如附表四）</text:span><text:span text:style-name="T32">回傳信託業</text:span><text:span text:style-name="T20">確認收件者，無需補辦申報書。信託業並應留存傳真資料確認回條。</text:span></text:p>
            <text:p text:style-name="P217"><text:span text:style-name="T37"><text:s/></text:span><text:span text:style-name="T32">(六)</text:span><text:span text:style-name="T20">防止申報資料及消息洩漏之保密規定：</text:span></text:p>
            <text:p text:style-name="P125"><text:span text:style-name="T32">1.</text:span><text:span text:style-name="T20">依</text:span><text:span text:style-name="T32">前</text:span><text:span text:style-name="T20">條規定申報事項，各級人員應保守秘密，不得任意洩漏。</text:span></text:p>
            <text:p text:style-name="P134"/>
            <text:p text:style-name="P125"><text:span text:style-name="T32">2.</text:span><text:span text:style-name="T20">本申報事項有關之文書，均應以機密文件處理，如有洩密案件應依有關規定處理。</text:span></text:p>
            <text:p text:style-name="P137"><text:span text:style-name="T32">3.</text:span><text:span text:style-name="T20">洗錢防制專責人員、</text:span><text:span text:style-name="T32">遵守</text:span><text:span text:style-name="T20">法令主管人員或稽核單位人員為執行職務需</text:span><text:soft-page-break/><text:span text:style-name="T20">要，應得及時取得客戶資料與交易紀錄，惟仍應遵循保密之規定。</text:span></text:p>
            <text:p text:style-name="P127"/>
            <text:p text:style-name="P127"/>
            <text:p text:style-name="P82"><text:span text:style-name="T32">(七)</text:span><text:span text:style-name="T20">對內部管制措施，是否足以防制洗錢之定期檢討規定：</text:span></text:p>
            <text:p text:style-name="P137"><text:span text:style-name="T32">1.本機構</text:span><text:span text:style-name="T20">應就所訂防制洗錢注意事項定期檢討。</text:span></text:p>
            <text:p text:style-name="P135"/>
            <text:p text:style-name="P125"><text:span text:style-name="T32">2.</text:span><text:span text:style-name="T20">分支機構較多且分佈較廣者，得召集有關人員分區舉辦防制洗錢作業檢討會，以收集思廣益之效。</text:span></text:p>
            <text:p text:style-name="P84"><text:span text:style-name="T32">(八)</text:span><text:span text:style-name="T20">稽核單位對本項工作之職責：</text:span></text:p>
            <text:p text:style-name="P125"><text:span text:style-name="T32">1.稽核單位</text:span><text:span text:style-name="T20">應依據所訂內部管制措施暨有關規定訂定查核事項，定期辦理查核。</text:span></text:p>
            <text:p text:style-name="P135"/>
            <text:p text:style-name="P133"><text:span text:style-name="T32">2.稽核單位</text:span><text:span text:style-name="T20">發現</text:span><text:span text:style-name="T32">各單位</text:span><text:span text:style-name="T20">執行該項管理措施之疏失事項，應定期簽報專責副總經理或相當職位人員</text:span><text:span text:style-name="T32">核</text:span><text:span text:style-name="T20">閱，並提供職員在職訓練之參考。</text:span></text:p>
            <text:p text:style-name="P128"/>
            <text:p text:style-name="P133"><text:span text:style-name="T32">3.稽核人員</text:span><text:span text:style-name="T20">查獲重大違規事項</text:span><text:span text:style-name="T32">故意隱匿</text:span><text:span text:style-name="T20">不予揭露者，應由總機構權責單位適當處理。</text:span></text:p>
            <text:p text:style-name="P218"><text:span text:style-name="T32">4.各機構稽核單位</text:span><text:span text:style-name="T20">得設立專責人員對各單位之大額交易抽查，並瞭解其交</text:span><text:soft-page-break/><text:span text:style-name="T20">易之正當性。</text:span></text:p>
            <text:p text:style-name="P10"/>
            <text:p text:style-name="P10"/>
            <text:p text:style-name="P10"/>
          </table:table-cell>
          <table:table-cell table:style-name="表格2.C1" office:value-type="string">
            <text:p text:style-name="P51"><text:span text:style-name="T9">一、參照銀行公會103年6月新修正之「銀行公會範本」第十一條修正。</text:span></text:p>
            <text:p text:style-name="P51"><text:span text:style-name="T9">二、本條為「原範本」第三點第三款至第八款條文。</text:span></text:p>
            <text:p text:style-name="P51"><text:span text:style-name="T9">三、配合金管會「注意事項」增加打擊資恐內容，酌予修訂相關文字。</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5"/>
            <text:p text:style-name="P54"/>
            <text:p text:style-name="P60">四、考量總分支機構因所在國對於防制洗錢及打擊資恐有不同遵循標準，爰增訂相關規範文字。</text:p>
          </table:table-cell>
        </table:table-row>
        <table:table-row table:style-name="表格2.1">
          <table:table-cell table:style-name="表格2.A1" office:value-type="string">
            <text:p text:style-name="P21">第十二條</text:p>
            <text:p text:style-name="P41"><text:span text:style-name="T12">定期舉辦或參加防制洗錢</text:span><text:span text:style-name="T25">及打擊資恐</text:span><text:span text:style-name="T12">之在職訓練</text:span><text:span text:style-name="T25">：</text:span></text:p>
            <text:p text:style-name="P182"><text:span text:style-name="T25">一、</text:span><text:span text:style-name="T12">職前訓練：新進</text:span><text:span text:style-name="T9">職員</text:span><text:span text:style-name="T12">訓練班至少應安排若干小時以上有關洗錢防制法令及金融從業人員法律責任訓練課程，使新進</text:span><text:span text:style-name="T9">職員</text:span><text:span text:style-name="T12">瞭解相關規定及責任。</text:span></text:p>
            <text:p text:style-name="P182"><text:span text:style-name="T25">二、</text:span><text:span text:style-name="T12">在職訓練：</text:span></text:p>
            <text:p text:style-name="P190"><text:span text:style-name="T25">（一）</text:span><text:span text:style-name="T12">初期之法令宣導：於洗錢防制法施行</text:span><text:span text:style-name="T17">或修正</text:span><text:span text:style-name="T12">後，應於最短期間內對</text:span><text:span text:style-name="T9">職員</text:span><text:span text:style-name="T12">實施法令宣導，介紹洗錢防制法及其有關法令，並講解</text:span><text:span text:style-name="T25">信託業</text:span><text:span text:style-name="T12">之相關配合因應措施，有關事宜由負責督導洗錢防制作業之權責單位負責規劃後，交由</text:span><text:span text:style-name="T14">職員</text:span><text:span text:style-name="T12">訓練單位負責辦理。</text:span></text:p>
            <text:p text:style-name="P92"><text:span text:style-name="T25">（二）</text:span><text:span text:style-name="T12">平時之在職訓練：</text:span></text:p>
            <text:p text:style-name="P219"><text:span text:style-name="T25">1、</text:span><text:span text:style-name="T9">職</text:span><text:span text:style-name="T12">員訓練部門應每年定期舉辦有關之訓練課程提供</text:span><text:span text:style-name="T9">職</text:span><text:span text:style-name="T12">員研習，以加強</text:span><text:span text:style-name="T9">職</text:span><text:span text:style-name="T12">員之判斷力，落實防制洗</text:span><text:soft-page-break/><text:span text:style-name="T12">錢</text:span><text:span text:style-name="T25">及打擊資恐</text:span><text:span text:style-name="T12">之功能，並避免</text:span><text:span text:style-name="T9">職</text:span><text:span text:style-name="T12">員違法</text:span><text:span text:style-name="T25">，本</text:span><text:span text:style-name="T12">訓練得於其他專業訓練班中安排適當之有關課程。</text:span></text:p>
            <text:p text:style-name="P219"><text:span text:style-name="T25">2、</text:span><text:span text:style-name="T12">有關訓練課程除由</text:span><text:span text:style-name="T25">信託業</text:span><text:span text:style-name="T12">培訓之講師擔任外，並得視實際需要延聘學者專家擔綱。</text:span></text:p>
            <text:p text:style-name="P219"><text:span text:style-name="T25">3、</text:span><text:span text:style-name="T12">訓練課程除介紹相關法令之外，並應輔以實際案例，使</text:span><text:span text:style-name="T9">職</text:span><text:span text:style-name="T12">員充分瞭解洗錢</text:span><text:span text:style-name="T25">及資恐</text:span><text:span text:style-name="T12">之特徵及可疑交易之類型，俾助於發覺「疑似洗錢</text:span><text:span text:style-name="T25">及資恐</text:span><text:span text:style-name="T12">之交易」。</text:span></text:p>
            <text:p text:style-name="P219"><text:span text:style-name="T25">4、</text:span><text:span text:style-name="T12">規劃或督導</text:span><text:span text:style-name="T9">職</text:span><text:span text:style-name="T12">員訓練之權責部門應定期瞭解</text:span><text:span text:style-name="T9">職</text:span><text:span text:style-name="T12">員參加訓練之情形，對於未曾參加者，應視實際需要督促其參加有關之訓練。</text:span></text:p>
            <text:p text:style-name="P219"><text:span text:style-name="T25">5、</text:span><text:span text:style-name="T12">除內部之在職訓練外，</text:span><text:span text:style-name="T25">信託業</text:span><text:span text:style-name="T12">亦得選派職員參加外</text:span><text:span text:style-name="T25">部</text:span><text:span text:style-name="T12">訓練機構所舉辦之訓練課程。</text:span></text:p>
            <text:p text:style-name="P92"><text:span text:style-name="T25">（三）</text:span><text:span text:style-name="T12">專題演講：為更充實職員對洗錢防制法令之認識，</text:span><text:span text:style-name="T25">信託業</text:span><text:span text:style-name="T12">得舉辦專題講座，邀請學者專家演講。</text:span></text:p>
          </table:table-cell>
          <table:table-cell table:style-name="表格2.A1" office:value-type="string">
            <text:p text:style-name="P222"><text:span text:style-name="T24">四、</text:span><text:span text:style-name="T9">定期舉辦或參加防制洗錢之在職訓練</text:span></text:p>
            <text:p text:style-name="P220"/>
            <text:p text:style-name="P220"/>
            <text:p text:style-name="P83"><text:span text:style-name="T24">(一)</text:span><text:span text:style-name="T9">職前訓練：新進職員訓練班至少應安排若干小時以上有關洗錢防制法令及金融從業人員法律責任訓練課程，使新進職員瞭解相關規定及責任。</text:span></text:p>
            <text:p text:style-name="P146"><text:span text:style-name="T24">(二)</text:span><text:span text:style-name="T9">在職訓練：</text:span></text:p>
            <text:p text:style-name="P124"><text:span text:style-name="T41">⒈</text:span><text:span text:style-name="T14">初期之法令宣導：於洗錢防制法施行後，應於最短期間內對職員實施法令宣導，介紹洗錢防制法及其有關法令，並講解</text:span><text:span text:style-name="T26">本機構</text:span><text:span text:style-name="T14">之相關配合因應措施，有關事宜由負責督導洗錢防制作業之權責單位負責規劃後，交由職員訓練單位負責辦理。</text:span></text:p>
            <text:p text:style-name="P129"/>
            <text:p text:style-name="P132"/>
            <text:p text:style-name="P132"/>
            <text:p text:style-name="P223"><text:soft-page-break/><text:span text:style-name="T24">2.</text:span><text:span text:style-name="T9">平時之在職訓練：</text:span></text:p>
            <text:p text:style-name="P225"><text:span text:style-name="T42">⑴</text:span><text:span text:style-name="T9">職員訓練部門應每年定期舉辦有關之訓練課程提供職員研習，以加強職員之判斷力，落實防制洗錢之功能，並避免職員違法。</text:span></text:p>
            <text:p text:style-name="P230"><text:span text:style-name="T42">⑵</text:span><text:span text:style-name="T24">前項</text:span><text:span text:style-name="T9">訓練得於其他專業訓練班中安排適當之有關課程。</text:span></text:p>
            <text:p text:style-name="P229"/>
            <text:p text:style-name="P224"/>
            <text:p text:style-name="P230"><text:span text:style-name="T42">⑶</text:span><text:span text:style-name="T9">有關</text:span><text:span text:style-name="T24">防制洗錢之</text:span><text:span text:style-name="T9">訓練課程除由</text:span><text:span text:style-name="T24">本機構</text:span><text:span text:style-name="T9">培訓之講師擔任外，並得視實際需要延聘</text:span><text:span text:style-name="T24">法務部、金管會、大專院校或其他機構之</text:span><text:span text:style-name="T9">學者專家擔綱。</text:span></text:p>
            <text:p text:style-name="P225"><text:span text:style-name="T42">⑷</text:span><text:span text:style-name="T24">防制洗錢之</text:span><text:span text:style-name="T9">訓練課程除介紹相關法令之外，並應輔以實際案例，使職員充分瞭解洗錢之特徵及可疑交易之類型，俾助於發覺「疑似洗錢之交易」。</text:span></text:p>
            <text:p text:style-name="P226"/>
            <text:p text:style-name="P225"><text:span text:style-name="T42">⑸</text:span><text:span text:style-name="T9">規劃或督導職員訓練之權責部門應定期瞭解職員參加</text:span><text:span text:style-name="T24">洗錢防制</text:span><text:span text:style-name="T9">訓練之情形，對於未曾參加者，應視實際需要督促其參加有關之訓練。</text:span></text:p>
            <text:p text:style-name="P228"/>
            <text:p text:style-name="P227"/>
            <text:p text:style-name="P225"><text:span text:style-name="T42">⑹</text:span><text:span text:style-name="T9">除內部之在職訓練外，</text:span><text:span text:style-name="T24">本機構</text:span><text:span text:style-name="T9">亦得選派職員參加</text:span><text:span text:style-name="T24">機構</text:span><text:span text:style-name="T9">外訓練機構所舉辦之訓練課程。</text:span></text:p>
            <text:p text:style-name="P218"><text:soft-page-break/><text:span text:style-name="T41">⒊</text:span><text:span text:style-name="T14">專題演講：為更充實職員對洗錢防制法令之認識，</text:span><text:span text:style-name="T26">本機構</text:span><text:span text:style-name="T14">得舉辦</text:span><text:span text:style-name="T9">專題講座，邀請學者專家演講。</text:span></text:p>
          </table:table-cell>
          <table:table-cell table:style-name="表格2.C1" office:value-type="string">
            <text:p text:style-name="P58"><text:span text:style-name="T12">一、參照銀行公會103年6月新修正之「銀行公會範本」第十二條修正。</text:span></text:p>
            <text:p text:style-name="P58"><text:span text:style-name="T12">二、本條為「原範本」第四點。</text:span></text:p>
            <text:p text:style-name="P51"><text:span text:style-name="T12">三、配合金管會「注意事項」增加打擊資恐內容，酌予修訂相關文字。</text:span></text:p>
          </table:table-cell>
        </table:table-row>
        <table:table-row table:style-name="表格2.1">
          <table:table-cell table:style-name="表格2.A1" office:value-type="string">
            <text:p text:style-name="P21">第十三條</text:p>
            <text:p text:style-name="P41"><text:span text:style-name="T20">職</text:span><text:span text:style-name="T12">員有</text:span><text:span text:style-name="T25">下</text:span><text:span text:style-name="T12">列對防制洗錢</text:span><text:span text:style-name="T25">或打擊資恐</text:span><text:span text:style-name="T12">有功之具體事蹟者，應給予適當獎勵：</text:span></text:p>
            <text:p text:style-name="P188"><text:span text:style-name="T25">一、</text:span><text:span text:style-name="T32">職</text:span><text:span text:style-name="T25">員</text:span><text:span text:style-name="T12">發現有疑似洗錢</text:span><text:span text:style-name="T25">或資恐</text:span><text:span text:style-name="T12">案件，</text:span><text:span text:style-name="T25">並</text:span><text:span text:style-name="T12">依據洗錢防制相關規定申報，對檢警單位防範或偵破犯罪有貢獻者。</text:span></text:p>
            <text:p text:style-name="P188"><text:span text:style-name="T25">二、</text:span><text:span text:style-name="T32">職</text:span><text:span text:style-name="T25">員</text:span><text:span text:style-name="T12">參加國內外防制洗錢</text:span><text:span text:style-name="T25">或打擊資恐</text:span><text:span text:style-name="T12">相關業務講習，成績優良或蒐集國外法令研提對</text:span><text:span text:style-name="T20">信託業</text:span><text:span text:style-name="T12">防制洗錢</text:span><text:span text:style-name="T25">或打擊資恐</text:span><text:span text:style-name="T12">活動具有價值之資料者。</text:span></text:p>
          </table:table-cell>
          <table:table-cell table:style-name="表格2.A1" office:value-type="string">
            <text:p text:style-name="P221">五、對防制洗錢有功職員之獎勵措施</text:p>
            <text:p text:style-name="P6"><text:span text:style-name="T20">職員有</text:span><text:span text:style-name="T32">左</text:span><text:span text:style-name="T20">列對防制洗錢有功之具體事蹟者，應給予適當獎勵：</text:span></text:p>
            <text:p text:style-name="P83"><text:span text:style-name="T32">(一)</text:span><text:span text:style-name="T20">發現有疑似洗錢案件，依據洗錢防制相關規定申報，對檢警單位防範或偵破犯罪有貢獻者。</text:span></text:p>
            <text:p text:style-name="P19"/>
            <text:p text:style-name="P61"><text:span text:style-name="T32">(二)</text:span><text:span text:style-name="T20">參加國內外防制洗錢相關業務講習，成績優良或蒐集國外法令研提對信託業防制洗錢活動具有價值之資料者。</text:span></text:p>
          </table:table-cell>
          <table:table-cell table:style-name="表格2.C1" office:value-type="string">
            <text:p text:style-name="P149"><text:span text:style-name="T12">一、參照銀行公會103年6月新修正之「銀行公會範本」第十三條修正。</text:span></text:p>
            <text:p text:style-name="P231"><text:span text:style-name="T12">二、本條為「原範本」第五點。</text:span></text:p>
            <text:p text:style-name="P51"><text:span text:style-name="T12">三、配合金管會「注意事項」增加打擊資恐內容，酌予修訂相關文字。</text:span></text:p>
          </table:table-cell>
        </table:table-row>
        <table:table-row table:style-name="表格2.1">
          <table:table-cell table:style-name="表格2.A1" office:value-type="string">
            <text:p text:style-name="P21">第十四條</text:p>
            <text:p text:style-name="P232"><text:span text:style-name="T12">本</text:span><text:span text:style-name="T17">範本</text:span><text:span text:style-name="T12">經</text:span><text:span text:style-name="T25">信託業</text:span><text:span text:style-name="T12">董事會（或分層授權之權責單位）通過後實施，並呈報金管會備查；並應每年檢討。修改時亦同。</text:span></text:p>
          </table:table-cell>
          <table:table-cell table:style-name="表格2.A1" office:value-type="string">
            <text:p text:style-name="P57"><text:span text:style-name="T32">六、</text:span><text:span text:style-name="T20">本</text:span><text:span text:style-name="T32">注意事項</text:span><text:span text:style-name="T20">經董事會（或分層授權之權責單位）通過後實施，並呈報金管會備查；</text:span><text:span text:style-name="T32">之後</text:span><text:span text:style-name="T20">應每年檢討。修改時亦同。</text:span></text:p>
          </table:table-cell>
          <table:table-cell table:style-name="表格2.C1" office:value-type="string">
            <text:p text:style-name="P51"><text:span text:style-name="T9">一、參照銀行公會103年6月新修正之「銀行公會範本」第十四條修正。</text:span></text:p>
            <text:p text:style-name="P51"><text:span text:style-name="T9">二、本條為「原範本」第六點，並酌修文字。</text:span></text:p>
          </table:table-cell>
        </table:table-row>
        <table:table-row table:style-name="表格2.1">
          <table:table-cell table:style-name="表格2.A1" office:value-type="string">
            <text:p text:style-name="P24">附表一</text:p>
            <text:p text:style-name="P233">大額通貨交易檔案格式</text:p>
          </table:table-cell>
          <table:table-cell table:style-name="表格2.A1" office:value-type="string">
            <text:p text:style-name="P16">附表一</text:p>
            <text:p text:style-name="P32">大額通貨交易檔案格式</text:p>
          </table:table-cell>
          <table:table-cell table:style-name="表格2.C1" office:value-type="string">
            <text:p text:style-name="P237"/>
          </table:table-cell>
        </table:table-row>
        <table:table-row table:style-name="表格2.1">
          <table:table-cell table:style-name="表格2.A1" office:value-type="string">
            <text:p text:style-name="P16">附表二</text:p>
            <text:p text:style-name="P234">大額通貨交易申報</text:p>
          </table:table-cell>
          <table:table-cell table:style-name="表格2.A1" office:value-type="string">
            <text:p text:style-name="P16">附表二</text:p>
            <text:p text:style-name="P32">大額通貨交易申報</text:p>
          </table:table-cell>
          <table:table-cell table:style-name="表格2.C1" office:value-type="string">
            <text:p text:style-name="P237"/>
          </table:table-cell>
        </table:table-row>
        <table:table-row table:style-name="表格2.1">
          <table:table-cell table:style-name="表格2.A1" office:value-type="string">
            <text:p text:style-name="P21">附表三</text:p>
            <text:p text:style-name="P236">可疑交易報告</text:p>
          </table:table-cell>
          <table:table-cell table:style-name="表格2.A1" office:value-type="string">
            <text:p text:style-name="P16">附表三</text:p>
            <text:p text:style-name="P32">可疑交易報告</text:p>
          </table:table-cell>
          <table:table-cell table:style-name="表格2.C1" office:value-type="string">
            <text:p text:style-name="P26"><text:span text:style-name="T12">本附表係依法務部調查局100.11.10調錢貳字第10000587060號函修正。</text:span></text:p>
          </table:table-cell>
        </table:table-row>
        <table:table-row table:style-name="表格2.1">
          <table:table-cell table:style-name="表格2.A1" office:value-type="string">
            <text:p text:style-name="P16">附表四</text:p>
            <text:p text:style-name="P235">傳真資料確認回條</text:p>
          </table:table-cell>
          <table:table-cell table:style-name="表格2.A1" office:value-type="string">
            <text:p text:style-name="P16">附表四</text:p>
            <text:p text:style-name="P32">傳真資料確認回條</text:p>
          </table:table-cell>
          <table:table-cell table:style-name="表格2.C1" office:value-type="string">
            <text:p text:style-name="P23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family="標楷體" style:font-family-generic="script" fo:font-size="12pt" fo:font-style="normal"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8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39cm" fo:text-indent="-1.561cm" fo:margin-left="2.7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39cm" fo:text-indent="-1.561cm" fo:margin-left="2.7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5cm" fo:margin-left="0.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72cm" fo:text-indent="-0.847cm" fo:margin-left="2.8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25</text:page-number><text:s/>of <text:page-count style:num-format="1">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4-09-09T09:16:00</meta:creation-date>
    <dc:creator>clara</dc:creator>
    <dc:date>2014-09-09T11:40:00</dc:date>
    <meta:print-date>2014-09-09T11:38:00</meta:print-date>
    <meta:editing-cycles>8</meta:editing-cycles>
    <meta:editing-duration>PT46M</meta:editing-duration>
    <meta:document-statistic meta:table-count="2" meta:image-count="0" meta:object-count="0" meta:page-count="25" meta:paragraph-count="395" meta:word-count="15766" meta:character-count="16186" meta:non-whitespace-character-count="16074"/>
    <meta:generator>LibreOffice/6.2.2.2$Windows_X86_64 LibreOffice_project/2b840030fec2aae0fd2658d8d4f9548af4e3518d</meta:generator>
  </office:meta>
</office:document-meta>
</file>