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5.366cm"/>
    </style:style>
    <style:style style:name="表格1.C" style:family="table-column">
      <style:table-column-properties style:column-width="5.38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3" style:family="paragraph" style:parent-style-name="Standard">
      <style:paragraph-properties fo:text-align="center" style:justify-single-word="false"/>
      <style:text-properties style:font-name="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4">
      <style:paragraph-properties fo:text-align="justify" style:justify-single-word="false"/>
    </style:style>
    <style:style style:name="P7" style:family="paragraph" style:parent-style-name="Standard" style:list-style-name="WW8Num7">
      <style:paragraph-properties fo:text-align="justify" style:justify-single-word="false"/>
    </style:style>
    <style:style style:name="P8" style:family="paragraph" style:parent-style-name="Standard" style:list-style-name="WW8Num3">
      <style:paragraph-properties fo:text-align="justify" style:justify-single-word="false"/>
    </style:style>
    <style:style style:name="P9" style:family="paragraph" style:parent-style-name="Standard" style:list-style-name="WW8Num1">
      <style:paragraph-properties fo:text-align="justify" style:justify-single-word="false"/>
      <style:text-properties style:text-underline-style="solid" style:text-underline-width="auto" style:text-underline-color="font-color"/>
    </style:style>
    <style:style style:name="P10" style:family="paragraph" style:parent-style-name="Standard">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list-style-name="WW8Num4">
      <style:paragraph-properties fo:text-align="justify" style:justify-single-word="false"/>
    </style:style>
    <style:style style:name="P13" style:family="paragraph" style:parent-style-name="Standard" style:list-style-name="WW8Num3">
      <style:paragraph-properties fo:text-align="justify" style:justify-single-word="false"/>
    </style:style>
    <style:style style:name="P14" style:family="paragraph" style:parent-style-name="Standard">
      <style:paragraph-properties fo:margin-left="0cm" fo:margin-right="1.411cm" fo:text-indent="3.881cm" style:auto-text-indent="false"/>
    </style:style>
    <style:style style:name="P15" style:family="paragraph" style:parent-style-name="Standard">
      <style:paragraph-properties fo:margin-left="0cm" fo:margin-right="0.123cm" fo:text-indent="3.881cm" style:auto-text-indent="false"/>
      <style:text-properties fo:font-size="10pt" style:font-size-asian="10pt" style:font-size-complex="10pt" style:font-weight-complex="bold"/>
    </style:style>
    <style:style style:name="P16" style:family="paragraph" style:parent-style-name="Standard">
      <style:paragraph-properties fo:margin-left="0.423cm" fo:margin-right="0cm" fo:text-align="justify" style:justify-single-word="false" fo:text-indent="-0.423cm" style:auto-text-indent="false"/>
    </style:style>
    <style:style style:name="P17" style:family="paragraph" style:parent-style-name="Standard">
      <style:paragraph-properties fo:margin-left="0.423cm" fo:margin-right="-0.127cm" fo:text-align="justify" style:justify-single-word="false" fo:text-indent="-0.423cm" style:auto-text-indent="false"/>
    </style:style>
    <style:style style:name="P18" style:family="paragraph" style:parent-style-name="Standard">
      <style:paragraph-properties fo:margin-left="0.423cm" fo:margin-right="-0.127cm" fo:text-align="justify" style:justify-single-word="false" fo:text-indent="-0.423cm" style:auto-text-indent="false"/>
    </style:style>
    <style:style style:name="P19" style:family="paragraph" style:parent-style-name="Standard">
      <style:paragraph-properties fo:margin-left="0.423cm" fo:margin-right="-0.127cm" fo:text-align="justify" style:justify-single-word="false" fo:text-indent="-0.423cm" style:auto-text-indent="false" style:snap-to-layout-grid="false"/>
    </style:style>
    <style:style style:name="P20" style:family="paragraph" style:parent-style-name="Standard">
      <style:paragraph-properties fo:margin-left="0.847cm" fo:margin-right="-0.127cm" fo:text-align="justify" style:justify-single-word="false" fo:text-indent="-0.423cm" style:auto-text-indent="false"/>
    </style:style>
    <style:style style:name="P21" style:family="paragraph" style:parent-style-name="Standard">
      <style:paragraph-properties fo:margin-left="0.847cm" fo:margin-right="-0.127cm" fo:text-align="justify" style:justify-single-word="false" fo:text-indent="-0.423cm" style:auto-text-indent="false"/>
    </style:style>
    <style:style style:name="P22" style:family="paragraph" style:parent-style-name="Standard">
      <style:paragraph-properties fo:margin-left="1.693cm" fo:margin-right="-0.127cm" fo:text-align="justify" style:justify-single-word="false" fo:text-indent="-0.847cm" style:auto-text-indent="false"/>
    </style:style>
    <style:style style:name="P23" style:family="paragraph" style:parent-style-name="Standard">
      <style:paragraph-properties fo:margin-left="1.693cm" fo:margin-right="-0.127cm" fo:text-align="justify" style:justify-single-word="false" fo:text-indent="-0.847cm" style:auto-text-indent="false"/>
    </style:style>
    <style:style style:name="P24" style:family="paragraph" style:parent-style-name="Standard">
      <style:paragraph-properties fo:margin-left="0.877cm" fo:margin-right="-0.127cm" fo:text-align="justify" style:justify-single-word="false" fo:text-indent="-0.423cm" style:auto-text-indent="false"/>
    </style:style>
    <style:style style:name="P25" style:family="paragraph" style:parent-style-name="Standard" style:master-page-name="Standard">
      <style:paragraph-properties fo:text-align="center" style:justify-single-word="false" style:page-number="1"/>
      <style:text-properties fo:font-weight="bold" style:font-weight-asian="bold" style:font-weight-complex="bold"/>
    </style:style>
    <style:style style:name="P26"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ize="10pt" style:font-size-asian="10pt" style:font-size-complex="10pt" style:font-weight-complex="bold"/>
    </style:style>
    <style:style style:name="T3" style:family="text">
      <style:text-properties style:font-name="標楷體" style:font-name-complex="標楷體"/>
    </style:style>
    <style:style style:name="T4" style:family="text">
      <style:text-properties style:font-name="標楷體" style:text-underline-style="solid" style:text-underline-width="auto" style:text-underline-color="font-color" style:font-name-complex="標楷體"/>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style>
    <style:style style:name="T7" style:family="text">
      <style:text-properties style:font-name-asian="Times New Roman"/>
    </style:style>
    <style:style style:name="T8" style:family="text">
      <style:text-properties style:font-name-asian="Times New Roman"/>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銀行經營信託業務風險管理規範</text:p>
      <text:p text:style-name="P1"><text:span text:style-name="T1">修正條文對照表</text:span></text:p>
      <text:p text:style-name="P2"/>
      <text:p text:style-name="P14"><text:span text:style-name="T2">財政部民國92年2月17日台財融(四)字第0928010201號函核定</text:span></text:p>
      <text:p text:style-name="P15">金融監督管理委員會民國103年8月28日金管銀票字第10300183040號函核定</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明</text:p>
            </table:table-cell>
          </table:table-row>
        </table:table-header-rows>
        <table:table-row table:style-name="表格1.1">
          <table:table-cell table:style-name="表格1.A1" office:value-type="string">
            <text:p text:style-name="P16"><text:span text:style-name="T3">第一條 <text:s/>本規範</text:span><text:span text:style-name="T4">係中華民國信託業商業同業公會(以下簡稱信託公會)</text:span><text:span text:style-name="T3">依銀行經營信託或證券業務之營運範圍及風險管理準則第三條第二項規定訂定之。</text:span></text:p>
          </table:table-cell>
          <table:table-cell table:style-name="表格1.A1" office:value-type="string">
            <text:p text:style-name="P16"><text:span text:style-name="T3">第一條 <text:s/>本規範依</text:span><text:span text:style-name="T4">據「</text:span><text:span text:style-name="T3">銀行經營信託或證券業務之營運範圍及風險管理準則</text:span><text:span text:style-name="T4">」</text:span><text:span text:style-name="T3">第三條第二項規定訂定之。</text:span></text:p>
          </table:table-cell>
          <table:table-cell table:style-name="表格1.C1" office:value-type="string">
            <text:p text:style-name="P4">參酌本會自律規範之用語，酌作文字修正。</text:p>
          </table:table-cell>
        </table:table-row>
        <table:table-row table:style-name="表格1.1">
          <table:table-cell table:style-name="表格1.A1" office:value-type="string">
            <text:p text:style-name="P17">第二條<text:span text:style-name="T7"> <text:s/></text:span>銀行經營信託業務之風險管理，除法令另有規定外，應依本規範辦理。</text:p>
          </table:table-cell>
          <table:table-cell table:style-name="表格1.A1" office:value-type="string">
            <text:p text:style-name="P19"/>
          </table:table-cell>
          <table:table-cell table:style-name="表格1.C1" office:value-type="string">
            <text:list xml:id="list1974431883" text:style-name="WW8Num1">
              <text:list-item>
                <text:p text:style-name="P9">本條新增。</text:p>
              </text:list-item>
              <text:list-item>
                <text:p text:style-name="P5">增訂本規範與其他法令適用之順序，以利業者遵循。</text:p>
              </text:list-item>
              <text:list-item>
                <text:p text:style-name="P5">原則上，銀行經營信託業務之風險管理悉依本規範辦理，惟如涉及其他法令者，如個人資料保護法或未來配合美國帳務稅收遵從法(FATCA)之盡職調查及申報義務所訂定之相關法令等，則依該規定辦理。</text:p>
              </text:list-item>
            </text:list>
          </table:table-cell>
        </table:table-row>
        <table:table-row table:style-name="表格1.1">
          <table:table-cell table:style-name="表格1.A1" office:value-type="string">
            <text:p text:style-name="P17">第<text:span text:style-name="T5">三</text:span>條<text:span text:style-name="T7"> <text:s/></text:span>銀行經營信託業務與其他業務間共同行銷應依下列規定辦理：</text:p>
            <text:p text:style-name="P20">一、信託業務與其他業務間之共同行銷，得由各相關業務單位共同擬訂之，但其中有關信託財產之管理、運用及處分，應單獨由信託業務<text:soft-page-break/>專責部門訂定之，銀行總行其他部門及各分支機構（以下簡稱銀行其他部門）不得以銀行信託業務專責單位之名義，代為前述各項與信託業務相關之決策。</text:p>
            <text:p text:style-name="P20">二、信託業務與銀行其他業務之共同行銷，可於銀行其他部門之營業場所為之。銀行於信託業務專責部門之營業場所，僅得就與信託業務相連結之業務從事共同行銷。</text:p>
            <text:p text:style-name="P20">三、信託業務與銀行其他業務共同行銷時，應以顯著方式於營業櫃檯標示，充分告知下列事項：</text:p>
            <text:p text:style-name="P22">(一)銀行辦理信託業務，應盡善良管理人之注意義務及忠實義務。</text:p>
            <text:p text:style-name="P22">(二)銀行不擔保信託業務之管理或運用績效，委託人或受益人應自負盈虧。</text:p>
            <text:p text:style-name="P22">(三)信託財產經運用於存款以外之標的者，不受存款保險之保障。</text:p>
            <text:p text:style-name="P20">四、信託業務人員從事信託業務與銀行其他業務共同行銷時，應妥為處理或利用因從事信託業<text:soft-page-break/>務所取得之客戶資料，並不得違反<text:span text:style-name="T5">金融消費者保護法、</text:span>銀行法、信託法、信託業法以及個人資料保護法之規定。</text:p>
            <text:p text:style-name="P20">五、銀行信託業務專責部門擬定各項共同行銷規範時，不得違反信託公會會員自律公約。</text:p>
            <text:p text:style-name="P20">六、銀行得與信託業務共同行銷之業務項目應訂定作業流程，提供從業人員據以遵行。</text:p>
          </table:table-cell>
          <table:table-cell table:style-name="表格1.A1" office:value-type="string">
            <text:p text:style-name="P17">第二條<text:span text:style-name="T7"> <text:s/></text:span>銀行經營信託業務與其他業務間共同行銷應依下列規定辦理：</text:p>
            <text:p text:style-name="P20">一、信託業務與其他業務間之共同行銷，得由各相關業務單位共同擬訂之，但其中有關信託財產之管理、運用及處分，應單獨由信託業務<text:soft-page-break/>專責部門訂定之，銀行總行其他部門及各分支機構（以下簡稱銀行其他部門）不得以銀行信託業務專責單位之名義，代為前述各項與信託業務相關之決策。</text:p>
            <text:p text:style-name="P20">二、信託業務與銀行其他業務之共同行銷，可於銀行其他部門之營業場所為之。銀行於信託業務專責部門之營業場所，僅得就與信託業務相連結之業務從事共同行銷。</text:p>
            <text:p text:style-name="P20">三、信託業務與銀行其他業務共同行銷時，應以顯著方式於營業櫃檯標示，充分告知下列事項：</text:p>
            <text:p text:style-name="P22">(一)銀行辦理信託業務，應盡善良管理人之注意義務及忠實義務。</text:p>
            <text:p text:style-name="P22">(二)銀行不擔保信託業務之管理或運用績效，委託人或受益人應自負盈虧。</text:p>
            <text:p text:style-name="P22">(三)信託財產經運用於存款以外之標的者，不受存款保險之保障。</text:p>
            <text:p text:style-name="P20">四、信託業務人員從事信託業務與銀行其他業務共同行銷時，應妥為處理或利用因從事信託業<text:soft-page-break/>務所取得之客戶<text:span text:style-name="T5">個人</text:span>資料，並不得違反銀行法、信託法、信託業法以及<text:span text:style-name="T5">電腦處理</text:span>個人資料保護法之規定。</text:p>
            <text:p text:style-name="P20">五、銀行信託業務專責部門擬定各項共同行銷規範時，不得違反信託<text:span text:style-name="T5">業商業同業</text:span>公會會員自律公約。</text:p>
            <text:p text:style-name="P20">六、銀行得與信託業務共同行銷之業務項目應訂定作業流程，提供從業人員據以遵行。</text:p>
          </table:table-cell>
          <table:table-cell table:style-name="表格1.C1" office:value-type="string">
            <text:list xml:id="list673140186" text:style-name="WW8Num4">
              <text:list-item>
                <text:p text:style-name="P6">條次變更。</text:p>
              </text:list-item>
            </text:list>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73202614686109" text:continue-numbering="true" text:style-name="WW8Num4">
              <text:list-item>
                <text:p text:style-name="P6">配合「金融消費者保護法」於民國100年6月29日制定以及「電腦處理個人資料保護<text:soft-page-break/>法」於民國99年5月26日修正名稱為「個人資料保護法」，修正第四款。</text:p>
              </text:list-item>
            </text:list>
            <text:p text:style-name="P4"/>
            <text:p text:style-name="P4"/>
            <text:list xml:id="list173202984416708" text:continue-numbering="true" text:style-name="WW8Num4">
              <text:list-item>
                <text:p text:style-name="P6">配合第一條之修正，刪除第五款部份文字。</text:p>
              </text:list-item>
            </text:list>
          </table:table-cell>
        </table:table-row>
        <table:table-row table:style-name="表格1.1">
          <table:table-cell table:style-name="表格1.A1" office:value-type="string">
            <text:p text:style-name="P17">第四條<text:span text:style-name="T7"> <text:s/></text:span>本規範所稱客戶資料係指客戶之基本資料、往來交易資料及其他相關資料：</text:p>
            <text:p text:style-name="P20">一、基本資料：包括姓名、出生年月日、身分證統一編號、電話及地址等資料。</text:p>
            <text:p text:style-name="P20">二、往來交易及其他相關資料：包括以下各目資料等</text:p>
            <text:p text:style-name="P22">(一)帳務資料：包括帳戶號碼或類似功能號碼、信用卡帳號、存款帳號、交易帳戶號碼、存借款及其他往來交易資料及財務情況等資料。</text:p>
            <text:p text:style-name="P22">(二)信用資料：包括退票紀錄、註銷紀錄、拒絕往來紀錄<text:soft-page-break/>及業務經營狀況等資料。</text:p>
            <text:p text:style-name="P22">(三)投資資料：包括投資或出售投資之標的、金額及時間等資料。</text:p>
            <text:p text:style-name="P22">(四)保險資料：包括投保保險種類、年期、保額及繳費方式等相關資料。</text:p>
          </table:table-cell>
          <table:table-cell table:style-name="表格1.A1" office:value-type="string">
            <text:p text:style-name="P19"/>
          </table:table-cell>
          <table:table-cell table:style-name="表格1.C1" office:value-type="string">
            <text:list xml:id="list269814850" text:style-name="WW8Num7">
              <text:list-item>
                <text:p text:style-name="P7"><text:span text:style-name="T5">本條新增</text:span>。</text:p>
              </text:list-item>
              <text:list-item>
                <text:p text:style-name="P7">參酌「金融控股公司子公司間共同行銷管理辦法」第十條有關客戶資料之定義，增訂本條。</text:p>
              </text:list-item>
            </text:list>
          </table:table-cell>
        </table:table-row>
        <table:table-row table:style-name="表格1.1">
          <table:table-cell table:style-name="表格1.A1" office:value-type="string">
            <text:p text:style-name="P17">第<text:span text:style-name="T5">五</text:span>條<text:span text:style-name="T7"> <text:s/></text:span>銀行經營信託業務與其他業務間資訊交互運用時，應依下列規定辦理：</text:p>
            <text:p text:style-name="P20">一、客戶資料除法令另有規定外，得由銀行信託業務專責部門或銀行其他部門專案建檔列管。</text:p>
            <text:p text:style-name="P20"/>
            <text:p text:style-name="P20">二、與信託業務有關之各種款項收受交易記錄得由銀行各總分支機構留存，相關之信託財產管理處分之資料統籌由銀行信託業務專責部門控管，信託財產報告書類須經信託業務專責部門編製後傳送予客戶。</text:p>
            <text:p text:style-name="P20">三、銀行信託業務專責部門與銀行其他部門間，應注意信託財產之內容、運用方式及交易記錄等內部資訊控管流程，並指定專人負責，以防止資訊之不當流用。</text:p>
            <text:p text:style-name="P20"><text:soft-page-break/>四、與信託業務相關之交易資料，如需經由各分支機構經辦人員傳遞給客戶者，應由銀行信託業務專責部門就流程予以明訂。</text:p>
            <text:p text:style-name="P20">五、客戶資料應予保密，資料內容應區分為基本資料、<text:span text:style-name="T5">往來交易資料及其他相關資料</text:span>，並依客戶所同意之內容運用且予控管，惟不得有利害衝突與損及客戶權益之情事。</text:p>
            <text:p text:style-name="P20">六、銀行信託業務專責部門應就前款客戶資料運用之系統使用相關控管事宜，於內部控制制度中訂定。</text:p>
          </table:table-cell>
          <table:table-cell table:style-name="表格1.A1" office:value-type="string">
            <text:p text:style-name="P17">第三條<text:span text:style-name="T7"> <text:s/></text:span>銀行經營信託業務與其他業務間資訊交互運用時，應依下列規定辦理：</text:p>
            <text:p text:style-name="P24">一、客戶<text:span text:style-name="T5">之</text:span>資料除法令另有規定外，得由銀行信託業務專責部門或銀行其他部門專案建檔列管。</text:p>
            <text:p text:style-name="P20">二、與信託業務有關之各種款項收受交易記錄得由銀行各總分支機構留存，相關之信託財產管理處分之資料統籌由銀行信託業務專責部門控管，信託財產報告書類須經信託業務專責部門編製後傳送予客戶。</text:p>
            <text:p text:style-name="P20">三、銀行信託業務專責部門與銀行其他部門間，應注意信託財產之內容、運用方式及交易記錄等內部資訊控管流程，並指定專人負責，以防止資訊之不當流用。</text:p>
            <text:p text:style-name="P20"><text:soft-page-break/>四、與信託業務相關之交易資料，如需經由各分支機構經辦人員傳遞給客戶者，應由銀行信託業務專責部門就流程予以明訂。</text:p>
            <text:p text:style-name="P20">五、客戶<text:span text:style-name="T5">之</text:span>資料應予保密，資料內容應區分為基本資料、<text:span text:style-name="T5">帳務資料、信用資料、投資資料、保險資料等</text:span>，並依客戶所同意之內容運用且予控管，惟不得有利害衝突與損及客戶權益之情事。</text:p>
            <text:p text:style-name="P20">六、銀行信託業務專責部門應就前款客戶資料運用之系統使用相關控管事宜，於內部控制制度中訂定。</text:p>
          </table:table-cell>
          <table:table-cell table:style-name="表格1.C1" office:value-type="string">
            <text:list xml:id="list4218168062" text:style-name="WW8Num3">
              <text:list-item>
                <text:p text:style-name="P8">條次變更。</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list xml:id="list173202833011562" text:continue-numbering="true" text:style-name="WW8Num3">
              <text:list-item>
                <text:p text:style-name="P8">配合前條明定客戶資料係指客戶之基本資料、往來交易資料及其他相關資料修正第五款。</text:p>
              </text:list-item>
            </text:list>
          </table:table-cell>
        </table:table-row>
        <table:table-row table:style-name="表格1.1">
          <table:table-cell table:style-name="表格1.A1" office:value-type="string">
            <text:p text:style-name="P17">第<text:span text:style-name="T5">六</text:span>條<text:span text:style-name="T7"> </text:span>銀行經營信託業務與其他部門共用營業設備時，應依下列規定辦理：</text:p>
            <text:p text:style-name="P20">一、銀行信託業務專責部門為信託業務建置之電腦或其他設備，其他部門為服務客戶，得共用之，惟不得有利害衝突與損及客戶權益之情事。</text:p>
            <text:p text:style-name="P20">二、銀行依前款共用電腦或其他設備，應就資訊系統間之保密及使用權限訂定相關規範，以維護客戶資料之安全性。</text:p>
          </table:table-cell>
          <table:table-cell table:style-name="表格1.A1" office:value-type="string">
            <text:p text:style-name="P17">第四條<text:span text:style-name="T7"> </text:span>銀行經營信託業務與其他部門共用營業設備時，應依下列規定辦理：</text:p>
            <text:p text:style-name="P20">一、銀行信託業務專責部門為信託業務建置之電腦或其他設備，其他部門為服務客戶，得共用之，惟不得有利害衝突與損及客戶權益之情事。</text:p>
            <text:p text:style-name="P20">二、銀行依前款共用電腦或其他設備，應就資訊系統間之保密及使用權限訂定相關規範，以維護客戶資料之安全性。</text:p>
          </table:table-cell>
          <table:table-cell table:style-name="表格1.C1" office:value-type="string">
            <text:p text:style-name="P4">條次變更。</text:p>
          </table:table-cell>
        </table:table-row>
        <table:table-row table:style-name="表格1.1">
          <table:table-cell table:style-name="表格1.A1" office:value-type="string">
            <text:p text:style-name="P17">第<text:span text:style-name="T5">七</text:span>條<text:span text:style-name="T7"> <text:s/></text:span>銀行經營信託業務<text:soft-page-break/>與其他部門共用營業場所時，應依下列規定辦理：</text:p>
            <text:p text:style-name="P20">一、銀行各總分支機構辦理信託業務，其營業場所應以顯著方式標示。</text:p>
            <text:p text:style-name="P20">二、信託業務專責部門有獨立之作業及營業場所，但若與銀行其他部門地處同一建物或樓層，須有明顯之區隔。</text:p>
          </table:table-cell>
          <table:table-cell table:style-name="表格1.A1" office:value-type="string">
            <text:p text:style-name="P17">第五條<text:span text:style-name="T7"> <text:s/></text:span>銀行經營信託業務<text:soft-page-break/>與其他部門共用營業場所時，應依下列規定辦理：</text:p>
            <text:p text:style-name="P20">一、銀行各總分支機構辦理信託業務，其營業場所應以顯著方式標示。</text:p>
            <text:p text:style-name="P20">二、信託業務專責部門有獨立之作業及營業場所，但若與銀行其他部門地處同一建物或樓層，須有明顯之區隔。</text:p>
          </table:table-cell>
          <table:table-cell table:style-name="表格1.C1" office:value-type="string">
            <text:p text:style-name="P4">條次變更。</text:p>
          </table:table-cell>
        </table:table-row>
        <table:table-row table:style-name="表格1.1">
          <table:table-cell table:style-name="表格1.A1" office:value-type="string">
            <text:p text:style-name="P17">第<text:span text:style-name="T5">八</text:span>條<text:span text:style-name="T7"> <text:s/></text:span>本規範經<text:span text:style-name="T5">信託公會</text:span>理事會通過並報請主管機關核定後<text:span text:style-name="T5">施行</text:span>；修正時亦同。</text:p>
          </table:table-cell>
          <table:table-cell table:style-name="表格1.A1" office:value-type="string">
            <text:p text:style-name="P17">第六條<text:span text:style-name="T7"> <text:s/></text:span>本規範經理事會<text:span text:style-name="T5">決議</text:span>通過並報請主管機關核定後實施；修正時<text:span text:style-name="T5">，</text:span>亦同。</text:p>
          </table:table-cell>
          <table:table-cell table:style-name="表格1.C1" office:value-type="string">
            <text:p text:style-name="P4">條次變更，另配合第一條之修正，酌作文字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自律公約</dc:title>
    <dc:subject/>
    <meta:keyword/>
    <dc:description/>
    <meta:initial-creator>sherry</meta:initial-creator>
    <meta:creation-date>2014-04-07T14:32:00</meta:creation-date>
    <dc:creator>lydia</dc:creator>
    <dc:date>2014-09-01T11:37:00</dc:date>
    <meta:print-date>2014-03-31T17:11:00</meta:print-date>
    <meta:editing-cycles>10</meta:editing-cycles>
    <meta:editing-duration>PT19M</meta:editing-duration>
    <meta:document-statistic meta:table-count="1" meta:image-count="0" meta:object-count="0" meta:page-count="6" meta:paragraph-count="80" meta:word-count="3334" meta:character-count="3395" meta:non-whitespace-character-count="3369"/>
    <meta:generator>LibreOffice/6.2.2.2$Windows_X86_64 LibreOffice_project/2b840030fec2aae0fd2658d8d4f9548af4e3518d</meta:generator>
    <meta:user-defined meta:name="_AdHocReviewCycleID" meta:value-type="float">-1247026579</meta:user-defined>
    <meta:user-defined meta:name="_AuthorEmail">lydia@trust.org.tw</meta:user-defined>
    <meta:user-defined meta:name="_AuthorEmailDisplayName">lydia</meta:user-defined>
    <meta:user-defined meta:name="_EmailSubject">函轉並上網</meta:user-defined>
    <meta:user-defined meta:name="_PreviousAdHocReviewCycleID" meta:value-type="float">-1693261041</meta:user-defined>
  </office:meta>
</office:document-meta>
</file>