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4cm" fo:margin-left="-0.199cm" table:align="left" style:writing-mode="lr-tb"/>
    </style:style>
    <style:style style:name="表格1.A" style:family="table-column">
      <style:table-column-properties style:column-width="5.528cm"/>
    </style:style>
    <style:style style:name="表格1.B" style:family="table-column">
      <style:table-column-properties style:column-width="5.489cm"/>
    </style:style>
    <style:style style:name="表格1.C" style:family="table-column">
      <style:table-column-properties style:column-width="5.5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首長">
      <style:paragraph-properties fo:margin-left="0cm" fo:margin-right="0cm" fo:text-indent="0cm" style:auto-text-indent="false"/>
      <style:text-properties fo:color="#000000" style:font-name="標楷體" fo:font-size="12pt" style:font-size-asian="12pt" style:font-name-complex="標楷體"/>
    </style:style>
    <style:style style:name="P2" style:family="paragraph" style:parent-style-name="首長" style:master-page-name="Standard">
      <style:paragraph-properties fo:margin-left="0cm" fo:margin-right="0cm" fo:text-align="center" style:justify-single-word="false" fo:text-indent="0cm" style:auto-text-indent="false" style:page-number="auto"/>
      <style:text-properties fo:color="#000000" style:font-name="標楷體" fo:font-size="16pt" fo:font-weight="bold" style:font-size-asian="16pt" style:font-weight-asian="bold" style:font-name-complex="標楷體" style:font-size-complex="16pt"/>
    </style:style>
    <style:style style:name="P3" style:family="paragraph" style:parent-style-name="分項段落" style:list-style-name="">
      <style:paragraph-properties fo:margin-left="0.847cm" fo:margin-right="0cm" fo:text-align="justify" style:justify-single-word="false" fo:text-indent="-0.847cm" style:auto-text-indent="false"/>
    </style:style>
    <style:style style:name="P4" style:family="paragraph" style:parent-style-name="分項段落" style:list-style-name="">
      <style:paragraph-properties fo:margin-left="1.129cm" fo:margin-right="0cm" fo:text-align="justify" style:justify-single-word="false" fo:text-indent="-1.129cm" style:auto-text-indent="false"/>
      <style:text-properties fo:color="#000000" fo:font-size="12pt" style:font-size-asian="12pt"/>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center" style:justify-single-word="false"/>
      <style:text-properties fo:color="#000000" style:font-name-complex="標楷體"/>
    </style:style>
    <style:style style:name="P7" style:family="paragraph" style:parent-style-name="Standard">
      <style:paragraph-properties fo:margin-left="1.27cm" fo:margin-right="0cm" style:line-height-at-least="0.423cm" fo:text-align="justify" style:justify-single-word="false" fo:text-indent="-1.27cm" style:auto-text-indent="false"/>
    </style:style>
    <style:style style:name="P8" style:family="paragraph" style:parent-style-name="Standard">
      <style:paragraph-properties fo:margin-left="1.27cm" fo:margin-right="0cm" style:line-height-at-least="0.423cm" fo:text-align="justify" style:justify-single-word="false" fo:text-indent="-1.27cm" style:auto-text-indent="false"/>
      <style:text-properties style:font-name="標楷體" style:font-name-complex="標楷體"/>
    </style:style>
    <style:style style:name="P9"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complex="標楷體"/>
    </style:style>
    <style:style style:name="P10" style:family="paragraph" style:parent-style-name="Standard">
      <style:paragraph-properties fo:margin-left="1.905cm" fo:margin-right="0cm" style:line-height-at-least="0.423cm" fo:text-align="justify" style:justify-single-word="false" fo:text-indent="-1.905cm" style:auto-text-indent="false"/>
      <style:text-properties fo:color="#000000" style:font-name="標楷體" style:font-name-complex="標楷體"/>
    </style:style>
    <style:style style:name="P11" style:family="paragraph" style:parent-style-name="Standard">
      <style:paragraph-properties fo:margin-left="1.245cm" fo:margin-right="0cm" style:line-height-at-least="0.423cm" fo:text-align="justify" style:justify-single-word="false" fo:text-indent="-1.245cm" style:auto-text-indent="false"/>
      <style:text-properties style:font-name="標楷體" style:font-name-complex="標楷體"/>
    </style:style>
    <style:style style:name="P12" style:family="paragraph" style:parent-style-name="Standard">
      <style:paragraph-properties fo:margin-left="0.813cm" fo:margin-right="0cm" style:line-height-at-least="0.423cm" fo:text-align="justify" style:justify-single-word="false" fo:text-indent="-0.813cm" style:auto-text-indent="false"/>
      <style:text-properties style:font-name="標楷體" style:font-name-complex="標楷體"/>
    </style:style>
    <style:style style:name="P13" style:family="paragraph" style:parent-style-name="Standard">
      <style:paragraph-properties fo:margin-left="0.813cm" fo:margin-right="0cm" style:line-height-at-least="0.423cm" fo:text-align="justify" style:justify-single-word="false" fo:text-indent="-0.813cm" style:auto-text-indent="false"/>
    </style:style>
    <style:style style:name="P14" style:family="paragraph" style:parent-style-name="Standard">
      <style:paragraph-properties fo:margin-left="0.199cm" fo:margin-right="0cm" fo:text-align="justify" style:justify-single-word="false" fo:text-indent="0.002cm" style:auto-text-indent="false"/>
    </style:style>
    <style:style style:name="P15" style:family="paragraph" style:parent-style-name="Standard">
      <style:paragraph-properties fo:margin-left="0.199cm" fo:margin-right="0cm" fo:text-align="justify" style:justify-single-word="false" fo:text-indent="0.002cm" style:auto-text-indent="false"/>
      <style:text-properties style:font-name="標楷體" style:font-name-complex="標楷體"/>
    </style:style>
    <style:style style:name="P16" style:family="paragraph" style:parent-style-name="Standard">
      <style:paragraph-properties fo:margin-left="1.461cm" fo:margin-right="0cm" style:line-height-at-least="0.423cm" fo:text-align="justify" style:justify-single-word="false" fo:text-indent="-1.461cm" style:auto-text-indent="false"/>
      <style:text-properties style:font-name="標楷體" style:font-name-complex="標楷體"/>
    </style:style>
    <style:style style:name="P17" style:family="paragraph" style:parent-style-name="Standard">
      <style:paragraph-properties fo:margin-left="2.177cm" fo:margin-right="0cm" style:line-height-at-least="0.423cm" fo:text-align="justify" style:justify-single-word="false" fo:text-indent="-2.177cm" style:auto-text-indent="false"/>
      <style:text-properties style:font-name="標楷體" style:font-name-complex="標楷體"/>
    </style:style>
    <style:style style:name="P18" style:family="paragraph" style:parent-style-name="Standard">
      <style:paragraph-properties fo:margin-left="0.526cm" fo:margin-right="0cm" fo:text-indent="-0.656cm" style:auto-text-indent="false"/>
      <style:text-properties fo:color="#000000" fo:font-size="12pt" style:font-size-asian="12pt"/>
    </style:style>
    <style:style style:name="P19" style:family="paragraph" style:parent-style-name="Standard">
      <style:paragraph-properties fo:margin-left="0.822cm" fo:margin-right="0cm" fo:text-align="justify" style:justify-single-word="false" fo:text-indent="-0.822cm" style:auto-text-indent="false"/>
    </style:style>
    <style:style style:name="P20" style:family="paragraph" style:parent-style-name="Standard">
      <style:paragraph-properties fo:margin-left="0.85cm" fo:margin-right="0cm" fo:text-align="justify" style:justify-single-word="false" fo:text-indent="-0.85cm" style:auto-text-indent="false"/>
    </style:style>
    <style:style style:name="P21" style:family="paragraph" style:parent-style-name="Standard">
      <style:paragraph-properties fo:margin-left="0.85cm" fo:margin-right="0cm" fo:text-align="justify" style:justify-single-word="false" fo:text-indent="-0.85cm" style:auto-text-indent="false"/>
      <style:text-properties fo:color="#000000"/>
    </style:style>
    <style:style style:name="P22" style:family="paragraph" style:parent-style-name="Standard">
      <style:paragraph-properties fo:margin-left="0.635cm" fo:margin-right="0cm" fo:text-align="justify" style:justify-single-word="false" fo:text-indent="-0.762cm" style:auto-text-indent="false"/>
    </style:style>
    <style:style style:name="P23" style:family="paragraph" style:parent-style-name="HTML_20_Preformatted">
      <style:text-properties fo:color="#000000" style:font-name="標楷體" fo:font-weight="bold" style:font-weight-asian="bold" style:font-name-complex="標楷體"/>
    </style:style>
    <style:style style:name="P24" style:family="paragraph" style:parent-style-name="Footer">
      <style:paragraph-properties fo:margin-left="0cm" fo:margin-right="0cm" fo:text-indent="0.635cm" style:auto-text-indent="false"/>
    </style:style>
    <style:style style:name="P25" style:family="paragraph" style:parent-style-name="Header">
      <style:paragraph-properties fo:margin-left="0cm" fo:margin-right="0.635cm" fo:text-indent="0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fo:font-size="12pt" style:font-size-asian="12pt"/>
    </style:style>
    <style:style style:name="T4" style:family="text">
      <style:text-properties fo:color="#000000" fo:font-size="12pt" style:font-size-asian="12pt"/>
    </style:style>
    <style:style style:name="T5" style:family="text">
      <style:text-properties fo:color="#000000" fo:font-size="12pt" style:text-underline-style="solid" style:text-underline-width="auto" style:text-underline-color="font-color" style:font-size-asian="12pt"/>
    </style:style>
    <style:style style:name="T6" style:family="text">
      <style:text-properties fo:color="#000000" fo:font-size="12pt" style:text-underline-style="solid" style:text-underline-width="auto" style:text-underline-color="font-color" style:font-size-asian="12pt"/>
    </style:style>
    <style:style style:name="T7" style:family="text">
      <style:text-properties fo:color="#000000" fo:font-size="12pt" style:font-name-asian="Times New Roman" style:font-size-asian="12pt"/>
    </style:style>
    <style:style style:name="T8" style:family="text">
      <style:text-properties fo:color="#000000" fo:font-size="12pt" style:font-name-asian="Times New Roman" style:font-size-asian="12pt"/>
    </style:style>
    <style:style style:name="T9" style:family="text">
      <style:text-properties fo:color="#000000" fo:font-weight="bold" style:font-weight-asian="bold"/>
    </style:style>
    <style:style style:name="T10" style:family="text">
      <style:text-properties fo:color="#000000" style:text-underline-style="solid" style:text-underline-width="auto" style:text-underline-color="font-color"/>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text-underline-style="solid" style:text-underline-width="auto" style:text-underline-color="font-color" style:font-name-complex="標楷體"/>
    </style:style>
    <style:style style:name="T14" style:family="text">
      <style:text-properties style:font-name="標楷體" style:text-underline-style="solid" style:text-underline-width="auto" style:text-underline-color="font-color" style:font-name-complex="標楷體"/>
    </style:style>
    <style:style style:name="T15" style:family="text">
      <style:text-properties style:font-name="標楷體" fo:font-weight="bold"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年7月21日金管證四字第0940129346號公告「訂定證券投資信託事業及證券投資顧問事業相關人員應具備之資格條件中所稱「專業投資機構」及「其工作項目」之範圍」-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修正規定</text:p>
            </table:table-cell>
            <table:table-cell table:style-name="表格1.A1" office:value-type="string">
              <text:p text:style-name="P6">現行規定</text:p>
            </table:table-cell>
            <table:table-cell table:style-name="表格1.C1" office:value-type="string">
              <text:p text:style-name="P5">說明</text:p>
            </table:table-cell>
          </table:table-row>
        </table:table-header-rows>
        <table:table-row table:style-name="表格1.1">
          <table:table-cell table:style-name="表格1.A1" office:value-type="string">
            <text:p text:style-name="P8">主旨：訂定證券投資信託事業及證券投資顧問事業相關人員應具備之資格條件中所稱「專業投資機構」及「其工作項目」之範圍。</text:p>
            <text:p text:style-name="P10"/>
          </table:table-cell>
          <table:table-cell table:style-name="表格1.A1" office:value-type="string">
            <text:p text:style-name="P11">主旨：訂定證券投資信託事業及證券投資顧問事業相關人員應具備之資格條件中所稱「專業投資機構」及「其工作項目」之範圍。</text:p>
            <text:p text:style-name="P12"/>
          </table:table-cell>
          <table:table-cell table:style-name="表格1.C1" office:value-type="string">
            <text:p text:style-name="P15">未修正。</text:p>
          </table:table-cell>
        </table:table-row>
        <table:table-row table:style-name="表格1.1">
          <table:table-cell table:style-name="表格1.A1" office:value-type="string">
            <text:p text:style-name="P7"><text:span text:style-name="T11">依據：「證券投資信託事業負責人與業務人員管理規則」第六條第二項及「證券投資顧問事業負責人與業務人員管理規則」第五條</text:span><text:span text:style-name="T13">之</text:span><text:span text:style-name="T13">一</text:span><text:span text:style-name="T11">第二項</text:span><text:span text:style-name="T11">。</text:span></text:p>
            <text:p text:style-name="P9"/>
          </table:table-cell>
          <table:table-cell table:style-name="表格1.A1" office:value-type="string">
            <text:p text:style-name="P16">依據：「證券投資信託事業負責人與業務人員管理規則」第六條第二項及「證券投資顧問事業負責人與業務人員管理規則」第五條第二項。</text:p>
            <text:p text:style-name="P17"/>
          </table:table-cell>
          <table:table-cell table:style-name="表格1.C1" office:value-type="string">
            <text:p text:style-name="P14"><text:span text:style-name="T11">配合證券投資顧問事業相關人員其專業投資機構及工作項目之授權公告條文業由證券投資顧問事業負責人與業務人員管理規則第五條第二項修改為第五條之一第二項，爰修</text:span><text:span text:style-name="T1">改依據條文。</text:span></text:p>
          </table:table-cell>
        </table:table-row>
        <table:table-row table:style-name="表格1.1">
          <table:table-cell table:style-name="表格1.A1" office:value-type="string">
            <text:p text:style-name="P3"><text:span text:style-name="T3">一、</text:span><text:span text:style-name="T5">「</text:span><text:span text:style-name="T5">證券投資信託事業</text:span><text:span text:style-name="T5">負責人與業務人員</text:span><text:span text:style-name="T5">管理規則」第</text:span><text:span text:style-name="T5">二</text:span><text:span text:style-name="T5">條</text:span><text:span text:style-name="T5">之一</text:span><text:span text:style-name="T3">所稱專業投資機構，係指國內證券投資信託事業、證券投資顧問事業、證券商、信託業、</text:span><text:span text:style-name="T3">期貨業、</text:span><text:span text:style-name="T5">保險業</text:span><text:span text:style-name="T5">投資部門及銀行業從事與有價證券投資業務相關部門，倘銀行業僅曾任職行銷業務相關部門，需具有審核上架金融商品之經驗，並提出具體事實證明</text:span><text:span text:style-name="T3">；與上開事業相當之國外事業，亦屬之。</text:span></text:p>
            <text:p text:style-name="P3"><text:span text:style-name="T5">二</text:span><text:span text:style-name="T3">、</text:span><text:span text:style-name="T5">「</text:span><text:span text:style-name="T5">證券投資信託事業</text:span><text:span text:style-name="T5">負責人與業務人員</text:span><text:span text:style-name="T5">管理規則」第</text:span><text:span text:style-name="T5">三條至第六</text:span><text:span text:style-name="T5">條</text:span><text:span text:style-name="T5">及「證券投資顧問事業負責人與業務人員管理規則」第</text:span><text:span text:style-name="T5">三條、第三條之一</text:span><text:span text:style-name="T5">及第五條之一</text:span><text:span text:style-name="T3">所稱專業投資機構，係指國內證券投資信託事業、證券投資顧問事業、證券商、信託業、</text:span><text:span text:style-name="T3">期貨業、</text:span><text:span text:style-name="T3">保險業</text:span><text:span text:style-name="T3">及銀行業</text:span><text:span text:style-name="T3">；與上開事業相當</text:span><text:span text:style-name="T7"> </text:span><text:span text:style-name="T3">之國外事業，亦屬之。</text:span></text:p>
            <text:p text:style-name="P4"/>
          </table:table-cell>
          <table:table-cell table:style-name="表格1.A1" office:value-type="string">
            <text:p text:style-name="P13"><text:span text:style-name="T11">一、</text:span><text:span text:style-name="T1">所稱專業投資機構，係指國內證券投資信託事業、證券投資顧問事業、證券商、信託業、期貨業、保險業及銀行業；與上開事業相當之國外事業，亦屬之。</text:span></text:p>
            <text:p text:style-name="P23"/>
          </table:table-cell>
          <table:table-cell table:style-name="表格1.C1" office:value-type="string">
            <text:p text:style-name="P13"><text:span text:style-name="T11">一、為確保證券投資信託事業之董事長具備資產管理經驗，以有效督導證券投資信託事業之經營，爰修正證券</text:span><text:span text:style-name="T11">投資信託事業</text:span><text:span text:style-name="T11">負責人與業務人員</text:span><text:span text:style-name="T11">管理規則</text:span><text:span text:style-name="T11">第二條之一有關董事長應具備之資格條件中所稱</text:span><text:span text:style-name="T11">「專業投資機構」</text:span><text:span text:style-name="T11">之規定，</text:span><text:span text:style-name="T11">保險業</text:span><text:span text:style-name="T11">為投資部門、銀行業為從事與有價證券投資業務相關部門，倘銀行業僅曾任職行銷業務相關部門者，需具有審核上架金融商品之經驗，並提出具體事實證明。</text:span></text:p>
            <text:p text:style-name="P13"><text:span text:style-name="T11">二、至「</text:span><text:span text:style-name="T11">證券投資信託事業</text:span><text:span text:style-name="T11">負責人與業務人員</text:span><text:span text:style-name="T11">管理規則」第</text:span><text:span text:style-name="T11">三條至第六</text:span><text:span text:style-name="T11">條</text:span><text:span text:style-name="T11">及「證券投資顧問事業負責人與業務人員管理規則」第</text:span><text:span text:style-name="T11">三條、第三條之一</text:span><text:span text:style-name="T11">及第五條之一其他相關人員之專業投資機構範圍仍維持原定義，惟改列為第二點規範，以茲區別。</text:span></text:p>
          </table:table-cell>
        </table:table-row>
        <table:table-row table:style-name="表格1.1">
          <table:table-cell table:style-name="表格1.A1" office:value-type="string">
            <text:p text:style-name="P3"><text:span text:style-name="T5">三</text:span><text:span text:style-name="T3">、</text:span><text:span text:style-name="T3">所稱</text:span><text:span text:style-name="T3">工作項目</text:span><text:span text:style-name="T3">，</text:span><text:span text:style-name="T3">指從事</text:span><text:soft-page-break/><text:span text:style-name="T3">對於營業行為直接有關之業務。</text:span></text:p>
            <text:p text:style-name="P18"/>
          </table:table-cell>
          <table:table-cell table:style-name="表格1.A1" office:value-type="string">
            <text:p text:style-name="P19"><text:span text:style-name="T1">二、</text:span><text:span text:style-name="T1">所稱</text:span><text:span text:style-name="T1">工作項目</text:span><text:span text:style-name="T1">，</text:span><text:span text:style-name="T1">指從事</text:span><text:soft-page-break/><text:span text:style-name="T1">對於營業行為直接有關之業務。</text:span></text:p>
          </table:table-cell>
          <table:table-cell table:style-name="表格1.C1" office:value-type="string">
            <text:p text:style-name="P21">點次調整。</text:p>
            <text:p text:style-name="P21"><text:soft-page-break/></text:p>
          </table:table-cell>
        </table:table-row>
        <table:table-row table:style-name="表格1.1">
          <table:table-cell table:style-name="表格1.A1" office:value-type="string">
            <text:p text:style-name="P22"><text:span text:style-name="T10">四</text:span><text:span text:style-name="T1">、</text:span><text:span text:style-name="T10">本公告自即日生效</text:span><text:span text:style-name="T1">，本會9</text:span><text:span text:style-name="T10">4</text:span><text:span text:style-name="T1">年</text:span><text:span text:style-name="T10">7</text:span><text:span text:style-name="T1">月</text:span><text:span text:style-name="T10">21</text:span><text:span text:style-name="T1">日金管證四字第</text:span><text:span text:style-name="T10">0940129346</text:span><text:span text:style-name="T1">號公告自即日</text:span><text:span text:style-name="T10">廢止</text:span><text:span text:style-name="T1">。</text:span></text:p>
          </table:table-cell>
          <table:table-cell table:style-name="表格1.A1" office:value-type="string">
            <text:p text:style-name="P3"><text:span text:style-name="T3">三、本會</text:span><text:span text:style-name="T3">93 年</text:span><text:span text:style-name="T7"> </text:span><text:span text:style-name="T3">11 月</text:span><text:span text:style-name="T7"> </text:span><text:span text:style-name="T3">19 日金管證四字第</text:span><text:span text:style-name="T7"> </text:span><text:span text:style-name="T3">0930005618 號公告</text:span><text:span text:style-name="T3">，自即日停止適用。</text:span></text:p>
            <text:p text:style-name="P4"/>
          </table:table-cell>
          <table:table-cell table:style-name="表格1.C1" office:value-type="string">
            <text:p text:style-name="P21">一、點次調整。</text:p>
            <text:p text:style-name="P20"><text:span text:style-name="T1">二、廢止現行本會94年7月21日金管證四字第0940129346號公告。</text:span></text:p>
            <text:p text:style-name="P21">三、餘酌作文字修正。</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2">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HTML_20_Preformatted" style:display-name="HTML Preformatted"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482cm" fo:text-indent="-0.931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439cm" fo:text-indent="-0.889cm" fo:margin-left="1.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2.501cm" fo:margin-right="2.376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tab/><text:tab/></text:p>
      </style:header>
      <style:footer>
        <text:p text:style-name="MP2"><text:span text:style-name="MT1"><text:tab/>第</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dc:description/>
    <meta:initial-creator>test</meta:initial-creator>
    <meta:creation-date>2013-09-24T16:30:00</meta:creation-date>
    <dc:creator>choowee</dc:creator>
    <dc:date>2014-02-17T11:07:00</dc:date>
    <meta:print-date>2014-02-17T10:58:00</meta:print-date>
    <meta:editing-cycles>76</meta:editing-cycles>
    <meta:editing-duration>PT3H39M</meta:editing-duration>
    <meta:document-statistic meta:table-count="1" meta:image-count="0" meta:object-count="0" meta:page-count="2" meta:paragraph-count="25" meta:word-count="1223" meta:character-count="1279" meta:non-whitespace-character-count="1268"/>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office:meta>
</office:document-meta>
</file>