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5cm" fo:margin-left="-0.199cm" table:align="left" style:writing-mode="lr-tb"/>
    </style:style>
    <style:style style:name="表格1.A" style:family="table-column">
      <style:table-column-properties style:column-width="5.837cm"/>
    </style:style>
    <style:style style:name="表格1.C" style:family="table-column">
      <style:table-column-properties style:column-width="4.861cm"/>
    </style:style>
    <style:style style:name="表格1.1" style:family="table-row">
      <style:table-row-properties style:min-row-height="0.6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center" style:justify-single-word="false"/>
      <style:text-properties style:font-name-asian="標楷體" style:font-name-complex="標楷體"/>
    </style:style>
    <style:style style:name="P2" style:family="paragraph" style:parent-style-name="Standard">
      <style:paragraph-properties fo:text-align="justify" style:justify-single-word="false"/>
      <style:text-properties style:font-name-asian="標楷體" style:font-name-complex="標楷體"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96cm" fo:margin-right="0cm" fo:text-align="justify" style:justify-single-word="false" fo:text-indent="-0.796cm" style:auto-text-indent="false"/>
    </style:style>
    <style:style style:name="P5" style:family="paragraph" style:parent-style-name="Standard">
      <style:paragraph-properties fo:margin-left="0.796cm" fo:margin-right="0cm" fo:text-align="justify" style:justify-single-word="false" fo:text-indent="-0.796cm" style:auto-text-indent="false"/>
      <style:text-properties style:font-name-asian="標楷體" style:font-name-complex="標楷體" style:font-weight-complex="bold"/>
    </style:style>
    <style:style style:name="P6" style:family="paragraph" style:parent-style-name="Standard">
      <style:paragraph-properties fo:margin-left="0.529cm" fo:margin-right="0cm" fo:line-height="0.706cm" fo:text-align="justify" style:justify-single-word="false" fo:text-indent="-0.635cm" style:auto-text-indent="false" style:snap-to-layout-grid="false"/>
      <style:text-properties style:font-name-asian="標楷體" style:font-weight-complex="bold"/>
    </style:style>
    <style:style style:name="P7" style:family="paragraph" style:parent-style-name="Standard">
      <style:paragraph-properties fo:margin-left="0.741cm" fo:margin-right="0cm" fo:text-align="justify" style:justify-single-word="false" fo:text-indent="-0.741cm" style:auto-text-indent="false" style:snap-to-layout-grid="false"/>
    </style:style>
    <style:style style:name="P8" style:family="paragraph" style:parent-style-name="Standard">
      <style:paragraph-properties fo:margin-left="0.741cm" fo:margin-right="0cm" fo:text-align="justify" style:justify-single-word="false" fo:text-indent="-0.741cm" style:auto-text-indent="false" style:snap-to-layout-grid="false"/>
      <style:text-properties style:font-name-asian="標楷體" style:font-name-complex="標楷體" style:font-weight-complex="bold"/>
    </style:style>
    <style:style style:name="P9" style:family="paragraph" style:parent-style-name="Standard" style:list-style-name="WW8Num10">
      <style:paragraph-properties fo:margin-left="0.85cm" fo:margin-right="0cm" fo:text-align="justify" style:justify-single-word="false" fo:text-indent="-0.85cm" style:auto-text-indent="false">
        <style:tab-stops/>
      </style:paragraph-properties>
    </style:style>
    <style:style style:name="P10" style:family="paragraph" style:parent-style-name="Standard" style:list-style-name="WW8Num1">
      <style:paragraph-properties fo:margin-left="0.85cm" fo:margin-right="0cm" fo:text-align="justify" style:justify-single-word="false" fo:text-indent="-0.85cm" style:auto-text-indent="false">
        <style:tab-stops/>
      </style:paragraph-properties>
    </style:style>
    <style:style style:name="P11" style:family="paragraph" style:parent-style-name="Standard" style:list-style-name="WW8Num1">
      <style:paragraph-properties fo:margin-left="0.85cm" fo:margin-right="0cm" fo:text-align="justify" style:justify-single-word="false" fo:text-indent="-0.85cm" style:auto-text-indent="false"/>
    </style:style>
    <style:style style:name="P12" style:family="paragraph" style:parent-style-name="Standard">
      <style:paragraph-properties fo:margin-left="0.783cm" fo:margin-right="0cm" fo:text-align="justify" style:justify-single-word="false" fo:text-indent="-0.572cm" style:auto-text-indent="false" style:snap-to-layout-grid="false"/>
    </style:style>
    <style:style style:name="P13" style:family="paragraph" style:parent-style-name="Standard">
      <style:paragraph-properties fo:margin-left="0.783cm" fo:margin-right="0cm" fo:text-align="justify" style:justify-single-word="false" fo:text-indent="-0.783cm" style:auto-text-indent="false"/>
    </style:style>
    <style:style style:name="P14" style:family="paragraph" style:parent-style-name="Standard">
      <style:paragraph-properties fo:margin-left="0.783cm" fo:margin-right="0cm" fo:text-align="justify" style:justify-single-word="false" fo:text-indent="-0.783cm" style:auto-text-indent="false"/>
      <style:text-properties style:font-name-asian="標楷體" style:font-name-complex="標楷體" style:font-weight-complex="bold"/>
    </style:style>
    <style:style style:name="P15" style:family="paragraph" style:parent-style-name="Standard">
      <style:paragraph-properties fo:margin-left="0.847cm" fo:margin-right="0cm" fo:text-align="justify" style:justify-single-word="false" fo:text-indent="-0.847cm" style:auto-text-indent="false" style:snap-to-layout-grid="false"/>
    </style:style>
    <style:style style:name="P16"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name-complex="標楷體" style:font-weight-complex="bold"/>
    </style:style>
    <style:style style:name="P17" style:family="paragraph" style:parent-style-name="Standard" style:master-page-name="Standard">
      <style:paragraph-properties fo:text-align="center" style:justify-single-word="false" style:page-number="auto" style:snap-to-layout-grid="false"/>
      <style:text-properties fo:font-size="14pt" fo:font-weight="bold" style:font-name-asian="標楷體" style:font-size-asian="14pt" style:font-weight-asian="bold" style:font-size-complex="14pt"/>
    </style:style>
    <style:style style:name="P18" style:family="paragraph" style:parent-style-name="主旨">
      <style:paragraph-properties fo:margin-left="0cm" fo:margin-right="0cm" fo:text-indent="0cm" style:auto-text-indent="false"/>
    </style:style>
    <style:style style:name="P19"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weight-complex="bold"/>
    </style:style>
    <style:style style:name="T4" style:family="text">
      <style:text-properties style:font-name-asian="標楷體" style:font-name-complex="標楷體" style:font-weight-complex="bold"/>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style:font-name-complex="標楷體" style:font-weight-complex="bold"/>
    </style:style>
    <style:style style:name="T9" style:family="text">
      <style:text-properties fo:color="#000000" fo:font-weight="bold" style:font-name-asian="標楷體" style:font-weight-asian="bold"/>
    </style:style>
    <style:style style:name="T10" style:family="text">
      <style:text-properties fo:color="#000000" fo:font-weight="bold" style:font-weight-asian="bold"/>
    </style:style>
    <style:style style:name="T11" style:family="text">
      <style:text-properties fo:color="#000000" style:text-underline-style="solid" style:text-underline-width="auto" style:text-underline-color="font-color" style:font-name-asian="標楷體"/>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font-weight-complex="bold"/>
    </style:style>
    <style:style style:name="T16" style:family="text">
      <style:text-properties style:text-underline-style="solid" style:text-underline-width="auto" style:text-underline-color="font-color" style:font-name-asian="標楷體" style:font-name-complex="標楷體" style:font-weight-complex="bold"/>
    </style:style>
    <style:style style:name="T17" style:family="text">
      <style:text-properties style:text-underline-style="solid" style:text-underline-width="auto" style:text-underline-color="font-color" style:font-name-asian="標楷體" style:font-name-complex="標楷體" style:font-weight-complex="bold"/>
    </style:style>
    <style:style style:name="T18" style:family="text">
      <style:text-properties style:text-underline-style="solid" style:text-underline-width="auto" style:text-underline-color="font-color" style:font-name-asian="標楷體" style:font-weight-complex="bold"/>
    </style:style>
    <style:style style:name="T19" style:family="text">
      <style:text-properties style:text-underline-style="solid" style:text-underline-width="auto" style:text-underline-color="font-color" style:font-name-asian="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asian="Times New Roman" style:font-weight-complex="bold"/>
    </style:style>
    <style:style style:name="T23" style:family="text">
      <style:text-properties style:font-name-asian="Times New Roman" style:font-name-complex="Times New Roman" style:font-weight-complex="bold"/>
    </style:style>
    <style:style style:name="T24" style:family="text">
      <style:text-properties fo:color="#0000ff" style:font-name-asian="標楷體" style:font-name-complex="標楷體" style:font-weight-complex="bold"/>
    </style:style>
    <style:style style:name="T25" style:family="text">
      <style:text-properties fo:color="#0000ff" style:font-name-asian="標楷體" style:font-weight-complex="bold"/>
    </style:style>
    <style:style style:name="T26" style:family="text">
      <style:text-properties style:letter-kerning="false" style:font-name-asian="標楷體"/>
    </style:style>
    <style:style style:name="T27" style:family="text">
      <style:text-properties style:letter-kerning="false" style:font-name-asian="標楷體" style:font-name-complex="標楷體"/>
    </style:style>
    <style:style style:name="T28"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100年9月20日金管證投字第1000040107號令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2">
          <table:table-cell table:style-name="表格1.A1" office:value-type="string">
            <text:p text:style-name="P4"><text:span text:style-name="T3">一、依據證券投資信託事業證券投資顧問事業經營全權委託投資業務管理辦法（以下簡稱「全權委託管理辦法」）第十六條第</text:span><text:span text:style-name="T16">三</text:span><text:span text:style-name="T3">項規定訂定之。</text:span></text:p>
          </table:table-cell>
          <table:table-cell table:style-name="表格1.A1" office:value-type="string">
            <text:p text:style-name="P5">一、依據證券投資信託事業證券投資顧問事業經營全權委託投資業務管理辦法（以下簡稱「全權委託管理辦法」）第十六條第二項規定訂定之。</text:p>
          </table:table-cell>
          <table:table-cell table:style-name="表格1.C1" office:value-type="string">
            <text:p text:style-name="P3"><text:span text:style-name="T5">配合證券投資信託事業證券投資顧問事業經營全權委託投資業務管理辦法</text:span><text:span text:style-name="T3">（以下簡稱全權委託管理辦法）</text:span><text:span text:style-name="T5">第十六條新增第二項規定，原第十六條第二項移列第三項，爰修正本令之依據條文。</text:span></text:p>
          </table:table-cell>
        </table:table-row>
        <table:table-row table:style-name="表格1.2">
          <table:table-cell table:style-name="表格1.A1" office:value-type="string">
            <text:p text:style-name="P4"><text:span text:style-name="T3">二</text:span><text:span text:style-name="T3">、</text:span><text:span text:style-name="T3">經營全權委託投資業務之證券投資信託事業、證券投資顧問事業及他業兼營全權委託投資業務者（以下簡稱全權委託投資業者）運用委託投資資產從事證券相關商品交易應依本規定辦理。</text:span></text:p>
          </table:table-cell>
          <table:table-cell table:style-name="表格1.A1" office:value-type="string">
            <text:p text:style-name="P4"><text:span text:style-name="T3">二</text:span><text:span text:style-name="T3">、</text:span><text:span text:style-name="T3">經營全權委託投資業務之證券投資信託事業、證券投資顧問事業及他業兼營全權委託投資業務者（以下簡稱全權委託投資業者）運用委託投資資產從事證券相關商品交易應依本規定辦理。</text:span></text:p>
          </table:table-cell>
          <table:table-cell table:style-name="表格1.C1" office:value-type="string">
            <text:p text:style-name="P6">【本點未修正】</text:p>
          </table:table-cell>
        </table:table-row>
        <table:table-row table:style-name="表格1.2">
          <table:table-cell table:style-name="表格1.A1" office:value-type="string">
            <text:p text:style-name="P4"><text:span text:style-name="T3">三、所稱證券相關商品，係指衍生自貨幣、有價證券、利率、指數或其他利益之契約，但不包含衍生自商品（Commodity）之契約。所稱期貨或選擇權，係指經本會依期貨交易法第五條公告期貨商得受託從事交易與證券相關之期貨契約、選擇權契約及期貨選擇權契約</text:span><text:span text:style-name="T11">，及經本會依</text:span><text:span text:style-name="T16">全權委託管理辦法</text:span><text:span text:style-name="T11">第十六條第二項規定，核准得交易與證券相關之期貨契約、選擇權契約及期貨選擇權契約</text:span><text:span text:style-name="T12">。</text:span></text:p>
          </table:table-cell>
          <table:table-cell table:style-name="表格1.A1" office:value-type="string">
            <text:p text:style-name="P5">三、所稱證券相關商品，係指衍生自貨幣、有價證券、利率、指數或其他利益之契約，但不包含衍生自商品（Commodity）之契約。所稱期貨或選擇權，係指經本會依期貨交易法第五條公告期貨商得受託從事交易與證券相關之期貨契約、選擇權契約及期貨選擇權契約。</text:p>
          </table:table-cell>
          <table:table-cell table:style-name="表格1.C1" office:value-type="string">
            <text:p text:style-name="P3"><text:span text:style-name="T5">配合</text:span><text:span text:style-name="T3">全權委託管理辦法</text:span><text:span text:style-name="T5">第十六條修正放寬經本會</text:span><text:span text:style-name="T2">核准者，</text:span><text:span text:style-name="T20">運用委託投資資產從事證券相關商品交易</text:span><text:span text:style-name="T2">得不受同辦法第十六條第一項第一款公告範圍之限制，爰修正期貨或選擇權之定義。</text:span></text:p>
          </table:table-cell>
        </table:table-row>
        <table:table-row table:style-name="表格1.2">
          <table:table-cell table:style-name="表格1.A1" office:value-type="string">
            <text:p text:style-name="P5">四、全權委託投資業者運用委託投資資產從事證券相關商品交易，應遵守下列規定：</text:p>
            <text:p text:style-name="P7"><text:span text:style-name="T3">(</text:span><text:span text:style-name="T3">一</text:span><text:span text:style-name="T3">)</text:span><text:span text:style-name="T3">從事以店頭市場議價方式進行證券相關商品交易時，其交易對手不得為全權委託投資業者之利害關係人，且不得為中國大陸地區之金融機構。</text:span></text:p>
            <text:p text:style-name="P7"><text:span text:style-name="T3">(</text:span><text:span text:style-name="T16">二</text:span><text:span text:style-name="T3">)</text:span><text:span text:style-name="T3">從事期貨或選擇權交易，應委託期貨商為之，惟涉及以我國證券、證券組合或股價指數為標的之國外</text:span><text:soft-page-break/><text:span text:style-name="T3">交易所期貨或選擇權交易，應委託經本會許可之期貨商為之。</text:span></text:p>
          </table:table-cell>
          <table:table-cell table:style-name="表格1.A1" office:value-type="string">
            <text:p text:style-name="P5">四、全權委託投資業者運用委託投資資產從事證券相關商品交易，應遵守下列規定：</text:p>
            <text:p text:style-name="P7"><text:span text:style-name="T3">(</text:span><text:span text:style-name="T3">一</text:span><text:span text:style-name="T3">)</text:span><text:span text:style-name="T3">從事以店頭市場議價方式進行證券相關商品交易時，其交易對手不得為全權委託投資業者之利害關係人，且不得為中國大陸地區之金融機構。</text:span></text:p>
            <text:p text:style-name="P7"><text:span text:style-name="T3">(</text:span><text:span text:style-name="T3">二</text:span><text:span text:style-name="T3">)</text:span><text:span text:style-name="T16">從事國外期貨交易所或非在期貨交易所之證券相關商品交易，不得涉及中國大陸地區之金融商品</text:span><text:span text:style-name="T3">。</text:span></text:p>
            <text:p text:style-name="P7"><text:soft-page-break/><text:span text:style-name="T3">(</text:span><text:span text:style-name="T3">三</text:span><text:span text:style-name="T3">)</text:span><text:span text:style-name="T3">從事期貨或選擇權交易，應委託期貨商為之，惟涉及以我國證券、證券組合或股價指數為標的之國外</text:span><text:span text:style-name="T16">期貨</text:span><text:span text:style-name="T3">交易所期貨或選擇權交易，應委託經本會許可之期貨商為之。</text:span></text:p>
          </table:table-cell>
          <table:table-cell table:style-name="表格1.C1" office:value-type="string">
            <text:list xml:id="list4260020576" text:style-name="WW8Num10">
              <text:list-item>
                <text:p text:style-name="P9"><text:span text:style-name="T3">依</text:span><text:span text:style-name="T3">臺灣地區與大陸地區證券期貨業務往來及投資許可管理辦法</text:span><text:span text:style-name="T3">第七條有關業務往來之範圍，包括得從事大陸地區期貨交易所進行之期貨交易，暨考量現行全權</text:span><text:span text:style-name="T3">委託投資業者運用委</text:span><text:span text:style-name="T14">託投資資產</text:span><text:span text:style-name="T14">已得投資大陸</text:span><text:span text:style-name="T3">地區證券市場之有價證券，故無限制其從事國外證券</text:span><text:soft-page-break/><text:span text:style-name="T3">相關商品交易，不得涉及中國大陸地區之金融商品之必要，爰刪除現行條文第二款規定，第三款移列第二款。</text:span></text:p>
              </text:list-item>
              <text:list-item>
                <text:p text:style-name="P9"><text:span text:style-name="T5">配合</text:span><text:span text:style-name="T3">全權委託管理辦法</text:span><text:span text:style-name="T5">第十六條第一項第二款修正，因</text:span><text:span text:style-name="T2">部分證券相關</text:span><text:span text:style-name="T3">商品</text:span><text:span text:style-name="T2">係在證券交易所進行交易，</text:span><text:span text:style-name="T5">爰</text:span><text:span text:style-name="T20">修正條文</text:span><text:span text:style-name="T5">第二款國外期貨交易所期貨或選擇權交易，修正為國外交易所期貨或選擇權交易。</text:span></text:p>
              </text:list-item>
            </text:list>
          </table:table-cell>
        </table:table-row>
        <table:table-row table:style-name="表格1.2">
          <table:table-cell table:style-name="表格1.A1" office:value-type="string">
            <text:p text:style-name="P4"><text:span text:style-name="T3">五、全權委託投資業者運用委託投資資產從事證券相關商品交易，應遵守下列交易比率及相關規定：</text:span></text:p>
            <text:p text:style-name="P7"><text:span text:style-name="T3">(一)</text:span><text:span text:style-name="T3">全權委託投資業者為每一全權委託投資帳戶從事證券相關商品交易，除因避險目的所持有之未沖銷證券相關商品空頭部位外，其未沖銷證券相關商品部位之契約總市值</text:span><text:span text:style-name="T3">及總(名目)價值之合計數</text:span><text:span text:style-name="T3">不得超過該全權委託投資帳戶淨資產價值之百分之四十。</text:span></text:p>
            <text:p text:style-name="P7"><text:span text:style-name="T3">(二)<text:tab/></text:span><text:span text:style-name="T3">前款除因避險目的所持有之未沖銷證券相關商品空頭部位外，其未沖銷證券相關商品多、空頭部位之契約總市值</text:span><text:span text:style-name="T3">或總(名目)價值</text:span><text:span text:style-name="T3">，符合下列沖抵原則得相互沖抵：</text:span></text:p>
            <text:p text:style-name="P12"><text:span text:style-name="T3">1、</text:span><text:span text:style-name="T3">衍生自相同之貨幣、有價證券、利率或指數之期貨或選擇權，且不得從事實物交割。</text:span></text:p>
            <text:p text:style-name="P12"><text:span text:style-name="T3">2、</text:span><text:span text:style-name="T3">衍生自固定收益證券價格或利率變動呈高度相關之證券相關商品，且不得從事實物交割；另以店頭市場議價方式進行之交易，其交易對手應相同。</text:span></text:p>
            <text:p text:style-name="P7"><text:span text:style-name="T3">(三)<text:tab/></text:span><text:span text:style-name="T3">全權委託投資業者為每一</text:span><text:soft-page-break/><text:span text:style-name="T3">全權委託投資帳戶</text:span><text:span text:style-name="T3">同時從事衍生自相同之貨幣、有價證券、利率或指數之賣出選擇權買權及賣出選擇權賣權交易時，不得相互沖抵。</text:span></text:p>
            <text:p text:style-name="P7"><text:span text:style-name="T3">(四)<text:tab/></text:span><text:span text:style-name="T3">全權委託投資業者為每一全權委託投資帳戶持有任一公司股票選擇權</text:span><text:span text:style-name="T3">多頭部位之總</text:span><text:span text:style-name="T3">價值及個股期貨(Single- Stock Futures)多頭部位之契約總市值，加計該公司股票、公司債或金融債券及認購權證之總金額，除有全權委託管理辦法第十七條第四項規定得以契約另為約定之情形外，不得超過該全權委託投資帳戶淨資產價值之百分之二十</text:span><text:span text:style-name="T3">。</text:span></text:p>
            <text:p text:style-name="P8">(五)<text:tab/>全權委託投資業者為每一全權委託投資帳戶持有以我國證券、證券組合或股價指數為標的之期貨或選擇權交易，其未沖銷期貨契約總市值及選擇權契約總價值之合計數，國內期貨市場部分應高於國外期貨市場部分之百分之二百。但因國內期貨或選擇權契約到期結算者，不在此限。</text:p>
            <text:p text:style-name="P7"><text:span text:style-name="T3">(六)<text:tab/>全權委託投資業者運用委託投資資產從事臺灣期貨交易所股份有限公司之股權類選擇權契約，其總價值之計算方式為履約價格乘以契約乘數或契約單位總額再乘以理論避險比率(Delta值)，該理論避險比率</text:span><text:span text:style-name="T3">(Delta</text:span><text:span text:style-name="T3">值</text:span><text:span text:style-name="T3">)</text:span><text:span text:style-name="T3">應以臺灣期貨交易所股份有限公司公布之「選擇權每日</text:span><text:span text:style-name="T3">Delta</text:span><text:span text:style-name="T3">值」為計算標準。</text:span></text:p>
            <text:p text:style-name="P8">(七)<text:tab/>全權委託投資業者運用委託投資資產從事臺灣期貨交易所股份有限公司之期貨或選擇權交易，以有價證券抵繳保證金，應遵守<text:soft-page-break/>下列規範：</text:p>
            <text:p text:style-name="P12"><text:span text:style-name="T3">1、</text:span><text:span text:style-name="T3">全權委託投資業者運用委託投資資產辦理有價證券抵繳保證金作業，應經客戶書面同意或於全權委託投資契約特別約定，並應與期貨商約定僅作為抵繳自身未沖銷部位及新增委託所需保證金，不得與期貨商約定同意有價證券由期貨商、結算會員運用。</text:span></text:p>
            <text:p text:style-name="P12"><text:span text:style-name="T3">2、</text:span><text:span text:style-name="T3">抵繳保證金之有價證券，仍應計入全權委託管理辦法第十七條第一項第一款及第二款規定之股票合併計算投資比率上限。</text:span></text:p>
            <text:p text:style-name="P12"><text:span text:style-name="T3">3、</text:span><text:span text:style-name="T3">全權委託投資業者應確實瞭解臺灣期貨交易所股份有限公司「期貨交易人以有價證券抵繳保證金制度」，於內部控制制度訂定相關控管措施及會計處理事宜，並遵循臺灣期貨交易所股份有限公司之相關市場規章。</text:span></text:p>
            <text:p text:style-name="P12"><text:span text:style-name="T3">4、</text:span><text:span text:style-name="T3">前項辦理有價證券抵繳保證金作業之內部控制制度項目，應至少包含約定書簽訂作業、有價證券繳存及帳務管理作業、有價證券權益數計算作業、有價證券領取作業、有價證券抵繳變更處理作業、有價證券辦理到期實物交割作業、保證金補繳作業、有價證券處分作業，並訂定完善之控管計畫。</text:span></text:p>
          </table:table-cell>
          <table:table-cell table:style-name="表格1.A1" office:value-type="string">
            <text:p text:style-name="P4"><text:span text:style-name="T3">五、全權委託投資業者運用委託投資資產從事證券相關商品交易，應遵守下列交易比率及相關規定：</text:span></text:p>
            <text:p text:style-name="P7"><text:span text:style-name="T3">(一)</text:span><text:span text:style-name="T3">全權委託投資業者為每一全權委託投資帳戶從事證券相關商品交易，除因避險目的所持有之未沖銷證券相關商品空頭部位外，其未沖銷證券相關商品部位之契約總市值</text:span><text:span text:style-name="T3">及總(名目)價值之合計數</text:span><text:span text:style-name="T3">不得超過該全權委託投資帳戶淨資產價值之百分之四十。</text:span></text:p>
            <text:p text:style-name="P7"><text:span text:style-name="T3">(二)<text:tab/></text:span><text:span text:style-name="T3">前款除因避險目的所持有之未沖銷證券相關商品空頭部位外，其未沖銷證券相關商品多、空頭部位之契約總市值</text:span><text:span text:style-name="T3">或總(名目)價值</text:span><text:span text:style-name="T3">，符合下列沖抵原則得相互沖抵：</text:span></text:p>
            <text:p text:style-name="P12"><text:span text:style-name="T3">1、</text:span><text:span text:style-name="T3">衍生自相同之貨幣、有價證券、利率或指數之期貨或選擇權，且不得從事實物交割。</text:span></text:p>
            <text:p text:style-name="P12"><text:span text:style-name="T3">2、</text:span><text:span text:style-name="T3">衍生自固定收益證券價格或利率變動呈高度相關之證券相關商品，且不得從事實物交割；另以店頭市場議價方式進行之交易，其交易對手應相同。</text:span></text:p>
            <text:p text:style-name="P7"><text:span text:style-name="T3">(三)<text:tab/></text:span><text:span text:style-name="T3">全權委託投資業者為每一</text:span><text:soft-page-break/><text:span text:style-name="T3">全權委託投資帳戶</text:span><text:span text:style-name="T3">同時從事衍生自相同之貨幣、有價證券、利率或指數之賣出選擇權買權及賣出選擇權賣權交易時，不得相互沖抵。</text:span></text:p>
            <text:p text:style-name="P7"><text:span text:style-name="T3">(四)<text:tab/></text:span><text:span text:style-name="T3">全權委託投資業者為每一全權委託投資帳戶持有任一公司股票選擇權</text:span><text:span text:style-name="T3">多頭部位之總</text:span><text:span text:style-name="T3">價值及個股期貨(Single- Stock Futures)多頭部位之契約總市值，加計該公司股票、公司債或金融債券及認購權證之總金額，除有全權委託管理辦法第十七條第四項規定得以契約另為約定之情形外，不得超過該全權委託投資帳戶淨資產價值之百分之二十</text:span><text:span text:style-name="T3">。</text:span></text:p>
            <text:p text:style-name="P8">(五)<text:tab/>全權委託投資業者為每一全權委託投資帳戶持有以我國證券、證券組合或股價指數為標的之期貨或選擇權交易，其未沖銷期貨契約總市值及選擇權契約總價值之合計數，國內期貨市場部分應高於國外期貨市場部分之百分之二百。但因國內期貨或選擇權契約到期結算者，不在此限。</text:p>
            <text:p text:style-name="P7"><text:span text:style-name="T3">(六)<text:tab/>全權委託投資業者運用委託投資資產從事臺灣期貨交易所股份有限公司之股權類選擇權契約，其總價值之計算方式為履約價格乘以契約乘數或契約單位總額再乘以理論避險比率(Delta值)，該理論避險比率</text:span><text:span text:style-name="T3">(Delta</text:span><text:span text:style-name="T3">值</text:span><text:span text:style-name="T3">)</text:span><text:span text:style-name="T3">應以臺灣期貨交易所股份有限公司公布之「選擇權每日</text:span><text:span text:style-name="T3">Delta</text:span><text:span text:style-name="T3">值」為計算標準。</text:span></text:p>
            <text:p text:style-name="P8">(七)<text:tab/>全權委託投資業者運用委託投資資產從事臺灣期貨交易所股份有限公司之期貨或選擇權交易，以有價證券抵繳保證金，應遵守<text:soft-page-break/>下列規範：</text:p>
            <text:p text:style-name="P12"><text:span text:style-name="T3">1、</text:span><text:span text:style-name="T3">全權委託投資業者運用委託投資資產辦理有價證券抵繳保證金作業，應經客戶書面同意或於全權委託投資契約特別約定，並應與期貨商約定僅作為抵繳自身未沖銷部位及新增委託所需保證金，不得與期貨商約定同意有價證券由期貨商、結算會員運用。</text:span></text:p>
            <text:p text:style-name="P12"><text:span text:style-name="T3">2、</text:span><text:span text:style-name="T3">抵繳保證金之有價證券，仍應計入全權委託管理辦法第十七條第一項第一款及第二款規定之股票合併計算投資比率上限。</text:span></text:p>
            <text:p text:style-name="P12"><text:span text:style-name="T3">3、</text:span><text:span text:style-name="T3">全權委託投資業者應確實瞭解臺灣期貨交易所股份有限公司「期貨交易人以有價證券抵繳保證金制度」，於內部控制制度訂定相關控管措施及會計處理事宜，並遵循臺灣期貨交易所股份有限公司之相關市場規章。</text:span></text:p>
            <text:p text:style-name="P12"><text:span text:style-name="T3">4、</text:span><text:span text:style-name="T3">前項辦理有價證券抵繳保證金作業之內部控制制度項目，應至少包含約定書簽訂作業、有價證券繳存及帳務管理作業、有價證券權益數計算作業、有價證券領取作業、有價證券抵繳變更處理作業、有價證券辦理到期實物交割作業、保證金補繳作業、有價證券處分作業，並訂定完善之控管計畫。</text:span></text:p>
          </table:table-cell>
          <table:table-cell table:style-name="表格1.C1" office:value-type="string">
            <text:p text:style-name="P6">【本點未修正】</text:p>
          </table:table-cell>
        </table:table-row>
        <table:table-row table:style-name="表格1.2">
          <table:table-cell table:style-name="表格1.A1" office:value-type="string">
            <text:p text:style-name="P14">六、全權委託投資業者運用委託投資資產從事證券相關商品交易，全權委託投資帳戶經理人應具備證券相關商品交易知識或經驗，並應接受至少六小時以上之期貨暨選擇權相關法規及實務之職前及在職訓練課程。</text:p>
          </table:table-cell>
          <table:table-cell table:style-name="表格1.A1" office:value-type="string">
            <text:p text:style-name="P14">六、全權委託投資業者運用委託投資資產從事證券相關商品交易，全權委託投資帳戶經理人應具備證券相關商品交易知識或經驗，並應接受至少六小時以上之期貨暨選擇權相關法規及實務之職前及在職訓練課程。</text:p>
          </table:table-cell>
          <table:table-cell table:style-name="表格1.C1" office:value-type="string">
            <text:p text:style-name="P6">【本點未修正】</text:p>
          </table:table-cell>
        </table:table-row>
        <table:table-row table:style-name="表格1.2">
          <table:table-cell table:style-name="表格1.A1" office:value-type="string">
            <text:p text:style-name="P13"><text:span text:style-name="T3">七、</text:span><text:bookmark-start text:name="OLE_LINK1"/><text:bookmark-start text:name="OLE_LINK2"/><text:span text:style-name="T3">全權委託投資業者運用全權委託投資帳戶資產從事證券相關商品交易，</text:span><text:span text:style-name="T16">除有</text:span><text:soft-page-break/><text:span text:style-name="T16">全權委託管理辦法第二十八條第四項規定得以契約自行約定之情形外，</text:span><text:span text:style-name="T3">應依下列程序辦理</text:span><text:bookmark-end text:name="OLE_LINK1"/><text:bookmark-end text:name="OLE_LINK2"/><text:span text:style-name="T3">：</text:span><text:span text:style-name="T22"> </text:span></text:p>
            <text:p text:style-name="P15"><text:span text:style-name="T5">(</text:span><text:span text:style-name="T3">一</text:span><text:span text:style-name="T5">)</text:span><text:span text:style-name="T3">全權委託投資帳戶從事證券相關商品交易，應分交易分析、交易決定、交易執行及交易檢討等四步驟；各步驟之內容由各全權委託投資業者自行依相關法令規定訂定，並提經董事會決議通過後實施。</text:span></text:p>
            <text:p text:style-name="P15"><text:span text:style-name="T5">(</text:span><text:span text:style-name="T3">二</text:span><text:span text:style-name="T5">)</text:span><text:span text:style-name="T3">全權委託投資帳戶從事證券相關商品交易之交易分析、決定、執行及檢討各步驟應具備之資料及全權委託投資業者相關人員應負擔之責任如下：</text:span><text:span text:style-name="T22"> </text:span></text:p>
            <text:p text:style-name="P12"><text:span text:style-name="T3">1、</text:span><text:span text:style-name="T3">交易分析：證券相關商品交易報告書，須載明交易理由、預計交易價格、多</text:span><text:span text:style-name="T23"> </text:span><text:span text:style-name="T3">(空) 方向</text:span><text:span text:style-name="T3">及</text:span><text:span text:style-name="T3">契約內容，並詳述分析基礎、根據及建議。本步驟由證券相關商品交易報告書</text:span><text:span text:style-name="T3">報告人、複核人員及權責主管</text:span><text:span text:style-name="T3">負責。</text:span></text:p>
            <text:p text:style-name="P12"><text:span text:style-name="T3">2</text:span><text:span text:style-name="T3">、交易決定：投資經理人依據證券相關商品交易報告書作成交易決定書，並交付執行；交易決定書須載明交易價格、多</text:span><text:span text:style-name="T23"> </text:span><text:span text:style-name="T3">(空) 方向、契約內容及數量等內容。本步驟由投資經理人</text:span><text:span text:style-name="T3">、複核人員及權責主管</text:span><text:span text:style-name="T3">負責。</text:span></text:p>
            <text:p text:style-name="P12"><text:span text:style-name="T3">3</text:span><text:span text:style-name="T3">、交易執行：交易員依據交易決定書執行交易，作成交易執行紀錄；交易執行紀錄須載明實際成交價格、多（空）方向、契約內容、數量、時間及交易決定書與交易執行間之差異、差異原因說明等內容。本步驟由交易員、</text:span><text:span text:style-name="T16">複核人員</text:span><text:span text:style-name="T3">及權責主管負責。</text:span></text:p>
            <text:p text:style-name="P12"><text:span text:style-name="T3">4</text:span><text:span text:style-name="T3">、交易檢討：從事證券相關商品交易檢討報告應依據</text:span><text:soft-page-break/><text:span text:style-name="T3">該帳戶實際交易執行情形予以檢討並提建議事項。本步驟由</text:span><text:span text:style-name="T3">投資經理人、複核人員及權責主管</text:span><text:span text:style-name="T3">負責。</text:span></text:p>
            <text:p text:style-name="P12"><text:span text:style-name="T3">5</text:span><text:span text:style-name="T3">、有關前開各步驟之負責人員、其分層負責內容及代理制度等應納入內部控制制度。</text:span></text:p>
          </table:table-cell>
          <table:table-cell table:style-name="表格1.A1" office:value-type="string">
            <text:p text:style-name="P13"><text:span text:style-name="T3">七、全權委託投資業者運用全權委託投資帳戶資產從事證券相關商品交易，應依</text:span><text:soft-page-break/><text:span text:style-name="T3">下列程序辦理：</text:span><text:span text:style-name="T22"> </text:span></text:p>
            <text:p text:style-name="P15"><text:span text:style-name="T5">(</text:span><text:span text:style-name="T3">一</text:span><text:span text:style-name="T5">)</text:span><text:span text:style-name="T3">全權委託投資帳戶從事證券相關商品交易，應分交易分析、交易決定、交易執行及交易檢討等四步驟；各步驟之內容由各全權委託投資業者自行依相關法令規定訂定，並提經董事會決議通過後實施。</text:span><text:span text:style-name="T22"> </text:span></text:p>
            <text:p text:style-name="P15"><text:span text:style-name="T5">(</text:span><text:span text:style-name="T3">二</text:span><text:span text:style-name="T5">)</text:span><text:span text:style-name="T3">全權委託投資帳戶從事證券相關商品交易之交易分析、決定、執行及檢討各步驟應具備之資料及全權委託投資業者相關人員應負擔之責任如下：</text:span><text:span text:style-name="T22"> </text:span></text:p>
            <text:p text:style-name="P12"><text:span text:style-name="T3">1、</text:span><text:span text:style-name="T3">交易分析：證券相關商品交易報告書，須載明交易理由、預計交易價格、多</text:span><text:span text:style-name="T23"> </text:span><text:span text:style-name="T3">(空) 方向</text:span><text:span text:style-name="T3">及</text:span><text:span text:style-name="T3">契約內容，並詳述分析基礎、根據及建議。本步驟由證券相關商品交易報告書</text:span><text:span text:style-name="T3">報告人、複核人員及權責主管</text:span><text:span text:style-name="T3">負責。</text:span></text:p>
            <text:p text:style-name="P12"><text:span text:style-name="T3">2</text:span><text:span text:style-name="T3">、交易決定：投資經理人依據證券相關商品交易報告書作成交易決定書，並交付執行；交易決定書須載明交易價格、多</text:span><text:span text:style-name="T23"> </text:span><text:span text:style-name="T3">(空) 方向、契約內容及數量等內容。本步驟由投資經理人</text:span><text:span text:style-name="T3">、複核人員及權責主管</text:span><text:span text:style-name="T3">負責。</text:span></text:p>
            <text:p text:style-name="P12"><text:span text:style-name="T3">3</text:span><text:span text:style-name="T3">、交易執行：交易員依據交易決定書執行交易，作成交易執行紀錄；交易執行紀錄須載明實際成交價格、多（空）方向、契約內容、數量、時間及交易決定書與交易執行間之差異、差異原因說明等內容。本步驟由</text:span><text:span text:style-name="T24">交易員、</text:span><text:span text:style-name="T3">投資經理人及</text:span><text:span text:style-name="T16">總經理</text:span><text:span text:style-name="T18">(</text:span><text:span text:style-name="T16">或</text:span><text:span text:style-name="T3">權責主管</text:span><text:span text:style-name="T18">)</text:span><text:span text:style-name="T3">負責。</text:span></text:p>
            <text:p text:style-name="P12"><text:span text:style-name="T3">4</text:span><text:span text:style-name="T3">、交易檢討：從事證券相關商品交易檢討報告應依據該帳戶實際交易執行情形予以檢討並提建議事項。</text:span><text:soft-page-break/><text:span text:style-name="T3">本步驟由</text:span><text:span text:style-name="T3">投資經理人、複核人員及權責主管</text:span><text:span text:style-name="T3">負責。</text:span></text:p>
            <text:p text:style-name="P12"><text:span text:style-name="T3">5</text:span><text:span text:style-name="T3">、有關前開各步驟之負責人員、其分層負責內容及代理制度等應納入內部控制制度。</text:span></text:p>
          </table:table-cell>
          <table:table-cell table:style-name="表格1.C1" office:value-type="string">
            <text:list xml:id="list3941521243" text:style-name="WW8Num1">
              <text:list-item>
                <text:p text:style-name="P10"><text:span text:style-name="T3">依</text:span><text:span text:style-name="T3">全權委託管理辦法</text:span><text:span text:style-name="T3">第二十八條第四項規定，</text:span><text:span text:style-name="T20">證券投資</text:span><text:soft-page-break/><text:span text:style-name="T20">信託事業或證券投資顧問事業運用委託投資資產投資或交易</text:span><text:span text:style-name="T20">，</text:span><text:span text:style-name="T2">客戶為</text:span><text:span text:style-name="T20">金融消費者保護法第四條第二項所定之專業投資機構時</text:span><text:span text:style-name="T2">，其分析報告、決定書、執行紀錄及檢討報告得於與客戶簽訂之全權委託投資契約中自行約定，爰配合修正第一項文字。</text:span></text:p>
              </text:list-item>
              <text:list-item>
                <text:p text:style-name="P11"><text:span text:style-name="T5">證券投資信託及顧問法第五十八條規定，投信投顧事業運用全權委託投資資產之投資決定，準用第十七條規定，故現行全權委託投資業務之投資或交易四大流程書面格式，均準用投信基金之書面格式，</text:span><text:span text:style-name="T25">又</text:span><text:span text:style-name="T5">本會</text:span><text:span text:style-name="T5">已於九十九</text:span><text:span text:style-name="T5">年</text:span><text:span text:style-name="T5">十一</text:span><text:span text:style-name="T5">月</text:span><text:span text:style-name="T5">一</text:span><text:span text:style-name="T5">日金管證投字第</text:span><text:span text:style-name="T5">Ｏ九九ＯＯ四六四六九</text:span><text:span text:style-name="T5">號令</text:span><text:span text:style-name="T5">修正交易執行之簽核人員分別為</text:span><text:span text:style-name="T5">交易員、投資經理人及權責主管</text:span><text:span text:style-name="T5">，惟考量交易之執行尚不宜由基金經理人複核，爰修正第二款第三目規定，交易執行之簽核人員分別為交易員、複核人員及權責主管。</text:span></text:p>
              </text:list-item>
            </text:list>
            <text:p text:style-name="P2"/>
          </table:table-cell>
        </table:table-row>
        <table:table-row table:style-name="表格1.2">
          <table:table-cell table:style-name="表格1.A1" office:value-type="string">
            <text:p text:style-name="P14">八、全權委託投資業者為每一全權委託投資帳戶編製月報及年度報告書時，應揭露下列事項：</text:p>
            <text:p text:style-name="P15"><text:span text:style-name="T3">(一)<text:tab/>該帳戶所持有之未沖銷部位數量、契約內容、保證金及權利金金額、契約價值</text:span><text:span text:style-name="T3">(</text:span><text:span text:style-name="T3">或名目本金</text:span><text:span text:style-name="T3">)</text:span><text:span text:style-name="T3">、未實現損益。</text:span></text:p>
            <text:p text:style-name="P16">(二)<text:tab/>除因避險目的所持有之未沖銷證券相關商品空頭部位外，該帳戶所持有未沖銷證券相關商品部位之契約總市值及總(名目)價值之合計數占該全權委託投資帳戶淨資產價值之比例。</text:p>
            <text:p text:style-name="P15"><text:span text:style-name="T3">(三)<text:tab/>除因避險目的所持有之未沖銷證券相關商品空頭部位外，該帳戶所持有未沖銷證券相關商品多、空頭部位相互沖抵之契約總市值及總(名目)價值之合計數占該全權委託投資帳戶淨資產價值之比例。</text:span></text:p>
            <text:p text:style-name="P15"><text:span text:style-name="T3">(四)<text:tab/>該帳戶所持有任一公司股票選擇權多頭部位之總</text:span><text:span text:style-name="T3">價值</text:span><text:span text:style-name="T3">及個股期貨</text:span><text:span text:style-name="T3">(Single</text:span><text:span text:style-name="T3">-</text:span><text:span text:style-name="T3">Stock Futures)</text:span><text:span text:style-name="T3">多頭部位之契約總市值，加計該公司股票、公司債或金融債券及認購權證之總金額占該全權委託投資帳戶淨資產價值之比例。</text:span></text:p>
            <text:p text:style-name="P7"><text:span text:style-name="T3">(五)<text:tab/>該帳戶所持有以我國證券、證券組合或股價指數為標的之期貨或選擇權交易，其未沖銷期貨契約總市值及選擇權契約總價值</text:span><text:soft-page-break/><text:span text:style-name="T3">之合計數，國內期貨市場部分占國外期貨市場部分之比例。</text:span></text:p>
          </table:table-cell>
          <table:table-cell table:style-name="表格1.A1" office:value-type="string">
            <text:p text:style-name="P14">八、全權委託投資業者為每一全權委託投資帳戶編製月報及年度報告書時，應揭露下列事項：</text:p>
            <text:p text:style-name="P15"><text:span text:style-name="T3">(一)<text:tab/>該帳戶所持有之未沖銷部位數量、契約內容、保證金及權利金金額、契約價值</text:span><text:span text:style-name="T3">(</text:span><text:span text:style-name="T3">或名目本金</text:span><text:span text:style-name="T3">)</text:span><text:span text:style-name="T3">、未實現損益。</text:span></text:p>
            <text:p text:style-name="P16">(二)<text:tab/>除因避險目的所持有之未沖銷證券相關商品空頭部位外，該帳戶所持有未沖銷證券相關商品部位之契約總市值及總(名目)價值之合計數占該全權委託投資帳戶淨資產價值之比例。</text:p>
            <text:p text:style-name="P15"><text:span text:style-name="T3">(三)<text:tab/>除因避險目的所持有之未沖銷證券相關商品空頭部位外，該帳戶所持有未沖銷證券相關商品多、空頭部位相互沖抵之契約總市值及總(名目)價值之合計數占該全權委託投資帳戶淨資產價值之比例。</text:span></text:p>
            <text:p text:style-name="P15"><text:span text:style-name="T3">(四)<text:tab/>該帳戶所持有任一公司股票選擇權多頭部位之總</text:span><text:span text:style-name="T3">價值</text:span><text:span text:style-name="T3">及個股期貨</text:span><text:span text:style-name="T3">(Single</text:span><text:span text:style-name="T3">-</text:span><text:span text:style-name="T3">Stock Futures)</text:span><text:span text:style-name="T3">多頭部位之契約總市值，加計該公司股票、公司債或金融債券及認購權證之總金額占該全權委託投資帳戶淨資產價值之比例。</text:span></text:p>
            <text:p text:style-name="P15"><text:span text:style-name="T3">(五)<text:tab/>該帳戶所持有以我國證券、證券組合或股價指數為標的之期貨或選擇權交易，其未沖銷期貨契約總市值及選擇權契約</text:span><text:soft-page-break/><text:span text:style-name="T3">總價值之合計數，國內期貨市場部分占國外期貨市場部分之比例。</text:span></text:p>
          </table:table-cell>
          <table:table-cell table:style-name="表格1.C1" office:value-type="string">
            <text:p text:style-name="P6">【本點未修正】</text:p>
          </table:table-cell>
        </table:table-row>
        <table:table-row table:style-name="表格1.2">
          <table:table-cell table:style-name="表格1.A1" office:value-type="string">
            <text:p text:style-name="P8">九、全權委託投資業者運用委託投資資產從事證券相關商品交易應於內部控制制度訂定相關控管措施及會計處理事宜。內部稽核人員應定期瞭解證券相關商品交易內部控制之允當性，並按月查核全權委託專責部門對委託投資資產從事相關交易程序之遵循情形，作成稽核報告，備供查核。</text:p>
          </table:table-cell>
          <table:table-cell table:style-name="表格1.A1" office:value-type="string">
            <text:p text:style-name="P8">九、全權委託投資業者運用委託投資資產從事證券相關商品交易應於內部控制制度訂定相關控管措施及會計處理事宜。內部稽核人員應定期瞭解證券相關商品交易內部控制之允當性，並按月查核全權委託專責部門對委託投資資產從事相關交易程序之遵循情形，作成稽核報告，備供查核。</text:p>
          </table:table-cell>
          <table:table-cell table:style-name="表格1.C1" office:value-type="string">
            <text:p text:style-name="P6">【本點未修正】</text:p>
          </table:table-cell>
        </table:table-row>
        <table:table-row table:style-name="表格1.2">
          <table:table-cell table:style-name="表格1.A1" office:value-type="string">
            <text:p text:style-name="P8">十、全權委託投資業者應按月依中華民國證券投資信託暨顧問商業同業公會所定業務報表，申報委託投資資產從事證券相關商品交易之重要內容。</text:p>
          </table:table-cell>
          <table:table-cell table:style-name="表格1.A1" office:value-type="string">
            <text:p text:style-name="P8">十、全權委託投資業者應按月依中華民國證券投資信託暨顧問商業同業公會所定業務報表，申報委託投資資產從事證券相關商品交易之重要內容。</text:p>
          </table:table-cell>
          <table:table-cell table:style-name="表格1.C1" office:value-type="string">
            <text:p text:style-name="P6">【本點未修正】</text:p>
          </table:table-cell>
        </table:table-row>
        <table:table-row table:style-name="表格1.2">
          <table:table-cell table:style-name="表格1.A1" office:value-type="string">
            <text:p text:style-name="P7"><text:span text:style-name="T3">十一、本令自即日生效；本會中華民國</text:span><text:span text:style-name="T16">一百</text:span><text:span text:style-name="T3">年</text:span><text:span text:style-name="T16">九</text:span><text:span text:style-name="T3">月</text:span><text:span text:style-name="T16">二十</text:span><text:span text:style-name="T3">日金管證</text:span><text:span text:style-name="T16">投</text:span><text:span text:style-name="T3">字第</text:span><text:span text:style-name="T16">一</text:span><text:span text:style-name="T18">○○○○</text:span><text:span text:style-name="T16">四</text:span><text:span text:style-name="T18">○</text:span><text:span text:style-name="T16">一</text:span><text:span text:style-name="T18">○</text:span><text:span text:style-name="T16">七</text:span><text:span text:style-name="T3">號令自即日廢止。</text:span></text:p>
          </table:table-cell>
          <table:table-cell table:style-name="表格1.A1" office:value-type="string">
            <text:p text:style-name="P7"><text:span text:style-name="T3">十一、本令自即日生效；本會中華民國九十七年三月六日金管證四字第</text:span><text:span text:style-name="T5">○</text:span><text:span text:style-name="T3">九七</text:span><text:span text:style-name="T5">○○</text:span><text:span text:style-name="T3">三五八二號令自即日廢止。</text:span></text:p>
          </table:table-cell>
          <table:table-cell table:style-name="表格1.C1" office:value-type="string">
            <text:p text:style-name="P3"><text:span text:style-name="T3">廢止現行本會</text:span><text:span text:style-name="T3">一百年九月二十日金管證投字第一ＯＯＯＯ四Ｏ一Ｏ</text:span><text:span text:style-name="T3">七</text:span><text:span text:style-name="T3">號令</text:span><text:span text:style-name="T3">規定。</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4">
      <style:paragraph-properties style:snap-to-layout-grid="false"/>
      <style:text-properties fo:font-size="16pt"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5cm" fo:margin-left="2.2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4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2cm" fo:margin-bottom="1cm" fo:margin-left="2.3cm" fo:margin-right="2.3cm" style:writing-mode="lr-tb" style:layout-grid-color="#c0c0c0" style:layout-grid-lines="39"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7</text:page-number></text:span><text:span text:style-name="MT2"><text:s/></text:span><text:span text:style-name="MT1">頁，共</text:span><text:span text:style-name="MT2"> </text:span><text:span text:style-name="MT3"><text:page-count style:num-format="1">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4月22日金管證四字第0940107194號令修正對照表</dc:title>
    <dc:subject/>
    <meta:keyword/>
    <dc:description/>
    <meta:initial-creator>chingi</meta:initial-creator>
    <meta:creation-date>2014-05-02T16:00:00</meta:creation-date>
    <dc:creator>anita</dc:creator>
    <dc:date>2014-05-02T16:00:00</dc:date>
    <meta:print-date>2014-05-02T15:58:00</meta:print-date>
    <meta:editing-cycles>2</meta:editing-cycles>
    <meta:document-statistic meta:table-count="1" meta:image-count="0" meta:object-count="0" meta:page-count="7" meta:paragraph-count="95" meta:word-count="7128" meta:character-count="7307" meta:non-whitespace-character-count="7262"/>
    <meta:generator>LibreOffice/6.2.2.2$Windows_X86_64 LibreOffice_project/2b840030fec2aae0fd2658d8d4f9548af4e3518d</meta:generator>
  </office:meta>
</office:document-meta>
</file>