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6.142cm"/>
    </style:style>
    <style:style style:name="表格1.C" style:family="table-column">
      <style:table-column-properties style:column-width="5.0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fo:text-align="justify" style:justify-single-word="false" style:snap-to-layout-grid="false">
        <style:tab-stops>
          <style:tab-stop style:position="1.69cm"/>
        </style:tab-stops>
      </style:paragraph-properties>
    </style:style>
    <style:style style:name="P4" style:family="paragraph" style:parent-style-name="Standard">
      <style:paragraph-properties fo:line-height="0.494cm" fo:text-align="center" style:justify-single-word="false"/>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style>
    <style:style style:name="P6"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635cm" fo:text-align="justify" style:justify-single-word="false"/>
      <style:text-properties style:font-name="標楷體" style:font-name-asian="標楷體" style:font-name-complex="標楷體"/>
    </style:style>
    <style:style style:name="P8" style:family="paragraph" style:parent-style-name="Standard">
      <style:paragraph-properties fo:line-height="0.917cm" fo:text-align="justify" style:justify-single-word="false"/>
      <style:text-properties style:font-name="標楷體" style:font-name-asian="標楷體" style:font-name-complex="標楷體"/>
    </style:style>
    <style:style style:name="P9" style:family="paragraph" style:parent-style-name="Standard">
      <style:paragraph-properties fo:line-height="0.353cm" fo:text-align="justify" style:justify-single-word="false"/>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style>
    <style:style style:name="P11" style:family="paragraph" style:parent-style-name="Standard">
      <style:paragraph-properties fo:line-height="0.494cm" fo:text-align="justify" style:justify-single-word="false"/>
      <style:text-properties style:font-name="標楷體" style:font-name-asian="標楷體" style:font-name-complex="標楷體"/>
    </style:style>
    <style:style style:name="P12"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776cm" fo:text-align="justify" style:justify-single-word="false"/>
      <style:text-properties style:font-name="標楷體" style:font-name-asian="標楷體" style:font-name-complex="標楷體"/>
    </style:style>
    <style:style style:name="P14" style:family="paragraph" style:parent-style-name="Standard">
      <style:paragraph-properties fo:line-height="1.058cm" fo:text-align="justify" style:justify-single-word="false"/>
      <style:text-properties style:font-name="標楷體" style:font-name-asian="標楷體" style:font-name-complex="標楷體"/>
    </style:style>
    <style:style style:name="P15" style:family="paragraph" style:parent-style-name="Standard">
      <style:paragraph-properties fo:line-height="0.847cm" fo:text-align="justify" style:justify-single-word="false"/>
      <style:text-properties style:font-name="標楷體" style:font-name-asian="標楷體" style:font-name-complex="標楷體"/>
    </style:style>
    <style:style style:name="P16" style:family="paragraph" style:parent-style-name="Standard">
      <style:paragraph-properties fo:line-height="0.635cm" fo:text-align="justify" style:justify-single-word="false"/>
      <style:text-properties style:font-name="標楷體" style:font-name-asian="標楷體" style:font-name-complex="標楷體"/>
    </style:style>
    <style:style style:name="P17" style:family="paragraph" style:parent-style-name="Standard">
      <style:paragraph-properties fo:line-height="1.129cm" fo:text-align="justify" style:justify-single-word="false"/>
      <style:text-properties style:font-name="標楷體" style:font-name-asian="標楷體" style:font-name-complex="標楷體"/>
    </style:style>
    <style:style style:name="P18" style:family="paragraph" style:parent-style-name="Standard">
      <style:paragraph-properties fo:line-height="0.494cm" fo:text-align="justify" style:justify-single-word="false"/>
      <style:text-properties fo:color="#ff0000" style:font-name="標楷體" style:font-name-asian="標楷體" style:font-name-complex="標楷體"/>
    </style:style>
    <style:style style:name="P19" style:family="paragraph" style:parent-style-name="Standard">
      <style:paragraph-properties fo:line-height="0.494cm" fo:text-align="justify" style:justify-single-word="false" style:snap-to-layout-grid="false"/>
      <style:text-properties fo:color="#ff0000" style:font-name="標楷體" style:font-name-asian="標楷體" style:font-name-complex="標楷體"/>
    </style:style>
    <style:style style:name="P20" style:family="paragraph" style:parent-style-name="Standard">
      <style:paragraph-properties fo:line-height="0.635cm" fo:text-align="justify" style:justify-single-word="false"/>
      <style:text-properties fo:color="#ff0000" style:font-name="標楷體" style:font-name-asian="標楷體" style:font-name-complex="標楷體"/>
    </style:style>
    <style:style style:name="P21"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22" style:family="paragraph" style:parent-style-name="Standard">
      <style:paragraph-properties fo:line-height="0.706cm" fo:text-align="justify" style:justify-single-word="false"/>
      <style:text-properties fo:color="#ff0000" style:font-name="標楷體" style:font-name-asian="標楷體" style:font-name-complex="標楷體"/>
    </style:style>
    <style:style style:name="P23" style:family="paragraph" style:parent-style-name="Standard">
      <style:paragraph-properties fo:line-height="0.847cm" fo:text-align="justify" style:justify-single-word="false"/>
      <style:text-properties fo:color="#ff0000" style:font-name="標楷體" style:font-name-asian="標楷體" style:font-name-complex="標楷體"/>
    </style:style>
    <style:style style:name="P24" style:family="paragraph" style:parent-style-name="Standard">
      <style:paragraph-properties fo:line-height="0.423cm" fo:text-align="justify" style:justify-single-word="false"/>
      <style:text-properties fo:color="#ff0000" style:font-name="標楷體" style:font-name-asian="標楷體" style:font-name-complex="標楷體"/>
    </style:style>
    <style:style style:name="P25" style:family="paragraph" style:parent-style-name="Standard">
      <style:paragraph-properties fo:line-height="0.212cm" fo:text-align="justify" style:justify-single-word="false"/>
      <style:text-properties fo:color="#ff0000" style:font-name="標楷體" style:font-name-asian="標楷體" style:font-name-complex="標楷體"/>
    </style:style>
    <style:style style:name="P26" style:family="paragraph" style:parent-style-name="Standard">
      <style:paragraph-properties fo:line-height="0.494cm" fo:text-align="justify" style:justify-single-word="false"/>
      <style:text-properties fo:color="#ff0000" style:font-name="標楷體" style:font-name-asian="標楷體" style:font-name-complex="標楷體"/>
    </style:style>
    <style:style style:name="P27" style:family="paragraph" style:parent-style-name="Standard">
      <style:paragraph-properties fo:line-height="0.282cm" fo:text-align="justify" style:justify-single-word="false"/>
      <style:text-properties fo:color="#ff0000" style:font-name="標楷體" style:font-name-asian="標楷體" style:font-name-complex="標楷體"/>
    </style:style>
    <style:style style:name="P28" style:family="paragraph" style:parent-style-name="Standard">
      <style:paragraph-properties fo:line-height="0.141cm" fo:text-align="justify" style:justify-single-word="false"/>
      <style:text-properties fo:color="#ff0000" style:font-name="標楷體" style:font-name-asian="標楷體" style:font-name-complex="標楷體"/>
    </style:style>
    <style:style style:name="P29" style:family="paragraph" style:parent-style-name="Standard">
      <style:paragraph-properties fo:line-height="0.494cm"/>
      <style:text-properties style:font-name-asian="標楷體"/>
    </style:style>
    <style:style style:name="P30" style:family="paragraph" style:parent-style-name="Standard">
      <style:paragraph-properties fo:line-height="0.494cm" fo:text-align="justify" style:justify-single-word="false"/>
    </style:style>
    <style:style style:name="P31" style:family="paragraph" style:parent-style-name="Standard">
      <style:paragraph-properties fo:line-height="0.494cm" fo:text-align="justify" style:justify-single-word="false" style:snap-to-layout-grid="false">
        <style:tab-stops>
          <style:tab-stop style:position="1.69cm"/>
        </style:tab-stops>
      </style:paragraph-properties>
    </style:style>
    <style:style style:name="P32" style:family="paragraph" style:parent-style-name="Standard">
      <style:paragraph-properties fo:line-height="0.494cm" fo:text-align="justify" style:justify-single-word="false" style:snap-to-layout-grid="false">
        <style:tab-stops>
          <style:tab-stop style:position="1.69cm"/>
        </style:tab-stops>
      </style:paragraph-properties>
      <style:text-properties fo:font-weight="bold" style:font-name-asian="標楷體" style:font-weight-asian="bold" style:font-name-complex="標楷體"/>
    </style:style>
    <style:style style:name="P33" style:family="paragraph" style:parent-style-name="Standard">
      <style:paragraph-properties fo:margin-left="0cm" fo:margin-right="0.18cm" fo:line-height="0.564cm" fo:text-align="end" style:justify-single-word="false" fo:text-indent="0cm" style:auto-text-indent="false"/>
    </style:style>
    <style:style style:name="P34" style:family="paragraph" style:parent-style-name="Standard">
      <style:paragraph-properties fo:margin-left="0cm" fo:margin-right="-0.002cm" fo:line-height="0.564cm" fo:text-indent="0cm" style:auto-text-indent="false"/>
    </style:style>
    <style:style style:name="P35"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36" style:family="paragraph" style:parent-style-name="Standard">
      <style:paragraph-properties fo:margin-left="0.847cm" fo:margin-right="0cm" fo:margin-top="0.318cm" fo:margin-bottom="0cm" loext:contextual-spacing="false" fo:line-height="0.494cm" fo:text-align="justify" style:justify-single-word="false" fo:text-indent="-0.847cm" style:auto-text-indent="false" style:snap-to-layout-grid="false"/>
    </style:style>
    <style:style style:name="P37"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38"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tab-stops>
          <style:tab-stop style:position="10.753cm"/>
        </style:tab-stops>
      </style:paragraph-properties>
    </style:style>
    <style:style style:name="P39"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40" style:family="paragraph" style:parent-style-name="Standard">
      <style:paragraph-properties fo:margin-top="0.318cm" fo:margin-bottom="0cm" loext:contextual-spacing="false" fo:line-height="0.494cm" fo:text-align="justify" style:justify-single-word="false"/>
    </style:style>
    <style:style style:name="P41" style:family="paragraph" style:parent-style-name="Standard">
      <style:paragraph-properties fo:margin-top="0.318cm" fo:margin-bottom="0cm" loext:contextual-spacing="false" fo:line-height="0.494cm" fo:text-align="justify" style:justify-single-word="false"/>
      <style:text-properties fo:color="#ff0000" style:font-name="標楷體" style:font-name-asian="標楷體" style:font-name-complex="標楷體"/>
    </style:style>
    <style:style style:name="P42" style:family="paragraph" style:parent-style-name="Standard">
      <style:paragraph-properties fo:margin-top="0.318cm" fo:margin-bottom="0cm" loext:contextual-spacing="false" fo:line-height="0.353cm" fo:text-align="justify" style:justify-single-word="false"/>
      <style:text-properties fo:color="#ff0000" style:font-name="標楷體" style:font-name-asian="標楷體" style:font-name-complex="標楷體"/>
    </style:style>
    <style:style style:name="P43" style:family="paragraph" style:parent-style-name="Standard">
      <style:paragraph-properties fo:margin-top="0.318cm" fo:margin-bottom="0cm" loext:contextual-spacing="false" fo:line-height="0.706cm" fo:text-align="justify" style:justify-single-word="false"/>
      <style:text-properties fo:color="#ff0000" style:font-name="標楷體" style:font-name-asian="標楷體" style:font-name-complex="標楷體"/>
    </style:style>
    <style:style style:name="P44" style:family="paragraph" style:parent-style-name="Standard">
      <style:paragraph-properties fo:margin-top="0.318cm" fo:margin-bottom="0cm" loext:contextual-spacing="false" fo:line-height="0.282cm" fo:text-align="justify" style:justify-single-word="false"/>
      <style:text-properties fo:color="#ff0000" style:font-name="標楷體" style:font-name-asian="標楷體" style:font-name-complex="標楷體"/>
    </style:style>
    <style:style style:name="P45" style:family="paragraph" style:parent-style-name="Standard">
      <style:paragraph-properties fo:margin-top="0.318cm" fo:margin-bottom="0cm" loext:contextual-spacing="false" fo:line-height="0.141cm" fo:text-align="justify" style:justify-single-word="false"/>
      <style:text-properties fo:color="#ff0000" style:font-name="標楷體" style:font-name-asian="標楷體" style:font-name-complex="標楷體"/>
    </style:style>
    <style:style style:name="P46" style:family="paragraph" style:parent-style-name="Standard">
      <style:paragraph-properties fo:margin-left="1.609cm" fo:margin-right="0cm" fo:line-height="0.494cm" fo:text-align="justify" style:justify-single-word="false" fo:text-indent="-1.609cm" style:auto-text-indent="false" style:snap-to-layout-grid="false"/>
    </style:style>
    <style:style style:name="P47" style:family="paragraph" style:parent-style-name="Standard">
      <style:paragraph-properties fo:margin-left="1.499cm" fo:margin-right="0cm" fo:margin-top="0.318cm" fo:margin-bottom="0cm" loext:contextual-spacing="false" style:line-height-at-least="0.494cm" fo:text-align="justify" style:justify-single-word="false" fo:text-indent="-1.499cm" style:auto-text-indent="false" style:snap-to-layout-grid="false"/>
    </style:style>
    <style:style style:name="P48" style:family="paragraph" style:parent-style-name="Standard">
      <style:paragraph-properties fo:margin-left="1.499cm" fo:margin-right="0cm" fo:margin-top="0.318cm" fo:margin-bottom="0cm" loext:contextual-spacing="false" fo:line-height="0.494cm" fo:text-align="justify" style:justify-single-word="false" fo:text-indent="-1.499cm" style:auto-text-indent="false" style:snap-to-layout-grid="false"/>
    </style:style>
    <style:style style:name="P49" style:family="paragraph" style:parent-style-name="Standard">
      <style:paragraph-properties fo:margin-left="0.75cm" fo:margin-right="0cm" fo:margin-top="0.318cm" fo:margin-bottom="0cm" loext:contextual-spacing="false" fo:line-height="0.494cm" fo:text-align="justify" style:justify-single-word="false" fo:text-indent="-0.75cm" style:auto-text-indent="false"/>
    </style:style>
    <style:style style:name="P50" style:family="paragraph" style:parent-style-name="Standard">
      <style:paragraph-properties fo:margin-left="0.75cm" fo:margin-right="0cm" fo:margin-top="0.318cm" fo:margin-bottom="0cm" loext:contextual-spacing="false" fo:line-height="0.494cm" fo:text-align="justify" style:justify-single-word="false" fo:text-indent="-0.75cm" style:auto-text-indent="false" style:snap-to-layout-grid="false"/>
    </style:style>
    <style:style style:name="P51" style:family="paragraph" style:parent-style-name="Standard">
      <style:paragraph-properties fo:margin-left="0.75cm" fo:margin-right="0cm" fo:margin-top="0.318cm" fo:margin-bottom="0cm" loext:contextual-spacing="false" fo:line-height="0.494cm" fo:text-align="justify" style:justify-single-word="false" fo:text-indent="-0.75cm" style:auto-text-indent="false"/>
    </style:style>
    <style:style style:name="P52" style:family="paragraph" style:parent-style-name="Standard">
      <style:paragraph-properties fo:margin-left="0.762cm" fo:margin-right="0cm" fo:margin-top="0.318cm" fo:margin-bottom="0cm" loext:contextual-spacing="false" fo:line-height="0.494cm" fo:text-align="justify" style:justify-single-word="false" fo:text-indent="-0.762cm" style:auto-text-indent="false" style:snap-to-layout-grid="false"/>
    </style:style>
    <style:style style:name="P53" style:family="paragraph" style:parent-style-name="Standard">
      <style:paragraph-properties fo:margin-left="0.762cm" fo:margin-right="0cm" fo:margin-top="0.318cm" fo:margin-bottom="0cm" loext:contextual-spacing="false" fo:line-height="0.494cm" fo:text-align="justify" style:justify-single-word="false" fo:text-indent="-0.762cm" style:auto-text-indent="false" style:snap-to-layout-grid="false"/>
      <style:text-properties style:font-name="標楷體" style:font-name-asian="標楷體" style:font-name-complex="標楷體"/>
    </style:style>
    <style:style style:name="P54" style:family="paragraph" style:parent-style-name="Standard">
      <style:paragraph-properties fo:margin-left="0.762cm" fo:margin-right="0cm" fo:margin-top="0.318cm" fo:margin-bottom="0cm" loext:contextual-spacing="false" fo:line-height="0.706cm" fo:text-align="justify" style:justify-single-word="false" fo:text-indent="-0.762cm" style:auto-text-indent="false" style:snap-to-layout-grid="false"/>
      <style:text-properties style:font-name="標楷體" style:font-name-asian="標楷體" style:font-name-complex="標楷體"/>
    </style:style>
    <style:style style:name="P55" style:family="paragraph" style:parent-style-name="Standard">
      <style:paragraph-properties fo:margin-left="0.762cm" fo:margin-right="0cm" fo:margin-top="0.318cm" fo:margin-bottom="0cm" loext:contextual-spacing="false" fo:line-height="0.353cm" fo:text-align="justify" style:justify-single-word="false" fo:text-indent="-0.762cm" style:auto-text-indent="false" style:snap-to-layout-grid="false"/>
      <style:text-properties style:font-name="標楷體" style:font-name-asian="標楷體" style:font-name-complex="標楷體"/>
    </style:style>
    <style:style style:name="P56" style:family="paragraph" style:parent-style-name="Standard">
      <style:paragraph-properties fo:margin-left="0.762cm" fo:margin-right="0cm" fo:margin-top="0.318cm" fo:margin-bottom="0cm" loext:contextual-spacing="false" fo:line-height="0.282cm" fo:text-align="justify" style:justify-single-word="false" fo:text-indent="-0.762cm" style:auto-text-indent="false" style:snap-to-layout-grid="false"/>
      <style:text-properties style:font-name="標楷體" style:font-name-asian="標楷體" style:font-name-complex="標楷體"/>
    </style:style>
    <style:style style:name="P57" style:family="paragraph" style:parent-style-name="Standard">
      <style:paragraph-properties fo:margin-left="0.339cm" fo:margin-right="0cm" fo:line-height="0.494cm" fo:text-align="justify" style:justify-single-word="false" fo:text-indent="-0.339cm" style:auto-text-indent="false"/>
      <style:text-properties style:font-name="標楷體" style:font-name-asian="標楷體" style:font-name-complex="標楷體"/>
    </style:style>
    <style:style style:name="P58" style:family="paragraph" style:parent-style-name="Standard">
      <style:paragraph-properties fo:margin-left="0.339cm" fo:margin-right="0cm" fo:line-height="0.494cm" fo:text-align="justify" style:justify-single-word="false" fo:text-indent="-0.339cm" style:auto-text-indent="false" style:snap-to-layout-grid="false"/>
      <style:text-properties style:font-name="標楷體" style:font-name-asian="標楷體" style:font-name-complex="標楷體"/>
    </style:style>
    <style:style style:name="P59"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style>
    <style:style style:name="P60" style:family="paragraph" style:parent-style-name="Standard">
      <style:paragraph-properties fo:margin-left="1.588cm" fo:margin-right="0cm" fo:margin-top="0.318cm" fo:margin-bottom="0cm" loext:contextual-spacing="false" fo:line-height="0.494cm" fo:text-align="justify" style:justify-single-word="false" fo:text-indent="-0.635cm" style:auto-text-indent="false" style:snap-to-layout-grid="false">
        <style:tab-stops>
          <style:tab-stop style:position="1.588cm"/>
        </style:tab-stops>
      </style:paragraph-properties>
    </style:style>
    <style:style style:name="P61" style:family="paragraph" style:parent-style-name="Standard">
      <style:paragraph-properties fo:margin-left="1.588cm" fo:margin-right="0cm" fo:margin-top="0.318cm" fo:margin-bottom="0cm" loext:contextual-spacing="false" fo:line-height="0.494cm" fo:text-align="justify" style:justify-single-word="false" fo:text-indent="-0.635cm" style:auto-text-indent="false" style:snap-to-layout-grid="false">
        <style:tab-stops>
          <style:tab-stop style:position="1.501cm"/>
        </style:tab-stops>
      </style:paragraph-properties>
    </style:style>
    <style:style style:name="P62" style:family="paragraph" style:parent-style-name="Standard">
      <style:paragraph-properties fo:margin-left="1.588cm" fo:margin-right="0cm" fo:margin-top="0.318cm" fo:margin-bottom="0cm" loext:contextual-spacing="false" fo:line-height="0.494cm" fo:text-align="justify" style:justify-single-word="false" fo:text-indent="-0.635cm" style:auto-text-indent="false" style:snap-to-layout-grid="false">
        <style:tab-stops>
          <style:tab-stop style:position="1.588cm"/>
        </style:tab-stops>
      </style:paragraph-properties>
      <style:text-properties style:font-name-asian="標楷體"/>
    </style:style>
    <style:style style:name="P63" style:family="paragraph" style:parent-style-name="Standard">
      <style:paragraph-properties fo:margin-left="1.588cm" fo:margin-right="0cm" fo:margin-top="0.318cm" fo:margin-bottom="0cm" loext:contextual-spacing="false" fo:line-height="0.564cm" fo:text-align="justify" style:justify-single-word="false" fo:text-indent="-0.635cm" style:auto-text-indent="false" style:snap-to-layout-grid="false">
        <style:tab-stops>
          <style:tab-stop style:position="1.588cm"/>
        </style:tab-stops>
      </style:paragraph-properties>
      <style:text-properties style:font-name-asian="標楷體"/>
    </style:style>
    <style:style style:name="P64" style:family="paragraph" style:parent-style-name="Standard">
      <style:paragraph-properties fo:margin-left="1.588cm" fo:margin-right="0cm" fo:margin-top="0.318cm" fo:margin-bottom="0cm" loext:contextual-spacing="false" style:line-height-at-least="1.129cm" fo:text-align="justify" style:justify-single-word="false" fo:text-indent="-0.635cm" style:auto-text-indent="false" style:snap-to-layout-grid="false">
        <style:tab-stops>
          <style:tab-stop style:position="1.588cm"/>
        </style:tab-stops>
      </style:paragraph-properties>
      <style:text-properties style:font-name-asian="標楷體"/>
    </style:style>
    <style:style style:name="P65" style:family="paragraph" style:parent-style-name="Standard">
      <style:paragraph-properties fo:margin-left="1.588cm" fo:margin-right="0cm" fo:margin-top="0.318cm" fo:margin-bottom="0cm" loext:contextual-spacing="false" style:line-height-at-least="0.706cm" fo:text-align="justify" style:justify-single-word="false" fo:text-indent="-0.635cm" style:auto-text-indent="false" style:snap-to-layout-grid="false">
        <style:tab-stops>
          <style:tab-stop style:position="1.588cm"/>
        </style:tab-stops>
      </style:paragraph-properties>
      <style:text-properties style:font-name-asian="標楷體" style:font-name-complex="標楷體"/>
    </style:style>
    <style:style style:name="P66" style:family="paragraph" style:parent-style-name="Standard">
      <style:paragraph-properties fo:margin-left="1.588cm" fo:margin-right="0cm" fo:margin-top="0.318cm" fo:margin-bottom="0cm" loext:contextual-spacing="false" style:line-height-at-least="0.635cm" fo:text-align="justify" style:justify-single-word="false" fo:text-indent="-0.635cm" style:auto-text-indent="false" style:snap-to-layout-grid="false">
        <style:tab-stops>
          <style:tab-stop style:position="1.588cm"/>
        </style:tab-stops>
      </style:paragraph-properties>
      <style:text-properties style:font-name-asian="標楷體" style:font-name-complex="標楷體"/>
    </style:style>
    <style:style style:name="P67" style:family="paragraph" style:parent-style-name="Standard">
      <style:paragraph-properties fo:margin-left="1.588cm" fo:margin-right="0cm" fo:margin-top="0.318cm" fo:margin-bottom="0cm" loext:contextual-spacing="false" style:line-height-at-least="0.423cm" fo:text-align="justify" style:justify-single-word="false" fo:text-indent="-0.635cm" style:auto-text-indent="false" style:snap-to-layout-grid="false">
        <style:tab-stops>
          <style:tab-stop style:position="1.588cm"/>
        </style:tab-stops>
      </style:paragraph-properties>
      <style:text-properties style:font-name-asian="標楷體" style:font-name-complex="標楷體"/>
    </style:style>
    <style:style style:name="P68" style:family="paragraph" style:parent-style-name="Standard">
      <style:paragraph-properties fo:margin-left="1.588cm" fo:margin-right="0cm" fo:margin-top="0.318cm" fo:margin-bottom="0cm" loext:contextual-spacing="false" style:line-height-at-least="1.058cm" fo:text-align="justify" style:justify-single-word="false" fo:text-indent="-0.635cm" style:auto-text-indent="false" style:snap-to-layout-grid="false">
        <style:tab-stops>
          <style:tab-stop style:position="1.588cm"/>
        </style:tab-stops>
      </style:paragraph-properties>
      <style:text-properties style:font-name-asian="標楷體"/>
    </style:style>
    <style:style style:name="P69"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style>
    <style:style style:name="P70" style:family="paragraph" style:parent-style-name="Standard">
      <style:paragraph-properties fo:margin-left="0.855cm" fo:margin-right="0cm" fo:margin-top="0.318cm" fo:margin-bottom="0cm" loext:contextual-spacing="false" fo:line-height="0.494cm" fo:text-align="justify" style:justify-single-word="false" fo:text-indent="-0.855cm" style:auto-text-indent="false"/>
    </style:style>
    <style:style style:name="P71" style:family="paragraph" style:parent-style-name="Standard">
      <style:paragraph-properties fo:margin-left="0.855cm" fo:margin-right="0cm" fo:margin-top="0.318cm" fo:margin-bottom="0cm" loext:contextual-spacing="false" fo:line-height="0.494cm" fo:text-align="justify" style:justify-single-word="false" fo:text-indent="-0.855cm" style:auto-text-indent="false"/>
    </style:style>
    <style:style style:name="P72" style:family="paragraph" style:parent-style-name="Standard">
      <style:paragraph-properties fo:margin-left="1.249cm" fo:margin-right="0cm" fo:margin-top="0.318cm" fo:margin-bottom="0cm" loext:contextual-spacing="false" fo:line-height="0.494cm" fo:text-align="justify" style:justify-single-word="false" fo:text-indent="-0.499cm" style:auto-text-indent="false" style:snap-to-layout-grid="false"/>
    </style:style>
    <style:style style:name="P73" style:family="paragraph" style:parent-style-name="Standard">
      <style:paragraph-properties fo:margin-left="1.244cm" fo:margin-right="0cm" fo:margin-top="0.318cm" fo:margin-bottom="0cm" loext:contextual-spacing="false" fo:line-height="0.494cm" fo:text-align="justify" style:justify-single-word="false" fo:text-indent="-0.499cm" style:auto-text-indent="false"/>
    </style:style>
    <style:style style:name="P74" style:family="paragraph" style:parent-style-name="Standard">
      <style:paragraph-properties fo:margin-left="1.36cm" fo:margin-right="0cm" fo:margin-top="0.318cm" fo:margin-bottom="0cm" loext:contextual-spacing="false" fo:line-height="0.494cm" fo:text-align="justify" style:justify-single-word="false" fo:text-indent="-0.504cm" style:auto-text-indent="false" style:snap-to-layout-grid="false"/>
    </style:style>
    <style:style style:name="P75" style:family="paragraph" style:parent-style-name="Standard">
      <style:paragraph-properties fo:margin-left="0.445cm" fo:margin-right="0cm" fo:line-height="0.494cm" fo:text-align="justify" style:justify-single-word="false" fo:text-indent="-0.445cm" style:auto-text-indent="false"/>
      <style:text-properties style:font-name="標楷體" style:font-name-asian="標楷體" style:font-name-complex="標楷體"/>
    </style:style>
    <style:style style:name="P76" style:family="paragraph" style:parent-style-name="Standard">
      <style:paragraph-properties fo:margin-left="0.445cm" fo:margin-right="0cm" fo:line-height="0.494cm" fo:text-align="justify" style:justify-single-word="false" fo:text-indent="-0.445cm" style:auto-text-indent="false" style:snap-to-layout-grid="false"/>
      <style:text-properties style:font-name="標楷體" style:font-name-asian="標楷體" style:font-name-complex="標楷體"/>
    </style:style>
    <style:style style:name="P77" style:family="paragraph" style:parent-style-name="Standard">
      <style:paragraph-properties fo:margin-left="0.445cm" fo:margin-right="0cm" fo:line-height="0.282cm" fo:text-align="justify" style:justify-single-word="false" fo:text-indent="-0.445cm" style:auto-text-indent="false"/>
      <style:text-properties style:font-name="標楷體" style:font-name-asian="標楷體" style:font-name-complex="標楷體"/>
    </style:style>
    <style:style style:name="P78" style:family="paragraph" style:parent-style-name="Standard">
      <style:paragraph-properties fo:margin-left="0.445cm" fo:margin-right="0cm" fo:line-height="0.494cm" fo:text-align="justify" style:justify-single-word="false" fo:text-indent="-0.445cm" style:auto-text-indent="false"/>
      <style:text-properties style:font-name="標楷體" style:font-name-asian="標楷體" style:font-name-complex="標楷體"/>
    </style:style>
    <style:style style:name="P79" style:family="paragraph" style:parent-style-name="Standard">
      <style:paragraph-properties fo:margin-left="0.445cm" fo:margin-right="0cm" fo:line-height="0.564cm" fo:text-align="justify" style:justify-single-word="false" fo:text-indent="-0.445cm" style:auto-text-indent="false"/>
      <style:text-properties style:font-name="標楷體" style:font-name-asian="標楷體" style:font-name-complex="標楷體"/>
    </style:style>
    <style:style style:name="P80" style:family="paragraph" style:parent-style-name="Standard">
      <style:paragraph-properties fo:margin-left="0.445cm" fo:margin-right="0cm" fo:line-height="0.494cm" fo:text-align="justify" style:justify-single-word="false" fo:text-indent="-0.445cm" style:auto-text-indent="false"/>
      <style:text-properties fo:color="#ff0000" style:font-name="標楷體" style:font-name-asian="標楷體" style:font-name-complex="標楷體"/>
    </style:style>
    <style:style style:name="P81" style:family="paragraph" style:parent-style-name="Standard">
      <style:paragraph-properties fo:margin-left="0.445cm" fo:margin-right="0cm" fo:line-height="0.494cm" fo:text-align="justify" style:justify-single-word="false" fo:text-indent="-0.445cm" style:auto-text-indent="false" style:snap-to-layout-grid="false"/>
      <style:text-properties fo:color="#ff0000" style:font-name="標楷體" style:font-name-asian="標楷體" style:font-name-complex="標楷體"/>
    </style:style>
    <style:style style:name="P82" style:family="paragraph" style:parent-style-name="Standard">
      <style:paragraph-properties fo:margin-left="0.445cm" fo:margin-right="0cm" fo:line-height="0.494cm" fo:text-align="justify" style:justify-single-word="false" fo:text-indent="-0.445cm" style:auto-text-indent="false"/>
      <style:text-properties fo:color="#ff0000" style:font-name="標楷體" style:text-underline-style="solid" style:text-underline-width="auto" style:text-underline-color="font-color" fo:background-color="#d8d8d8" style:font-name-asian="標楷體" style:font-name-complex="標楷體"/>
    </style:style>
    <style:style style:name="P83" style:family="paragraph" style:parent-style-name="Standard">
      <style:paragraph-properties fo:margin-left="0.445cm" fo:margin-right="0cm" fo:line-height="0.494cm" fo:text-align="justify" style:justify-single-word="false" fo:text-indent="-0.445cm" style:auto-text-indent="false" style:snap-to-layout-grid="false"/>
      <style:text-properties fo:color="#ff0000" style:font-name="標楷體" style:text-underline-style="solid" style:text-underline-width="auto" style:text-underline-color="font-color" fo:background-color="#d8d8d8" style:font-name-asian="標楷體" style:font-name-complex="標楷體"/>
    </style:style>
    <style:style style:name="P84" style:family="paragraph" style:parent-style-name="Standard">
      <style:paragraph-properties fo:margin-left="0.445cm" fo:margin-right="0cm" fo:line-height="0.6cm" fo:text-align="justify" style:justify-single-word="false" fo:text-indent="-0.445cm" style:auto-text-indent="false"/>
      <style:text-properties fo:color="#ff0000" style:font-name="標楷體" style:text-underline-style="solid" style:text-underline-width="auto" style:text-underline-color="font-color" fo:background-color="#d8d8d8" style:font-name-asian="標楷體" style:font-name-complex="標楷體"/>
    </style:style>
    <style:style style:name="P85" style:family="paragraph" style:parent-style-name="Standard">
      <style:paragraph-properties fo:margin-left="0.445cm" fo:margin-right="0cm" fo:line-height="0.353cm" fo:text-align="justify" style:justify-single-word="false" fo:text-indent="-0.445cm" style:auto-text-indent="false"/>
      <style:text-properties fo:color="#ff0000" style:font-name="標楷體" style:text-underline-style="solid" style:text-underline-width="auto" style:text-underline-color="font-color" fo:background-color="#d8d8d8" style:font-name-asian="標楷體" style:font-name-complex="標楷體"/>
    </style:style>
    <style:style style:name="P86" style:family="paragraph" style:parent-style-name="Standard">
      <style:paragraph-properties fo:margin-left="0.445cm" fo:margin-right="0cm" fo:line-height="0.494cm" fo:text-align="justify" style:justify-single-word="false" fo:text-indent="-0.445cm" style:auto-text-indent="false"/>
    </style:style>
    <style:style style:name="P87" style:family="paragraph" style:parent-style-name="Standard">
      <style:paragraph-properties fo:margin-left="1.494cm" fo:margin-right="0cm" fo:margin-top="0.318cm" fo:margin-bottom="0cm" loext:contextual-spacing="false" fo:line-height="0.494cm" fo:text-align="justify" style:justify-single-word="false" fo:text-indent="-0.55cm" style:auto-text-indent="false" style:snap-to-layout-grid="false">
        <style:tab-stops>
          <style:tab-stop style:position="1.501cm"/>
        </style:tab-stops>
      </style:paragraph-properties>
    </style:style>
    <style:style style:name="P88" style:family="paragraph" style:parent-style-name="Standard">
      <style:paragraph-properties fo:margin-left="0.847cm" fo:margin-right="0cm" fo:margin-top="0.318cm" fo:margin-bottom="0cm" loext:contextual-spacing="false" style:line-height-at-least="0.494cm" fo:text-align="justify" style:justify-single-word="false" fo:text-indent="0cm" style:auto-text-indent="false" style:snap-to-layout-grid="false"/>
    </style:style>
    <style:style style:name="P89" style:family="paragraph" style:parent-style-name="Standard">
      <style:paragraph-properties fo:margin-left="0.953cm" fo:margin-right="0cm" fo:margin-top="0.318cm" fo:margin-bottom="0cm" loext:contextual-spacing="false" style:line-height-at-least="0.494cm" fo:text-align="justify" style:justify-single-word="false" fo:text-indent="-0.953cm" style:auto-text-indent="false" style:snap-to-layout-grid="false">
        <style:tab-stops>
          <style:tab-stop style:position="0.953cm"/>
        </style:tab-stops>
      </style:paragraph-properties>
    </style:style>
    <style:style style:name="P90" style:family="paragraph" style:parent-style-name="Standard">
      <style:paragraph-properties fo:margin-left="1.499cm" fo:margin-right="0cm" fo:margin-top="0.318cm" fo:margin-bottom="0cm" loext:contextual-spacing="false" style:line-height-at-least="0.494cm" fo:text-align="justify" style:justify-single-word="false" fo:text-indent="-0.547cm" style:auto-text-indent="false" style:snap-to-layout-grid="false"/>
    </style:style>
    <style:style style:name="P91" style:family="paragraph" style:parent-style-name="Standard">
      <style:paragraph-properties fo:margin-left="0.998cm" fo:margin-right="0cm" fo:margin-top="0.318cm" fo:margin-bottom="0cm" loext:contextual-spacing="false" style:line-height-at-least="0.494cm" fo:text-align="justify" style:justify-single-word="false" fo:text-indent="-0.998cm" style:auto-text-indent="false" style:snap-to-layout-grid="false"/>
    </style:style>
    <style:style style:name="P92" style:family="paragraph" style:parent-style-name="Standard">
      <style:paragraph-properties fo:margin-left="0.998cm" fo:margin-right="0cm" fo:margin-top="0.318cm" fo:margin-bottom="0cm" loext:contextual-spacing="false" style:line-height-at-least="0.494cm" fo:text-align="justify" style:justify-single-word="false" fo:text-indent="-0.998cm" style:auto-text-indent="false" style:snap-to-layout-grid="false"/>
      <style:text-properties style:font-name-asian="標楷體"/>
    </style:style>
    <style:style style:name="P93" style:family="paragraph" style:parent-style-name="Standard">
      <style:paragraph-properties fo:margin-left="1.496cm" fo:margin-right="0cm" fo:margin-top="0.318cm" fo:margin-bottom="0cm" loext:contextual-spacing="false" style:line-height-at-least="0.494cm" fo:text-align="justify" style:justify-single-word="false" fo:text-indent="-0.751cm" style:auto-text-indent="false" style:snap-to-layout-grid="false"/>
    </style:style>
    <style:style style:name="P94" style:family="paragraph" style:parent-style-name="Standard">
      <style:paragraph-properties fo:margin-left="1.494cm" fo:margin-right="0cm" fo:margin-top="0.318cm" fo:margin-bottom="0cm" loext:contextual-spacing="false" fo:line-height="0.494cm" fo:text-align="justify" style:justify-single-word="false" fo:text-indent="-0.496cm" style:auto-text-indent="false"/>
    </style:style>
    <style:style style:name="P95" style:family="paragraph" style:parent-style-name="Standard">
      <style:paragraph-properties fo:margin-left="1.609cm" fo:margin-right="0cm" fo:margin-top="0.318cm" fo:margin-bottom="0cm" loext:contextual-spacing="false" style:line-height-at-least="0.494cm" fo:text-align="justify" style:justify-single-word="false" fo:text-indent="-0.656cm" style:auto-text-indent="false" style:snap-to-layout-grid="false"/>
    </style:style>
    <style:style style:name="P96" style:family="paragraph" style:parent-style-name="Standard">
      <style:paragraph-properties fo:margin-left="1.6cm" fo:margin-right="0cm" fo:margin-top="0.318cm" fo:margin-bottom="0cm" loext:contextual-spacing="false" fo:line-height="0.494cm" fo:text-align="justify" style:justify-single-word="false" fo:text-indent="-0.744cm" style:auto-text-indent="false"/>
    </style:style>
    <style:style style:name="P97" style:family="paragraph" style:parent-style-name="Standard">
      <style:paragraph-properties fo:margin-left="2.104cm" fo:margin-right="0cm" fo:margin-top="0.318cm" fo:margin-bottom="0cm" loext:contextual-spacing="false" style:line-height-at-least="0.494cm" fo:text-align="justify" style:justify-single-word="false" fo:text-indent="-0.52cm" style:auto-text-indent="false" style:snap-to-layout-grid="false"/>
    </style:style>
    <style:style style:name="P98" style:family="paragraph" style:parent-style-name="Standard">
      <style:paragraph-properties fo:margin-left="2.104cm" fo:margin-right="0cm" fo:margin-top="0.318cm" fo:margin-bottom="0cm" loext:contextual-spacing="false" style:line-height-at-least="0.494cm" fo:text-align="justify" style:justify-single-word="false" fo:text-indent="-0.52cm" style:auto-text-indent="false" style:snap-to-layout-grid="false"/>
    </style:style>
    <style:style style:name="P99" style:family="paragraph" style:parent-style-name="Standard">
      <style:paragraph-properties fo:margin-left="2.104cm" fo:margin-right="0cm" fo:margin-top="0.318cm" fo:margin-bottom="0cm" loext:contextual-spacing="false" style:line-height-at-least="0.494cm" fo:text-align="justify" style:justify-single-word="false" fo:text-indent="-0.496cm" style:auto-text-indent="false" style:snap-to-layout-grid="false"/>
    </style:style>
    <style:style style:name="P100" style:family="paragraph" style:parent-style-name="Standard">
      <style:paragraph-properties fo:margin-left="2.104cm" fo:margin-right="0cm" fo:margin-top="0.318cm" fo:margin-bottom="0cm" loext:contextual-spacing="false" style:line-height-at-least="0.494cm" fo:text-align="justify" style:justify-single-word="false" fo:text-indent="-0.496cm" style:auto-text-indent="false" style:snap-to-layout-grid="false"/>
    </style:style>
    <style:style style:name="P101" style:family="paragraph" style:parent-style-name="Standard">
      <style:paragraph-properties fo:margin-left="1.757cm" fo:margin-right="0cm" fo:margin-top="0.318cm" fo:margin-bottom="0cm" loext:contextual-spacing="false" style:line-height-at-least="0.494cm" fo:text-align="justify" style:justify-single-word="false" fo:text-indent="-0.741cm" style:auto-text-indent="false" style:snap-to-layout-grid="false">
        <style:tab-stops>
          <style:tab-stop style:position="1.588cm"/>
        </style:tab-stops>
      </style:paragraph-properties>
    </style:style>
    <style:style style:name="P102" style:family="paragraph" style:parent-style-name="Standard">
      <style:paragraph-properties fo:margin-left="1.998cm" fo:margin-right="0cm" fo:margin-top="0.318cm" fo:margin-bottom="0cm" loext:contextual-spacing="false" style:line-height-at-least="0.494cm" fo:text-align="justify" style:justify-single-word="false" fo:text-indent="-1.046cm" style:auto-text-indent="false" style:snap-to-layout-grid="false"/>
    </style:style>
    <style:style style:name="P103" style:family="paragraph" style:parent-style-name="Standard">
      <style:paragraph-properties fo:margin-left="1.697cm" fo:margin-right="0cm" fo:margin-top="0.318cm" fo:margin-bottom="0cm" loext:contextual-spacing="false" fo:line-height="0.494cm" fo:text-align="justify" style:justify-single-word="false" fo:text-indent="-0.744cm" style:auto-text-indent="false"/>
    </style:style>
    <style:style style:name="P104" style:family="paragraph" style:parent-style-name="Standard" style:master-page-name="Standard">
      <style:paragraph-properties fo:line-height="0.564cm" fo:text-align="center" style:justify-single-word="false" style:page-number="auto"/>
    </style:style>
    <style:style style:name="P105" style:family="paragraph" style:parent-style-name="Footer">
      <style:paragraph-properties fo:text-align="end" style:justify-single-word="false"/>
    </style:style>
    <style:style style:name="P106" style:family="paragraph" style:parent-style-name="Text_20_body_20_indent">
      <style:paragraph-properties fo:margin-left="2.542cm" fo:margin-right="0cm" fo:line-height="0.494cm" fo:text-align="justify" style:justify-single-word="false" fo:text-indent="-2.542cm" style:auto-text-indent="false">
        <style:tab-stops>
          <style:tab-stop style:position="1.69cm"/>
        </style:tab-stops>
      </style:paragraph-properties>
    </style:style>
    <style:style style:name="P107" style:family="paragraph" style:parent-style-name="Text_20_body_20_indent">
      <style:paragraph-properties fo:margin-left="0.002cm" fo:margin-right="0cm" fo:line-height="0.494cm" fo:text-align="justify" style:justify-single-word="false" fo:text-indent="0cm" style:auto-text-indent="false">
        <style:tab-stops>
          <style:tab-stop style:position="1.69cm"/>
        </style:tab-stops>
      </style:paragraph-properties>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size="14pt" fo:font-weight="bold" style:letter-kerning="false" style:font-name-asian="標楷體" style:font-size-asian="14pt" style:font-weight-asian="bold" style:font-size-complex="14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標楷體"/>
    </style:style>
    <style:style style:name="T10"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11"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fo:color="#ff0000" style:font-name="標楷體" style:text-underline-style="solid" style:text-underline-width="auto" style:text-underline-color="font-color" style:letter-kerning="false" style:font-name-asian="標楷體" style:font-name-complex="標楷體"/>
    </style:style>
    <style:style style:name="T16" style:family="text">
      <style:text-properties fo:color="#ff0000" style:font-name="標楷體" style:text-underline-style="solid" style:text-underline-width="auto" style:text-underline-color="font-color" style:font-name-asian="標楷體" style:font-name-complex="標楷體"/>
    </style:style>
    <style:style style:name="T17" style:family="text">
      <style:text-properties fo:color="#ff0000" style:font-name="標楷體" style:text-underline-style="solid" style:text-underline-width="auto" style:text-underline-color="font-color" fo:background-color="#d8d8d8" loext:char-shading-value="0" style:font-name-asian="標楷體" style:font-name-complex="標楷體"/>
    </style:style>
    <style:style style:name="T18" style:family="text">
      <style:text-properties fo:color="#ff0000" style:font-name="標楷體" style:font-name-asian="標楷體" style:font-name-complex="標楷體"/>
    </style:style>
    <style:style style:name="T19" style:family="text">
      <style:text-properties fo:color="#ff0000" style:font-name="標楷體" style:letter-kerning="false" style:font-name-asian="標楷體" style:font-name-complex="標楷體"/>
    </style:style>
    <style:style style:name="T20" style:family="text">
      <style:text-properties fo:color="#ff0000" style:text-underline-style="solid" style:text-underline-width="auto" style:text-underline-color="font-color" style:font-name-asian="標楷體"/>
    </style:style>
    <style:style style:name="T21" style:family="text">
      <style:text-properties fo:color="#ff0000" style:text-underline-style="solid" style:text-underline-width="auto" style:text-underline-color="font-color" style:font-name-asian="標楷體"/>
    </style:style>
    <style:style style:name="T22" style:family="text">
      <style:text-properties fo:color="#ff0000" style:text-underline-style="solid" style:text-underline-width="auto" style:text-underline-color="font-color" style:font-name-asian="標楷體" style:font-name-complex="標楷體"/>
    </style:style>
    <style:style style:name="T23" style:family="text">
      <style:text-properties fo:color="#ff0000" style:text-underline-style="solid" style:text-underline-width="auto" style:text-underline-color="font-color" style:font-name-asian="標楷體" style:font-name-complex="標楷體"/>
    </style:style>
    <style:style style:name="T24" style:family="text">
      <style:text-properties fo:color="#ff0000" style:font-name-asian="標楷體"/>
    </style:style>
    <style:style style:name="T25" style:family="text">
      <style:text-properties fo:color="#ff0000" style:font-name-asian="標楷體" style:font-name-complex="標楷體"/>
    </style:style>
    <style:style style:name="T26" style:family="text">
      <style:text-properties fo:color="#ff0000" style:text-line-through-style="solid" style:text-line-through-type="single" style:font-name-asian="標楷體"/>
    </style:style>
    <style:style style:name="T27" style:family="text">
      <style:text-properties fo:color="#ff0000" style:text-line-through-style="solid" style:text-line-through-type="single" style:text-underline-style="solid" style:text-underline-width="auto" style:text-underline-color="font-color" fo:background-color="#d8d8d8" loext:char-shading-value="0" style:font-name-asian="標楷體"/>
    </style:style>
    <style:style style:name="T28" style:family="text">
      <style:text-properties fo:color="#ff0000" style:text-line-through-style="solid" style:text-line-through-type="single" style:text-underline-style="solid" style:text-underline-width="auto" style:text-underline-color="font-color" fo:background-color="#d8d8d8" loext:char-shading-value="0" style:font-name-asian="標楷體"/>
    </style:style>
    <style:style style:name="T29" style:family="text">
      <style:text-properties fo:color="#ff0000" style:text-line-through-style="solid" style:text-line-through-type="single" fo:background-color="#d8d8d8" loext:char-shading-value="0" style:font-name-asian="標楷體" style:font-name-complex="標楷體"/>
    </style:style>
    <style:style style:name="T30" style:family="text">
      <style:text-properties fo:color="#ff0000" style:text-line-through-style="solid" style:text-line-through-type="single" fo:background-color="#d8d8d8" loext:char-shading-value="0" style:font-name-asian="標楷體" style:font-name-complex="標楷體"/>
    </style:style>
    <style:style style:name="T31" style:family="text">
      <style:text-properties fo:color="#ff0000" style:font-name-asian="Times New Roman"/>
    </style:style>
    <style:style style:name="T32" style:family="text">
      <style:text-properties fo:font-size="10pt" style:letter-kerning="false" style:font-name-asian="Times New Roman" style:font-size-asian="10pt" style:font-size-complex="10pt"/>
    </style:style>
    <style:style style:name="T33" style:family="text">
      <style:text-properties style:font-name-asian="Times New Roman"/>
    </style:style>
    <style:style style:name="T34" style:family="text">
      <style:text-properties style:font-name-asian="Times New Roman" style:font-name-complex="Times New Roman"/>
    </style:style>
    <style:style style:name="T35" style:family="text">
      <style:text-properties fo:font-size="12pt" fo:language="en" fo:country="US" fo:font-weight="bold" style:font-name-asian="標楷體" style:font-size-asian="12pt" style:language-asian="zh" style:country-asian="TW" style:font-weight-asian="bold" style:font-name-complex="標楷體" style:font-size-complex="12pt"/>
    </style:style>
    <style:style style:name="T36" style:family="text">
      <style:text-properties fo:font-size="12pt" fo:language="en" fo:country="US" fo:font-weight="bold" style:font-name-asian="標楷體" style:font-size-asian="12pt" style:language-asian="zh" style:country-asian="TW" style:font-weight-asian="bold" style:font-name-complex="標楷體" style:font-size-complex="12pt"/>
    </style:style>
    <style:style style:name="T37" style:family="text">
      <style:text-properties fo:font-size="12pt" fo:language="en" fo:country="US" fo:font-weight="bold" style:font-name-asian="標楷體" style:font-size-asian="12pt" style:language-asian="zh" style:country-asian="TW"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T4">「商品(服務)禮券預收款信託契約範本(總額控管適用)」修正條文對照表</text:span></text:p>
      <text:p text:style-name="Standard"><text:span text:style-name="T15">【本契約範本主要係參考經濟部頒布之「零售業等商品(服務)禮券定型化契約應記載及不得記載事項」及本會之「中華民國信託業商業同業公會會員辦理預收款信託業務應行注意事項」訂定，適用各類商品(服務)禮券預收款信託，惟會員實際簽約時，如廠商所發行者非屬零售業等商品(服務)禮券，且該發行禮券主管機關另有規定者，從其規定辦理】</text:span></text:p>
      <text:p text:style-name="P33"><text:span text:style-name="T10">行政院金融監督管理委員會民國100年7月14日金管銀票字第10000184830號函洽悉</text:span></text:p>
      <text:p text:style-name="P34"><text:span text:style-name="T32"><text:s text:c="20"/></text:span><text:span text:style-name="T11">金融監督管理委員會民國102年5月6日金管銀票字第10200116210號洽悉</text:span></text:p>
      <text:p text:style-name="P34"><text:span text:style-name="T11"><text:s text:c="20"/>金融監督管理委員會民國103年5月28日金管銀票字第10300142170號函</text:span>洽悉</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12">建議修正條文內容(草案)</text:span></text:p>
          </table:table-cell>
          <table:table-cell table:style-name="表格1.A1" office:value-type="string">
            <text:p text:style-name="P4">原契約範本條文內容</text:p>
          </table:table-cell>
          <table:table-cell table:style-name="表格1.C1" office:value-type="string">
            <text:p text:style-name="P4">說明</text:p>
          </table:table-cell>
        </table:table-row>
        <table:table-row table:style-name="表格1.1">
          <table:table-cell table:style-name="表格1.A1" office:value-type="string">
            <text:p text:style-name="P5">立契約人：如本契約末簽署處所載之委託人(以下稱「委託人」)及OOOO(以下稱「受託人」)</text:p>
            <text:p text:style-name="P2"><text:span text:style-name="T12">緣委託人係</text:span><text:span text:style-name="T16">自行或由其指定之人</text:span><text:span text:style-name="T12">提供消費商品或服務並</text:span><text:span text:style-name="T16">由其</text:span><text:span text:style-name="T12">發行商品或服務禮券之廠商，受託人係經金融監督管理委員會核准經營金錢信託業務之事業，委託人存入預計發行禮券依面額計算後之總金額為信託財產，信託予受託人。委託人及受託人雙方爰於____年____月____日訂立本商品(服務)禮券預收款信託契約（以下稱「本契約」），同意遵守條款如下：</text:span></text:p>
          </table:table-cell>
          <table:table-cell table:style-name="表格1.A1" office:value-type="string">
            <text:p text:style-name="P5">立契約人：如本契約末簽署處所載之委託人(以下稱「委託人」)及OOOO(以下稱「受託人」)</text:p>
            <text:p text:style-name="P5">緣委託人係提供消費商品或服務並發行商品或服務禮券之廠商，受託人係經金融監督管理委員會核准經營金錢信託業務之事業，委託人存入預計發行禮券依面額計算後之總金額為信託財產，信託予受託人。委託人及受託人雙方爰於____年____月____日訂立本商品(服務)禮券預收款信託契約（以下稱「本契約」），同意遵守條款如下：</text:p>
          </table:table-cell>
          <table:table-cell table:style-name="表格1.C1" office:value-type="string">
            <text:p text:style-name="P2"><text:span text:style-name="T18">參酌中華民國信託業商業同業公會會員辦理預收款信託業務應行注意事項(以下稱預收款信託業務應行注意事項)第二條規定，爰</text:span><text:span text:style-name="T19">作文字調整。</text:span></text:p>
          </table:table-cell>
        </table:table-row>
        <table:table-row table:style-name="表格1.1">
          <table:table-cell table:style-name="表格1.A1" office:value-type="string">
            <text:p text:style-name="P35"><text:span text:style-name="T2">第二條</text:span><text:span text:style-name="T2"><text:tab/></text:span><text:span text:style-name="T2">受益人</text:span></text:p>
            <text:p text:style-name="P36"><text:span text:style-name="T5">2.1</text:span><text:span text:style-name="T12"><text:tab/>除第2.2項所述情事外，本契約所定信託（以下稱「本信託」）之受益人為委託人。</text:span></text:p>
            <text:p text:style-name="P36"><text:span text:style-name="T5">2.2</text:span><text:span text:style-name="T12"><text:tab/>於下列任一情形發生時，信託財產之受益權應自動歸屬標的禮券持有人，由每一標的禮券持有人按其所持有標的禮券面額，享有信託受益權，並依第17.2項第</text:span><text:span text:style-name="T16">5</text:span><text:span text:style-name="T12">款所定之方式分配：</text:span></text:p>
            <text:p text:style-name="P46"><text:span text:style-name="T12"><text:s text:c="4"/>1、於委託人發生破產宣告、遭撤銷登記、歇業或有其他事由，致無法履行對標的禮券持有人交付商品或提供服務之義務（以下稱</text:span><text:soft-page-break/><text:span text:style-name="T12">「不履行情事」）時。</text:span></text:p>
            <text:p text:style-name="P46"><text:span text:style-name="T12"><text:s text:c="4"/></text:span><text:span text:style-name="T20">2</text:span><text:span text:style-name="T12">、有其他依法令規定信託財產之受益權應歸屬標的禮券持有人之情事時。</text:span></text:p>
          </table:table-cell>
          <table:table-cell table:style-name="表格1.A1" office:value-type="string">
            <text:p text:style-name="P35"><text:span text:style-name="T2">第二條</text:span><text:span text:style-name="T2"><text:tab/></text:span><text:span text:style-name="T2">受益人</text:span></text:p>
            <text:p text:style-name="P36"><text:span text:style-name="T5">2.1</text:span><text:span text:style-name="T12"><text:tab/>除第2.2項所述情事外，本契約所定信託（以下稱「本信託」）之受益人為委託人。</text:span></text:p>
            <text:p text:style-name="P36"><text:span text:style-name="T5">2.2</text:span><text:span text:style-name="T12"><text:tab/>於下列任一情形發生時，信託財產之受益權應自動歸屬標的禮券持有人，由每一標的禮券持有人按其所持有標的禮券面額，享有信託受益權，並依第17.2項第</text:span><text:span text:style-name="T16">4</text:span><text:span text:style-name="T12">款所定之方式分配：</text:span></text:p>
            <text:p text:style-name="P46"><text:span text:style-name="T12"><text:s text:c="4"/>1、於委託人發生破產宣告、遭撤銷登記、歇業或有其他事由，致無法履行對標的禮券持有人交付商品或提供服務之義務（以下稱</text:span><text:soft-page-break/><text:span text:style-name="T12">「不履行情事」）時。</text:span></text:p>
            <text:p text:style-name="P46"><text:span text:style-name="T12"><text:s text:c="5"/></text:span><text:span text:style-name="T20">2</text:span><text:span text:style-name="T16">、有第4.4項所載信託財產之受益權自動歸屬標的禮券持有人之情事時。</text:span></text:p>
            <text:p text:style-name="P46"><text:span text:style-name="T12"><text:s text:c="5"/></text:span><text:span text:style-name="T20">3</text:span><text:span text:style-name="T16">、有第16.5項所載信託財產之受益權應歸屬標的禮券持有人之情事時。</text:span></text:p>
            <text:p text:style-name="P46"><text:span text:style-name="T12"><text:s text:c="5"/></text:span><text:span text:style-name="T20">4</text:span><text:span text:style-name="T12">、有其他依法令規定信託財產之受益權應歸屬標的禮券持有人之情事時。</text:span></text:p>
          </table:table-cell>
          <table:table-cell table:style-name="表格1.C1" office:value-type="string">
            <text:p text:style-name="P19"/>
            <text:p text:style-name="P18"/>
            <text:p text:style-name="P18"/>
            <text:p text:style-name="P18"/>
            <text:p text:style-name="P18"/>
            <text:p text:style-name="P20"/>
            <text:p text:style-name="P18">一、文字調整。</text:p>
            <text:p text:style-name="P18"/>
            <text:p text:style-name="P18"/>
            <text:p text:style-name="P18"/>
            <text:p text:style-name="P18"/>
            <text:p text:style-name="P18"/>
            <text:p text:style-name="P18"/>
            <text:p text:style-name="P18"/>
            <text:p text:style-name="P18"/>
            <text:p text:style-name="P20"/>
            <text:p text:style-name="P18"><text:soft-page-break/></text:p>
            <text:p text:style-name="P21"/>
            <text:p text:style-name="P22"/>
            <text:p text:style-name="P2"><text:span text:style-name="T18">二、為避免信託契約之任意約定提前終止或信託契約期間屆滿而標的禮券記載之信託存續期間尚未屆滿，且廠商無後續信託或履約保證機制時，因信託受益權自動歸屬於禮券持有人而有損消費者權益</text:span><text:span text:style-name="T19">之虞</text:span><text:span text:style-name="T18">，爰參酌預收款信託業務應行注意事項第八條、第九條之規定，</text:span><text:span text:style-name="T19">刪除第2.2項第2、3款，並作款次調整。</text:span></text:p>
          </table:table-cell>
        </table:table-row>
        <table:table-row table:style-name="表格1.1">
          <table:table-cell table:style-name="表格1.A1" office:value-type="string">
            <text:p text:style-name="P3"><text:span text:style-name="T2">第四條</text:span><text:span text:style-name="T2"><text:tab/>信託</text:span><text:span text:style-name="T2">契約期間</text:span><text:span text:style-name="T14">與禮券信託存續期間</text:span></text:p>
            <text:p text:style-name="P36"><text:span text:style-name="T5">4.1</text:span><text:span text:style-name="T5"><text:tab/></text:span><text:span text:style-name="T6">本契約自委託人及受託人雙方均簽署之日起生效</text:span><text:span text:style-name="T6">。本契約之信託</text:span><text:span text:style-name="T6">期間</text:span><text:span text:style-name="T6">自本契約簽訂且委託人完成首筆信託財產交付與受託人之日起至</text:span><text:span text:style-name="T5">O年O月O日止</text:span><text:span text:style-name="T6">（以下稱「</text:span><text:span text:style-name="T6">信託契約期間</text:span><text:span text:style-name="T6">」）。</text:span><text:span text:style-name="T5">委託人及受託人得於</text:span><text:span text:style-name="T5">信託契約</text:span><text:span text:style-name="T5">期間屆滿前</text:span><text:span text:style-name="T5">O</text:span><text:span text:style-name="T5">個月以書面合意</text:span><text:span text:style-name="T5">續約，以延長信託契約期間至續約期滿為止</text:span><text:span text:style-name="T5">。續約期滿時，亦同。</text:span></text:p>
            <text:p text:style-name="P36"><text:span text:style-name="T5">4.2<text:tab/>委託人所發行之標的禮券，其信託</text:span><text:span text:style-name="T12">存續</text:span><text:span text:style-name="T5">期間之計算係自標的禮券銷售日（以禮券上記載之銷售日為準）起算O年[O月]</text:span><text:span text:style-name="T6">（以下稱「</text:span><text:span text:style-name="T6">禮券信託</text:span><text:span text:style-name="T12">存續</text:span><text:span text:style-name="T6">期間</text:span><text:span text:style-name="T6">」）</text:span><text:span text:style-name="T6">。</text:span></text:p>
            <text:p text:style-name="P36"><text:span text:style-name="T5">4.</text:span><text:span text:style-name="T5">3<text:tab/></text:span><text:span text:style-name="T6">信託契約</text:span><text:span text:style-name="T6">期間屆滿而</text:span><text:span text:style-name="T6">於</text:span><text:span text:style-name="T6">標的禮券</text:span><text:span text:style-name="T6">所記載</text:span><text:span text:style-name="T6">或委託人與其消費者間之預收款商品或服務契約</text:span><text:span text:style-name="T6">所</text:span><text:span text:style-name="T6">記載之</text:span><text:span text:style-name="T6">禮券信託</text:span><text:span text:style-name="T12">存續</text:span><text:span text:style-name="T6">期間</text:span><text:span text:style-name="T6">尚未屆滿時，委託人應於</text:span><text:span text:style-name="T6">信託契約</text:span><text:span text:style-name="T6">期間屆滿一個月</text:span><text:span text:style-name="T16">前</text:span><text:span text:style-name="T6">，就該</text:span><text:soft-page-break/><text:span text:style-name="T6">尚未屆滿之</text:span><text:span text:style-name="T6">標的禮券所載之禮券信託</text:span><text:span text:style-name="T12">存續</text:span><text:span text:style-name="T6">期間</text:span><text:span text:style-name="T6">，與受託人</text:span><text:span text:style-name="T12">完成</text:span><text:span text:style-name="T6">簽署書面之續約協議，或與其他業者訂定預收款信託或履約保證契約（以下稱「後續</text:span><text:span text:style-name="T6">信託或擔保</text:span><text:span text:style-name="T6">契約」），該後續</text:span><text:span text:style-name="T6">信託或擔保</text:span><text:span text:style-name="T6">契約應包含</text:span><text:span text:style-name="T6">本契約所載信託</text:span><text:span text:style-name="T6">契約</text:span><text:span text:style-name="T6">期間</text:span><text:span text:style-name="T6">屆滿後，與後續信託或履約保證機制之銜接與責任劃分。</text:span></text:p>
            <text:p text:style-name="P37"><text:span text:style-name="T5">4.</text:span><text:span text:style-name="T5">4<text:tab/></text:span><text:span text:style-name="T6">如</text:span><text:span text:style-name="T6">有</text:span><text:span text:style-name="T12">前</text:span><text:span text:style-name="T6">項所載於信託契約期間屆滿時標的禮券所載禮券信託</text:span><text:span text:style-name="T12">存續</text:span><text:span text:style-name="T6">期間尚未屆滿之情事，而</text:span><text:span text:style-name="T6">委託人未依</text:span><text:span text:style-name="T6">該</text:span><text:span text:style-name="T6">項約定與受託人完成續約或與其他業者訂定後續</text:span><text:span text:style-name="T6">信託或擔保</text:span><text:span text:style-name="T6">契約，完成該等後續信託</text:span><text:span text:style-name="T5">或履約保證機制者，於</text:span><text:span text:style-name="T6">信託契約</text:span><text:span text:style-name="T5">期間屆滿</text:span><text:span text:style-name="T20">後</text:span><text:span text:style-name="T5">，</text:span><text:span text:style-name="T20">受託人</text:span><text:span text:style-name="T16">應繼續管理信託財產，並</text:span><text:span text:style-name="T20">應於符合下列情形之一者</text:span><text:span text:style-name="T16">，</text:span><text:span text:style-name="T20">始得返還</text:span><text:span text:style-name="T5">信託財產</text:span><text:span text:style-name="T20">予委託人</text:span><text:span text:style-name="T16">:</text:span></text:p>
            <text:p text:style-name="P47"><text:span text:style-name="T18"><text:s text:c="4"/></text:span><text:span text:style-name="T20">1</text:span><text:span text:style-name="T16">、委託人已對標的禮券持有人履行相關義務。</text:span></text:p>
            <text:p text:style-name="P48"><text:span text:style-name="T18"><text:s text:c="4"/></text:span><text:span text:style-name="T20">2</text:span><text:span text:style-name="T16">、標的禮券</text:span><text:span text:style-name="T22">所載之禮券信託</text:span><text:span text:style-name="T16">存續</text:span><text:span text:style-name="T22">期間屆滿</text:span><text:span text:style-name="T16">。</text:span></text:p>
            <text:p text:style-name="P50"><text:span text:style-name="T5">4.5</text:span><text:span text:style-name="T5"><text:tab/></text:span><text:span text:style-name="T5">本契約如發生受</text:span><text:span text:style-name="T6">益權歸屬標的禮券持有人之情事時，於受託人完成分配信託財產予受益權人前，本契約於分配必要範圍內視為存續。</text:span></text:p>
          </table:table-cell>
          <table:table-cell table:style-name="表格1.A1" office:value-type="string">
            <text:p text:style-name="P3"><text:span text:style-name="T2">第四條</text:span><text:span text:style-name="T2"><text:tab/>信託</text:span><text:span text:style-name="T2">契約期間</text:span><text:span text:style-name="T14">與禮券信託存續期間</text:span></text:p>
            <text:p text:style-name="P52"><text:span text:style-name="T5">4.1</text:span><text:span text:style-name="T12"><text:tab/>本契約自委託人及受託人雙方均簽署之日起生效。本契約之信託期間自本契約簽訂且委託人完成首筆信託財產交付與受託人之日起至O年O月O日止（以下稱「信託契約期間」）。委託人及受託人得於信託契約期間屆滿前O個月以書面合意續約，以延長信託契約期間至續約期滿為止。續約期滿時，亦同。</text:span></text:p>
            <text:p text:style-name="P52"><text:span text:style-name="T5">4.2</text:span><text:span text:style-name="T12"><text:tab/>委託人所發行之標的禮券，其信託存續期間之計算係自標的禮券銷售日（以禮券上記載之銷售日為準）起算O年[O月]（以下稱「禮券信託存續期間」）。</text:span></text:p>
            <text:p text:style-name="P52"><text:span text:style-name="T5">4.3</text:span><text:span text:style-name="T12"><text:tab/>信託契約期間屆滿而於標的禮券所記載或委託人與其消費者間之預收款商品或服務契約所記載之禮券信託存續期間尚未屆滿時，委託人應於信託契約期間屆滿</text:span><text:span text:style-name="T16">前</text:span><text:span text:style-name="T12">一個月，就該</text:span><text:soft-page-break/><text:span text:style-name="T12">尚未屆滿之標的禮券所載之禮券信託存續期間，與受託人完成簽署書面之續約協議，或與其他業者訂定預收款信託或履約保證契約（以下稱「後續信託或擔保契約」），該後續信託或擔保契約應包含本契約所載信託契約期間屆滿後，與後續信託或履約保證機制之銜接與責任劃分。</text:span></text:p>
            <text:p text:style-name="P52"><text:span text:style-name="T5">4.4</text:span><text:span text:style-name="T12"><text:tab/>如有前項所載於信託契約期間屆滿時標的禮券所載禮券信託存續期間尚未屆滿之情事，而委託人未依該項約定與受託人完成續約或與其他業者訂定後續信託或擔保契約，完成該等後續信託或履約保證機制者，於信託契約期間屆滿</text:span><text:span text:style-name="T16">時</text:span><text:span text:style-name="T12">，信託財產</text:span><text:span text:style-name="T16">之受益權自動歸屬標的禮券持有人。</text:span></text:p>
            <text:p text:style-name="P53"/>
            <text:p text:style-name="P53"/>
            <text:p text:style-name="P53"/>
            <text:p text:style-name="P54"/>
            <text:p text:style-name="P55"/>
            <text:p text:style-name="P56"/>
            <text:p text:style-name="P52"><text:span text:style-name="T5">4.5</text:span><text:span text:style-name="T12"><text:tab/>本契約如發生受益權歸屬標的禮券持有人之情事時，於受託人完成分配信託財產予受益權人前，本契約於分配必要範圍內視為存續。</text:span></text:p>
          </table:table-cell>
          <table:table-cell table:style-name="表格1.C1" office:value-type="string">
            <text:p text:style-name="P58"/>
            <text:p text:style-name="P5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18">一、文字調整。</text:p>
            <text:p text:style-name="P18"/>
            <text:p text:style-name="P18"/>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ext:p text:style-name="P5"/>
            <text:p text:style-name="P2"><text:span text:style-name="T18">二、信託契約期間屆滿時，而委託人未與其他業者簽訂後續信託或履約保證機制，亦未與受託人續約者，如標的禮券所載之禮券信託存續期間尚未屆滿，受託人仍須保管信託財產以保障消費者權益，爰參酌預收款信託業務應行注意事項第九條之規定，修正第4.4項。</text:span></text:p>
          </table:table-cell>
        </table:table-row>
        <table:table-row table:style-name="表格1.1">
          <table:table-cell table:style-name="表格1.A1" office:value-type="string">
            <text:p text:style-name="P3"><text:span text:style-name="T2">第</text:span><text:span text:style-name="T2">七</text:span><text:span text:style-name="T2">條</text:span><text:span text:style-name="T2"><text:tab/></text:span><text:span text:style-name="T2">受託人之義務與責任</text:span></text:p>
            <text:p text:style-name="P37"><text:span text:style-name="T5">7</text:span><text:span text:style-name="T5">.1</text:span><text:span text:style-name="T5"><text:tab/></text:span><text:span text:style-name="T6">受託人聲明並擔保如下：</text:span></text:p>
            <text:p text:style-name="P59"><text:span text:style-name="T5">1</text:span><text:span text:style-name="T6">、</text:span><text:span text:style-name="T5">受託人係依中華民國法律設立及存續之公司，</text:span><text:span text:style-name="T5">依法</text:span><text:span text:style-name="T5">得從事</text:span><text:span text:style-name="T5">本契約所定信託</text:span><text:span text:style-name="T5">業務。</text:span></text:p>
            <text:p text:style-name="P59"><text:span text:style-name="T5">2</text:span><text:span text:style-name="T6">、</text:span><text:span text:style-name="T5">受託人已完成為簽訂及履行本契約所必要之公司內部程序，且受</text:span><text:soft-page-break/><text:span text:style-name="T5">託人及代表或代理受託人</text:span><text:span text:style-name="T12">簽署</text:span><text:span text:style-name="T5">或履行本契約之自然人已取得為簽訂及履行本契約所需之一切授權、許可與核准。</text:span></text:p>
            <text:p text:style-name="P59"><text:span text:style-name="T5">3</text:span><text:span text:style-name="T6">、</text:span><text:span text:style-name="T5">受託人簽訂及</text:span><text:span text:style-name="T12">履行</text:span><text:span text:style-name="T6">本契約不違反任何法律或政府命令。</text:span></text:p>
            <text:p text:style-name="P38"><text:span text:style-name="T5">7</text:span><text:span text:style-name="T5">.2</text:span><text:span text:style-name="T5"><text:tab/></text:span><text:span text:style-name="T6">受託人應依信託法、信託業法、其他相關法令、「中華民國信託業商業同業公會會員辦理預收款信託業務應</text:span><text:span text:style-name="T22">行</text:span><text:span text:style-name="T6">注意事項」</text:span><text:span text:style-name="T6">(以下稱「預收款信託業務應</text:span><text:span text:style-name="T22">行</text:span><text:span text:style-name="T6">注意事項」)</text:span><text:span text:style-name="T6">、其他</text:span><text:span text:style-name="T6">中華民國信託業商業同業公會</text:span><text:span text:style-name="T6">相關規章及本契約約定，並以善良管理人之注意義務及負忠實義務，履行本契約。</text:span></text:p>
            <text:p text:style-name="P37"><text:span text:style-name="T5">7</text:span><text:span text:style-name="T5">.3</text:span><text:span text:style-name="T5"><text:tab/></text:span><text:span text:style-name="T6">信託</text:span><text:span text:style-name="T5">財產</text:span><text:span text:style-name="T6">因天災、戰事、市場因素、法令變更等或其他不可歸責於受託人之事由，致發生損害時，受託人不負損害賠償之責。</text:span></text:p>
            <text:p text:style-name="P37"><text:span text:style-name="T5">7</text:span><text:span text:style-name="T5">.4</text:span><text:span text:style-name="T5"><text:tab/></text:span><text:span text:style-name="T6">信託財產因運用管理所生之損益依法悉由委託人及受益人自行承擔，受託人不保證信託財產之盈虧及最低收益，受託人依本契約所負之義務以信託財產為限。</text:span></text:p>
            <text:p text:style-name="P37"><text:span text:style-name="T5">7</text:span><text:span text:style-name="T5">.5</text:span><text:span text:style-name="T5"><text:tab/>除係有關受託人履行本契約所定義務之爭議外，</text:span><text:span text:style-name="T6">因委託</text:span><text:span text:style-name="T5">人發行標的禮券業務與標的禮券持有人所生之任何爭議或訴訟</text:span><text:span text:style-name="T5">(包括但不限於標的禮券之使用或效力、使用</text:span><text:span text:style-name="T20">標的</text:span><text:span text:style-name="T5">禮券所購買之商品或服務之瑕疵等事項)</text:span><text:span text:style-name="T5">，概由委託人與該標</text:span><text:span text:style-name="T6">的</text:span><text:span text:style-name="T5">禮券</text:span><text:span text:style-name="T6">持有人自行解決，受託人不負任何責任。</text:span></text:p>
            <text:p text:style-name="P49"><text:span text:style-name="T5">7</text:span><text:span text:style-name="T5">.6</text:span><text:span text:style-name="T5"><text:tab/></text:span><text:span text:style-name="T6">受託人於其認有必要時，得使第三人代為處理部分信託事務；受託人使第三</text:span><text:soft-page-break/><text:span text:style-name="T6">人代為處理信託事務者，僅就該第三人之選任與監督其職務之執行負其責任。</text:span></text:p>
          </table:table-cell>
          <table:table-cell table:style-name="表格1.A1" office:value-type="string">
            <text:p text:style-name="P3"><text:span text:style-name="T2">第</text:span><text:span text:style-name="T2">七</text:span><text:span text:style-name="T2">條</text:span><text:span text:style-name="T2"><text:tab/></text:span><text:span text:style-name="T2">受託人之義務與責任</text:span></text:p>
            <text:p text:style-name="P37"><text:span text:style-name="T5">7</text:span><text:span text:style-name="T5">.1</text:span><text:span text:style-name="T5"><text:tab/></text:span><text:span text:style-name="T6">受託人聲明並擔保如下：</text:span></text:p>
            <text:p text:style-name="P59"><text:span text:style-name="T5">1</text:span><text:span text:style-name="T6">、</text:span><text:span text:style-name="T5">受託人係依中華民國法律設立及存續之公司，</text:span><text:span text:style-name="T5">依法</text:span><text:span text:style-name="T5">得從事</text:span><text:span text:style-name="T5">本契約所定信託</text:span><text:span text:style-name="T5">業務。</text:span></text:p>
            <text:p text:style-name="P59"><text:span text:style-name="T5">2</text:span><text:span text:style-name="T6">、</text:span><text:span text:style-name="T5">受託人已完成為簽訂及履行本契約所必要之公司內部程序，且受</text:span><text:soft-page-break/><text:span text:style-name="T5">託人及代表或代理受託人</text:span><text:span text:style-name="T12">簽署</text:span><text:span text:style-name="T5">或履行本契約之自然人已取得為簽訂及履行本契約所需之一切授權、許可與核准。</text:span></text:p>
            <text:p text:style-name="P59"><text:span text:style-name="T5">3</text:span><text:span text:style-name="T6">、</text:span><text:span text:style-name="T5">受託人簽訂及</text:span><text:span text:style-name="T12">履行</text:span><text:span text:style-name="T6">本契約不違反任何法律或政府命令。</text:span></text:p>
            <text:p text:style-name="P38"><text:span text:style-name="T5">7</text:span><text:span text:style-name="T5">.2</text:span><text:span text:style-name="T5"><text:tab/></text:span><text:span text:style-name="T6">受託人應依信託法、信託業法、其他相關法令、「中華民國信託業商業同業公會會員辦理預收款信託業務應注意事項」</text:span><text:span text:style-name="T6">(以下稱「預收款信託業務應注意事項」)</text:span><text:span text:style-name="T6">、其他</text:span><text:span text:style-name="T6">中華民國信託業商業同業公會</text:span><text:span text:style-name="T6">相關規章及本契約約定，並以善良管理人之注意義務及負忠實義務，履行本契約。</text:span></text:p>
            <text:p text:style-name="P37"><text:span text:style-name="T5">7</text:span><text:span text:style-name="T5">.3</text:span><text:span text:style-name="T5"><text:tab/></text:span><text:span text:style-name="T6">信託</text:span><text:span text:style-name="T5">財產</text:span><text:span text:style-name="T6">因天災、戰事、市場因素、法令變更等或其他不可歸責於受託人之事由，致發生損害時，受託人不負損害賠償之責。</text:span></text:p>
            <text:p text:style-name="P37"><text:span text:style-name="T5">7</text:span><text:span text:style-name="T5">.4</text:span><text:span text:style-name="T5"><text:tab/></text:span><text:span text:style-name="T6">信託財產因運用管理所生之損益依法悉由委託人及受益人自行承擔，受託人不保證信託財產之盈虧及最低收益，受託人依本契約所負之義務以信託財產為限。</text:span></text:p>
            <text:p text:style-name="P37"><text:span text:style-name="T5">7</text:span><text:span text:style-name="T5">.5</text:span><text:span text:style-name="T5"><text:tab/>除係有關受託人履行本契約所定義務之爭議外，</text:span><text:span text:style-name="T6">因委託</text:span><text:span text:style-name="T5">人發行標的禮券業務與標的禮券持有人所生之任何爭議或訴訟</text:span><text:span text:style-name="T5">(包括但不限於標的禮券之使用或效力、使用禮券所購買之商品或服務之瑕疵等事項)</text:span><text:span text:style-name="T5">，概由委託人與該標</text:span><text:span text:style-name="T6">的</text:span><text:span text:style-name="T5">禮券</text:span><text:span text:style-name="T6">持有人自行解決，受託人不負任何責任。</text:span></text:p>
            <text:p text:style-name="P70"><text:span text:style-name="T5">7</text:span><text:span text:style-name="T5">.6</text:span><text:span text:style-name="T5"><text:tab/></text:span><text:span text:style-name="T6">受託人於其認有必要時，得使第三人代為處理部分信託事務；受託人使第三</text:span><text:soft-page-break/><text:span text:style-name="T6">人代為處理信託事務者，僅就該第三人之選任與監督其職務之執行負其責任。</text:span></text:p>
          </table:table-cell>
          <table:table-cell table:style-name="表格1.C1" office:value-type="string">
            <text:p text:style-name="P19"/>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
            <text:p text:style-name="P18">一、文字調整。</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2"><text:span text:style-name="T18">二、為求用語之一致性，爰作文字調整。</text:span></text:p>
            <text:p text:style-name="P18"/>
            <text:p text:style-name="P18"/>
          </table:table-cell>
        </table:table-row>
        <table:table-row table:style-name="表格1.1">
          <table:table-cell table:style-name="表格1.A1" office:value-type="string">
            <text:p text:style-name="P106"><text:span text:style-name="T35">第</text:span><text:span text:style-name="T35">八</text:span><text:span text:style-name="T35">條</text:span><text:span text:style-name="T35"><text:tab/></text:span><text:span text:style-name="T35">委託人之義務與責任</text:span></text:p>
            <text:p text:style-name="P36"><text:span text:style-name="T5">8</text:span><text:span text:style-name="T5">.1</text:span><text:span text:style-name="T5"><text:tab/></text:span><text:span text:style-name="T6">委託人聲明並擔保如下：</text:span></text:p>
            <text:p text:style-name="P60"><text:span text:style-name="T5">1</text:span><text:span text:style-name="T5">、</text:span><text:span text:style-name="T6">委託人係依</text:span><text:span text:style-name="T5">中華民</text:span><text:span text:style-name="T6">國法律設立</text:span><text:span text:style-name="T6">(認許)</text:span><text:span text:style-name="T6">及存續之公司，符合中華民國相關法令所定發行標的禮券之資格條件。</text:span></text:p>
            <text:p text:style-name="P60"><text:span text:style-name="T5">2</text:span><text:span text:style-name="T5">、</text:span><text:span text:style-name="T6">委託人已</text:span><text:span text:style-name="T5">完成</text:span><text:span text:style-name="T6">為簽訂及履行本契約所必要之公司內部程序，且委託人及代表或代理</text:span><text:span text:style-name="T12">委託人</text:span><text:span text:style-name="T6">簽署或履行本契約之自然人已取得為簽訂及履行本契約所需之一切授權、許可與核准。</text:span></text:p>
            <text:p text:style-name="P60"><text:span text:style-name="T5">3</text:span><text:span text:style-name="T5">、</text:span><text:span text:style-name="T6">委託人</text:span><text:span text:style-name="T12">簽訂</text:span><text:span text:style-name="T6">及履行本契約不違反任何法律或政府命令。</text:span></text:p>
            <text:p text:style-name="P36"><text:span text:style-name="T5">8</text:span><text:span text:style-name="T5">.2</text:span><text:span text:style-name="T5"><text:tab/></text:span><text:span text:style-name="T6">委託人於廣告、業務招攬</text:span><text:span text:style-name="T6">及營業促銷活動</text:span><text:span text:style-name="T6">或與消費者簽訂</text:span><text:span text:style-name="T6">有關標的禮券之</text:span><text:span text:style-name="T6">預收款商品或服務契約時，應向其廣告</text:span><text:span text:style-name="T12">、</text:span><text:span text:style-name="T6">業務招攬</text:span><text:span text:style-name="T6">及營業促銷活動</text:span><text:span text:style-name="T6">之對象或其消費者明確告知，或於</text:span><text:span text:style-name="T6">前述</text:span><text:span text:style-name="T6">其與消費者之契約中明定本</text:span><text:span text:style-name="T5">信託</text:span><text:span text:style-name="T6">之受益人為委託人而非其消費者或</text:span><text:span text:style-name="T6">標的</text:span><text:span text:style-name="T6">禮券持有人，委託人並不得使其消費者誤認受託人係為該消費者或</text:span><text:span text:style-name="T6">標的</text:span><text:span text:style-name="T6">禮券持有人受託管理信託財產。</text:span></text:p>
            <text:p text:style-name="P36"><text:span text:style-name="T5">8</text:span><text:span text:style-name="T5">.3</text:span><text:span text:style-name="T5"><text:tab/>委託人為廣告</text:span><text:span text:style-name="T12">、</text:span><text:span text:style-name="T5">業務招攬及營業促銷活動時</text:span><text:span text:style-name="T12">，</text:span><text:span text:style-name="T5">不得以發行標的禮券金額辦理信託乙事</text:span><text:span text:style-name="T12">，</text:span><text:span text:style-name="T5">為虛偽誇大不實之宣傳或其他足致他人誤信之行為</text:span><text:span text:style-name="T12">。</text:span></text:p>
            <text:p text:style-name="P36"><text:soft-page-break/><text:span text:style-name="T5">8</text:span><text:span text:style-name="T5">.</text:span><text:span text:style-name="T5">4<text:tab/>委託人</text:span><text:span text:style-name="T6">經</text:span><text:span text:style-name="T6">其</text:span><text:span text:style-name="T5">消費者或</text:span><text:span text:style-name="T5">標的</text:span><text:span text:style-name="T5">禮券持有人請求提供本契約影本</text:span><text:span text:style-name="T5">時，應提供之</text:span><text:span text:style-name="T5">。</text:span></text:p>
            <text:p text:style-name="P36"><text:span text:style-name="T5">8</text:span><text:span text:style-name="T5">.</text:span><text:span text:style-name="T5">5<text:tab/></text:span><text:span text:style-name="T5">經受託人</text:span><text:span text:style-name="T5">要</text:span><text:span text:style-name="T5">求時，委託人應將</text:span><text:span text:style-name="T5">本契約</text:span><text:span text:style-name="T5">第</text:span><text:span text:style-name="T5">8</text:span><text:span text:style-name="T5">.2項所載其與消費者簽訂之契約範本提供受託人留底備查。</text:span></text:p>
            <text:p text:style-name="P36"><text:span text:style-name="T5">8</text:span><text:span text:style-name="T5">.</text:span><text:span text:style-name="T5">6<text:tab/></text:span><text:span text:style-name="T5">委託人對其所發行之標的禮券應有適當之防偽設計，並告知受託人其辨認方式。</text:span></text:p>
            <text:p text:style-name="P36"><text:span text:style-name="T5">8</text:span><text:span text:style-name="T5">.</text:span><text:span text:style-name="T5">7<text:tab/></text:span><text:span text:style-name="T20">如</text:span><text:span text:style-name="T5">委託人</text:span><text:span text:style-name="T22">有</text:span><text:span text:style-name="T6">與消費者簽訂預收款商品</text:span><text:span text:style-name="T5">(</text:span><text:span text:style-name="T6">服務</text:span><text:span text:style-name="T5">)</text:span><text:span text:style-name="T6">契約</text:span><text:span text:style-name="T22">者</text:span><text:span text:style-name="T6">，</text:span><text:span text:style-name="T22">應</text:span><text:span text:style-name="T6">徵取消費者同意委託人得將其個人資料提供予受託人，且受託人於本信託相關之特定目的範圍內，得就該個人資料為蒐集、處理或利用，但受託人應負保密之責任。</text:span><text:span text:style-name="T6">委託人並同意受託人為辦理本信託得向財團法人金融聯合徵信中心及相關單位查詢委託人之信用與相關資料。</text:span></text:p>
            <text:p text:style-name="P36"><text:span text:style-name="T5">8</text:span><text:span text:style-name="T5">.</text:span><text:span text:style-name="T5">8<text:tab/></text:span><text:span text:style-name="T6">委託人應於標的禮券正面記載禮券之發行日期及</text:span><text:span text:style-name="T6">禮券信託存續期間</text:span><text:span text:style-name="T6">，該</text:span><text:span text:style-name="T6">禮券信託存續期間</text:span><text:span text:style-name="T6">至少為一年以上。委託人並得於標的禮券記載</text:span><text:span text:style-name="T6">禮券信託存續期間</text:span><text:span text:style-name="T6">屆滿後，由受託人</text:span><text:span text:style-name="T6">將</text:span><text:span text:style-name="T6">信託專戶餘額交由委託人領回，但標的禮券持有人仍得依法向委託人請求</text:span><text:span text:style-name="T6">履行相關義務</text:span><text:span text:style-name="T6">。</text:span></text:p>
            <text:p text:style-name="P36"><text:span text:style-name="T5">8</text:span><text:span text:style-name="T5">.</text:span><text:span text:style-name="T5">9<text:tab/></text:span><text:span text:style-name="T6">委託人應告知消費者預收款信託可能涉及之風險及於其與消費者之標的禮券契約上載明</text:span><text:span text:style-name="T5">其他</text:span><text:span text:style-name="T6">法律或主管機關約定之事項。</text:span></text:p>
            <text:p text:style-name="P36"><text:span text:style-name="T5">8</text:span><text:span text:style-name="T5">.</text:span><text:span text:style-name="T5">10<text:tab/></text:span><text:span text:style-name="T6">委託人應於其網站提供消費者或</text:span><text:span text:style-name="T6">標的</text:span><text:span text:style-name="T6">禮券持有人查詢本信託之資訊，且應定期更新該等資訊，</text:span><text:span text:style-name="T5">受託人</text:span><text:span text:style-name="T6">並得定期抽驗委託人是否確實更新相關資訊。</text:span></text:p>
            <text:p text:style-name="P36"><text:soft-page-break/><text:span text:style-name="T5">8</text:span><text:span text:style-name="T5">.1</text:span><text:span text:style-name="T5">1<text:tab/></text:span><text:span text:style-name="T5">委託人</text:span><text:span text:style-name="T5">之</text:span><text:span text:style-name="T5">不履行情事</text:span><text:span text:style-name="T5">及通知義務</text:span></text:p>
            <text:p text:style-name="P72"><text:span text:style-name="T5">1、如</text:span><text:span text:style-name="T5">委託人發生第2.2項第1款所述任一不履行情事時</text:span><text:span text:style-name="T5">，委託人</text:span><text:span text:style-name="T5">應立即通知受託人，</text:span><text:span text:style-name="T5">且受託人得拒絕委託人申請提領或返還信託財產。</text:span><text:span text:style-name="T6">如委託人怠於</text:span><text:span text:style-name="T6">對</text:span><text:span text:style-name="T6">受託人</text:span><text:span text:style-name="T6">為前述通知</text:span><text:span text:style-name="T6">，致</text:span><text:span text:style-name="T6">標的禮券持有</text:span><text:span text:style-name="T6">人受有損害時，委託人應自行對</text:span><text:span text:style-name="T6">標的禮券持有</text:span><text:span text:style-name="T6">人負損害賠償責任。</text:span></text:p>
            <text:p text:style-name="P72"><text:span text:style-name="T5">2、</text:span><text:span text:style-name="T6">如因委託人怠於</text:span><text:span text:style-name="T6">為前述</text:span><text:span text:style-name="T6">通知，致受託人因不知發生第</text:span><text:span text:style-name="T5">2.2</text:span><text:span text:style-name="T6">項第</text:span><text:span text:style-name="T5">1</text:span><text:span text:style-name="T6">款所載不履行情事，而將信託財產依本契約約定返還委託人，致</text:span><text:span text:style-name="T6">標的禮券持有</text:span><text:span text:style-name="T6">人受損害時，委託人應對</text:span><text:span text:style-name="T6">標的禮券持有</text:span><text:span text:style-name="T6">人負損害賠償責任，受託人無須負任何責任。</text:span></text:p>
            <text:p text:style-name="P73"><text:span text:style-name="T5">3、</text:span><text:span text:style-name="T6">如有本項</text:span><text:span text:style-name="T12">前</text:span><text:span text:style-name="T6">款情事</text:span><text:span text:style-name="T6">致</text:span><text:span text:style-name="T6">受託</text:span><text:span text:style-name="T6">人</text:span><text:span text:style-name="T6">因而</text:span><text:span text:style-name="T6">受損害</text:span><text:span text:style-name="T6">或須對標的禮券持有人負賠償責任</text:span><text:span text:style-name="T6">時，委託人應對</text:span><text:span text:style-name="T6">受託人</text:span><text:span text:style-name="T6">負損害賠償責任</text:span><text:span text:style-name="T6">。</text:span></text:p>
          </table:table-cell>
          <table:table-cell table:style-name="表格1.A1" office:value-type="string">
            <text:p text:style-name="P106"><text:span text:style-name="T35">第</text:span><text:span text:style-name="T35">八</text:span><text:span text:style-name="T35">條</text:span><text:span text:style-name="T35"><text:tab/></text:span><text:span text:style-name="T35">委託人之義務與責任</text:span></text:p>
            <text:p text:style-name="P36"><text:span text:style-name="T5">8</text:span><text:span text:style-name="T5">.1</text:span><text:span text:style-name="T5"><text:tab/></text:span><text:span text:style-name="T6">委託人聲明並擔保如下：</text:span></text:p>
            <text:p text:style-name="P60"><text:span text:style-name="T5">1</text:span><text:span text:style-name="T5">、</text:span><text:span text:style-name="T6">委託人係依</text:span><text:span text:style-name="T5">中華民</text:span><text:span text:style-name="T6">國法律設立</text:span><text:span text:style-name="T6">(認許)</text:span><text:span text:style-name="T6">及存續之公司，符合中華民國相關法令所定發行標的禮券之資格條件。</text:span></text:p>
            <text:p text:style-name="P60"><text:span text:style-name="T5">2</text:span><text:span text:style-name="T5">、</text:span><text:span text:style-name="T6">委託人已</text:span><text:span text:style-name="T5">完成</text:span><text:span text:style-name="T6">為簽訂及履行本契約所必要之公司內部程序，且委託人及代表或代理</text:span><text:span text:style-name="T12">委託人</text:span><text:span text:style-name="T6">簽署或履行本契約之自然人已取得為簽訂及履行本契約所需之一切授權、許可與核准。</text:span></text:p>
            <text:p text:style-name="P60"><text:span text:style-name="T5">3</text:span><text:span text:style-name="T5">、</text:span><text:span text:style-name="T6">委託人</text:span><text:span text:style-name="T12">簽訂</text:span><text:span text:style-name="T6">及履行本契約不違反任何法律或政府命令。</text:span></text:p>
            <text:p text:style-name="P36"><text:span text:style-name="T5">8</text:span><text:span text:style-name="T5">.2</text:span><text:span text:style-name="T5"><text:tab/></text:span><text:span text:style-name="T6">委託人於廣告、業務招攬</text:span><text:span text:style-name="T6">及營業促銷活動</text:span><text:span text:style-name="T6">或與消費者簽訂</text:span><text:span text:style-name="T6">有關標的禮券之</text:span><text:span text:style-name="T6">預收款商品或服務契約時，應向其廣告</text:span><text:span text:style-name="T12">、</text:span><text:span text:style-name="T6">業務招攬</text:span><text:span text:style-name="T6">及營業促銷活動</text:span><text:span text:style-name="T6">之對象或其消費者明確告知，或於</text:span><text:span text:style-name="T6">前述</text:span><text:span text:style-name="T6">其與消費者之契約中明定本</text:span><text:span text:style-name="T5">信託</text:span><text:span text:style-name="T6">之受益人為委託人而非其消費者或</text:span><text:span text:style-name="T6">標的</text:span><text:span text:style-name="T6">禮券持有人，委託人並不得使其消費者誤認受託人係為該消費者或</text:span><text:span text:style-name="T6">標的</text:span><text:span text:style-name="T6">禮券持有人受託管理信託財產。</text:span></text:p>
            <text:p text:style-name="P36"><text:span text:style-name="T5">8</text:span><text:span text:style-name="T5">.3</text:span><text:span text:style-name="T5"><text:tab/>委託人為廣告</text:span><text:span text:style-name="T12">、</text:span><text:span text:style-name="T5">業務招攬及營業促銷活動時</text:span><text:span text:style-name="T12">，</text:span><text:span text:style-name="T5">不得以發行標的禮券金額辦理信託乙事</text:span><text:span text:style-name="T12">，</text:span><text:span text:style-name="T5">為虛偽誇大不實之宣傳或其他足致他人誤信之行為</text:span><text:span text:style-name="T12">。</text:span></text:p>
            <text:p text:style-name="P36"><text:soft-page-break/><text:span text:style-name="T5">8</text:span><text:span text:style-name="T5">.</text:span><text:span text:style-name="T5">4<text:tab/>委託人</text:span><text:span text:style-name="T6">經</text:span><text:span text:style-name="T6">其</text:span><text:span text:style-name="T5">消費者或</text:span><text:span text:style-name="T5">標的</text:span><text:span text:style-name="T5">禮券持有人請求提供本契約影本</text:span><text:span text:style-name="T5">時，應提供之</text:span><text:span text:style-name="T5">。</text:span></text:p>
            <text:p text:style-name="P36"><text:span text:style-name="T5">8</text:span><text:span text:style-name="T5">.</text:span><text:span text:style-name="T5">5<text:tab/></text:span><text:span text:style-name="T5">經受託人</text:span><text:span text:style-name="T5">要</text:span><text:span text:style-name="T5">求時，委託人應將</text:span><text:span text:style-name="T5">本契約</text:span><text:span text:style-name="T5">第</text:span><text:span text:style-name="T5">8</text:span><text:span text:style-name="T5">.2項所載其與消費者簽訂之契約範本提供受託人留底備查。</text:span></text:p>
            <text:p text:style-name="P36"><text:span text:style-name="T5">8</text:span><text:span text:style-name="T5">.</text:span><text:span text:style-name="T5">6<text:tab/></text:span><text:span text:style-name="T5">委託人對其所發行之標的禮券應有適當之防偽設計，並告知受託人其辨認方式。</text:span></text:p>
            <text:p text:style-name="P36"><text:span text:style-name="T5">8</text:span><text:span text:style-name="T5">.</text:span><text:span text:style-name="T5">7<text:tab/></text:span><text:span text:style-name="T5">委託人</text:span><text:span text:style-name="T20">應</text:span><text:span text:style-name="T22">於</text:span><text:span text:style-name="T6">與消費者簽訂</text:span><text:span text:style-name="T22">之</text:span><text:span text:style-name="T6">預收款商品</text:span><text:span text:style-name="T5">(</text:span><text:span text:style-name="T6">服務</text:span><text:span text:style-name="T5">)</text:span><text:span text:style-name="T6">契約</text:span><text:span text:style-name="T22">中</text:span><text:span text:style-name="T6">，徵取消費者同意委託人得將其個人資料提供予受託人，且受託人於本信託相關之特定目的範圍內，得就該個人資料為蒐集、處理或利用，但受託人應負保密之責任。</text:span><text:span text:style-name="T6">委託人並同意受託人為辦理本信託得向財團法人金融聯合徵信中心及相關單位查詢委託人之信用與相關資料。</text:span></text:p>
            <text:p text:style-name="P36"><text:span text:style-name="T5">8</text:span><text:span text:style-name="T5">.</text:span><text:span text:style-name="T5">8<text:tab/></text:span><text:span text:style-name="T6">委託人應於標的禮券正面記載禮券之發行日期及</text:span><text:span text:style-name="T6">禮券信託存續期間</text:span><text:span text:style-name="T6">，該</text:span><text:span text:style-name="T6">禮券信託存續期間</text:span><text:span text:style-name="T6">至少為一年以上。委託人並得於標的禮券記載</text:span><text:span text:style-name="T6">禮券信託存續期間</text:span><text:span text:style-name="T6">屆滿後，由受託人</text:span><text:span text:style-name="T6">將</text:span><text:span text:style-name="T6">信託專戶餘額交由委託人領回，但標的禮券持有人仍得依法向委託人請求</text:span><text:span text:style-name="T6">履行相關義務</text:span><text:span text:style-name="T6">。</text:span></text:p>
            <text:p text:style-name="P36"><text:span text:style-name="T5">8</text:span><text:span text:style-name="T5">.</text:span><text:span text:style-name="T5">9<text:tab/></text:span><text:span text:style-name="T6">委託人應告知消費者預收款信託可能涉及之風險及於其與消費者之標的禮券契約上載明</text:span><text:span text:style-name="T5">其他</text:span><text:span text:style-name="T6">法律或主管機關約定之事項。</text:span></text:p>
            <text:p text:style-name="P36"><text:span text:style-name="T5">8</text:span><text:span text:style-name="T5">.</text:span><text:span text:style-name="T5">10<text:tab/></text:span><text:span text:style-name="T6">委託人應於其網站提供消費者或</text:span><text:span text:style-name="T6">標的</text:span><text:span text:style-name="T6">禮券持有人查詢本信託之資訊，且應定期更新該等資訊，</text:span><text:span text:style-name="T5">受託人</text:span><text:span text:style-name="T6">並得定期抽驗委託人是否確實更新相關資訊。</text:span></text:p>
            <text:p text:style-name="P36"><text:soft-page-break/><text:span text:style-name="T5">8</text:span><text:span text:style-name="T5">.1</text:span><text:span text:style-name="T5">1<text:tab/></text:span><text:span text:style-name="T5">委託人</text:span><text:span text:style-name="T5">之</text:span><text:span text:style-name="T5">不履行情事</text:span><text:span text:style-name="T5">及通知義務</text:span></text:p>
            <text:p text:style-name="P74"><text:span text:style-name="T5">1、如</text:span><text:span text:style-name="T5">委託人發生第2.2項第1款所述任一不履行情事時</text:span><text:span text:style-name="T5">，委託人</text:span><text:span text:style-name="T5">應立即通知受託人，</text:span><text:span text:style-name="T5">且受託人得拒絕委託人申請提領或返還信託財產。</text:span><text:span text:style-name="T6">如委託人怠於</text:span><text:span text:style-name="T6">對</text:span><text:span text:style-name="T6">受託人</text:span><text:span text:style-name="T6">為前述通知</text:span><text:span text:style-name="T6">，致</text:span><text:span text:style-name="T6">標的禮券持有</text:span><text:span text:style-name="T6">人受有損害時，委託人應自行對</text:span><text:span text:style-name="T6">標的禮券持有</text:span><text:span text:style-name="T6">人負損害賠償責任。</text:span></text:p>
            <text:p text:style-name="P74"><text:span text:style-name="T5">2、</text:span><text:span text:style-name="T6">如因委託人怠於</text:span><text:span text:style-name="T6">為前述</text:span><text:span text:style-name="T6">通知，致受託人因不知發生第</text:span><text:span text:style-name="T5">2.2</text:span><text:span text:style-name="T6">項第</text:span><text:span text:style-name="T5">1</text:span><text:span text:style-name="T6">款所載不履行情事，而將信託財產依本契約約定返還委託人，致</text:span><text:span text:style-name="T6">標的禮券持有</text:span><text:span text:style-name="T6">人受損害時，委託人應對</text:span><text:span text:style-name="T6">標的禮券持有</text:span><text:span text:style-name="T6">人負損害賠償責任，受託人無須負任何責任。</text:span></text:p>
            <text:p text:style-name="P74"><text:span text:style-name="T5">3、</text:span><text:span text:style-name="T6">如有本項</text:span><text:span text:style-name="T12">前</text:span><text:span text:style-name="T6">款情事</text:span><text:span text:style-name="T6">致</text:span><text:span text:style-name="T6">受託</text:span><text:span text:style-name="T6">人</text:span><text:span text:style-name="T6">因而</text:span><text:span text:style-name="T6">受損害</text:span><text:span text:style-name="T6">或須對標的禮券持有人負賠償責任</text:span><text:span text:style-name="T6">時，委託人應對</text:span><text:span text:style-name="T6">受託人</text:span><text:span text:style-name="T6">負損害賠償責任</text:span><text:span text:style-name="T6">。</text:span></text:p>
          </table:table-cell>
          <table:table-cell table:style-name="表格1.C1" office:value-type="string">
            <text:p text:style-name="P81"/>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41"/>
            <text:p text:style-name="P41"/>
            <text:p text:style-name="P41"/>
            <text:p text:style-name="P41"/>
            <text:p text:style-name="P41"/>
            <text:p text:style-name="P41"/>
            <text:p text:style-name="P41"/>
            <text:p text:style-name="P41"/>
            <text:p text:style-name="P41"/>
            <text:p text:style-name="P41"/>
            <text:p text:style-name="P42"/>
            <text:p text:style-name="P43"/>
            <text:p text:style-name="P40"><text:span text:style-name="T18">考量實務作業，委託人非均與消費者簽訂</text:span><text:span text:style-name="T25">預收款商品</text:span><text:span text:style-name="T24">(</text:span><text:span text:style-name="T25">服務</text:span><text:span text:style-name="T24">)</text:span><text:span text:style-name="T25">契約</text:span><text:span text:style-name="T18">，爰修正本項文字。</text:span></text:p>
            <text:p text:style-name="P41"/>
            <text:p text:style-name="P42"/>
            <text:p text:style-name="P44"/>
            <text:p text:style-name="P44"/>
            <text:p text:style-name="P41"/>
            <text:p text:style-name="P45"/>
            <text:p text:style-name="P41"/>
          </table:table-cell>
        </table:table-row>
        <table:table-row table:style-name="表格1.1">
          <table:table-cell table:style-name="表格1.A1" office:value-type="string">
            <text:p text:style-name="P107"><text:span text:style-name="T35">第十</text:span><text:span text:style-name="T35">一</text:span><text:span text:style-name="T35">條</text:span><text:span text:style-name="T35"><text:tab/></text:span><text:span text:style-name="T35">受託人對預收款交付信託情形之查核</text:span></text:p>
            <text:p text:style-name="P36"><text:span text:style-name="T5">1</text:span><text:span text:style-name="T5">1</text:span><text:span text:style-name="T5">.1</text:span><text:span text:style-name="T5"><text:tab/></text:span><text:span text:style-name="T6">受託人</text:span><text:span text:style-name="T6">辦理本信託，</text:span><text:span text:style-name="T6">就下列事項得</text:span><text:span text:style-name="T6">採取下列方式查核：□由受託人</text:span><text:span text:style-name="T6">定期與委託人查核</text:span><text:span text:style-name="T6">/</text:span><text:span text:style-name="T12">□</text:span><text:span text:style-name="T6">由</text:span><text:span text:style-name="T6">委託人提供會計師查核簽認之報告予受託人</text:span><text:span text:style-name="T6">查核</text:span><text:span text:style-name="T6">：</text:span></text:p>
            <text:p text:style-name="P61"><text:span text:style-name="T5">1</text:span><text:span text:style-name="T6">、</text:span><text:span text:style-name="T5">基準日委託人所告知應交付信託之金額與實際交付信託之金額是否相符。</text:span></text:p>
            <text:p text:style-name="P61"><text:span text:style-name="T5">2</text:span><text:span text:style-name="T6">、</text:span><text:span text:style-name="T5">基準日委託人所提供之已服務金額，與信託財產移轉給委託人之金額是否相符。</text:span></text:p>
            <text:p text:style-name="P87"><text:soft-page-break/><text:span text:style-name="T5">3</text:span><text:span text:style-name="T12">、</text:span><text:span text:style-name="T20">基準日</text:span><text:span text:style-name="T5">委託人</text:span><text:span text:style-name="T20">是否已依規定將預計發行標的禮券依面額計算後之總金額，存入本信託所開立之信託財產專戶</text:span><text:span text:style-name="T5">。</text:span><text:span text:style-name="T20">【目的事業主管機關未規定應將所發行標的禮券按面額已存入信託專戶者，得不適用】</text:span></text:p>
            <text:p text:style-name="P49"><text:span text:style-name="T5">1</text:span><text:span text:style-name="T5">1</text:span><text:span text:style-name="T5">.2</text:span><text:span text:style-name="T5"><text:tab/></text:span><text:span text:style-name="T6">受託人進行查核時或會計師之查核如發現有金額不符之情形，受託人得立即要求委託人於</text:span><text:span text:style-name="T6">＿＿＿日</text:span><text:span text:style-name="T6">內改正或補正，如委託人於該期限內仍未能改正或補正，受託人得依第</text:span><text:span text:style-name="T5">1</text:span><text:span text:style-name="T5">6</text:span><text:span text:style-name="T5">.</text:span><text:span text:style-name="T5">4</text:span><text:span text:style-name="T6">項第</text:span><text:span text:style-name="T5">3</text:span><text:span text:style-name="T6">款</text:span><text:span text:style-name="T12">終止本契約，並依第</text:span><text:span text:style-name="T5">16.5</text:span><text:span text:style-name="T12">項之</text:span><text:span text:style-name="T6">約定辦理。</text:span></text:p>
          </table:table-cell>
          <table:table-cell table:style-name="表格1.A1" office:value-type="string">
            <text:p text:style-name="P107"><text:span text:style-name="T35">第十</text:span><text:span text:style-name="T35">一</text:span><text:span text:style-name="T35">條</text:span><text:span text:style-name="T35"><text:tab/></text:span><text:span text:style-name="T35">受託人對預收款交付信託情形之查核</text:span></text:p>
            <text:p text:style-name="P36"><text:span text:style-name="T5">1</text:span><text:span text:style-name="T5">1</text:span><text:span text:style-name="T5">.1</text:span><text:span text:style-name="T5"><text:tab/></text:span><text:span text:style-name="T6">受託人</text:span><text:span text:style-name="T6">辦理本信託，</text:span><text:span text:style-name="T6">就下列事項得</text:span><text:span text:style-name="T6">採取下列方式查核：□由受託人</text:span><text:span text:style-name="T6">定期與委託人查核</text:span><text:span text:style-name="T6">/</text:span><text:span text:style-name="T12">□</text:span><text:span text:style-name="T6">由</text:span><text:span text:style-name="T6">委託人提供會計師查核簽認之報告予受託人</text:span><text:span text:style-name="T6">查核</text:span><text:span text:style-name="T6">：</text:span></text:p>
            <text:p text:style-name="P60"><text:span text:style-name="T5">1</text:span><text:span text:style-name="T6">、</text:span><text:span text:style-name="T5">基準日委託人所告知應交付信託之金額與實際交付信託之金額是否相符。</text:span></text:p>
            <text:p text:style-name="P60"><text:span text:style-name="T5">2</text:span><text:span text:style-name="T6">、</text:span><text:span text:style-name="T5">基準日委託人所提供之已服務金額，與信託財產移轉給委託人之金額是否相符。</text:span></text:p>
            <text:p text:style-name="P60"><text:soft-page-break/><text:span text:style-name="T5">3</text:span><text:span text:style-name="T12">、</text:span><text:span text:style-name="T5">委託人</text:span><text:span text:style-name="T20">告知已向消費者收取之預收款，是否有遲延</text:span><text:span text:style-name="T22">＿＿＿日</text:span><text:span text:style-name="T22">內</text:span><text:span text:style-name="T20">以上仍未交付信託之情形</text:span><text:span text:style-name="T5">。</text:span></text:p>
            <text:p text:style-name="P62"/>
            <text:p text:style-name="P63"/>
            <text:p text:style-name="P62"/>
            <text:p text:style-name="P70"><text:span text:style-name="T5">1</text:span><text:span text:style-name="T5">1</text:span><text:span text:style-name="T5">.2</text:span><text:span text:style-name="T5"><text:tab/></text:span><text:span text:style-name="T6">受託人進行查核時或會計師之查核如發現有金額不符</text:span><text:span text:style-name="T22">或遲延交付</text:span><text:span text:style-name="T6">之情形，受託人得立即要求委託人於</text:span><text:span text:style-name="T6">＿＿＿日</text:span><text:span text:style-name="T6">內改正或補正，如委託人於該期限內仍未能改正或補正，受託人得依第</text:span><text:span text:style-name="T5">1</text:span><text:span text:style-name="T5">6</text:span><text:span text:style-name="T5">.</text:span><text:span text:style-name="T5">4</text:span><text:span text:style-name="T6">項第</text:span><text:span text:style-name="T5">3</text:span><text:span text:style-name="T6">款</text:span><text:span text:style-name="T12">終止本契約，並依第</text:span><text:span text:style-name="T5">16.5</text:span><text:span text:style-name="T12">項之</text:span><text:span text:style-name="T6">約定辦理。</text:span></text:p>
          </table:table-cell>
          <table:table-cell table:style-name="表格1.C1" office:value-type="string">
            <text:p text:style-name="P76"/>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7"/>
            <text:p text:style-name="P2"><text:span text:style-name="T18">一、考量依零售業等商品(服務)禮券定型化契約應記載及不得記載事項規定，委託人應存入預計發行禮券金額於信託專戶後始得發行禮券，爰修訂本款約定。</text:span></text:p>
            <text:p text:style-name="P23"/>
            <text:p text:style-name="P24"/>
            <text:p text:style-name="P18">二、理由同上，爰刪除部分文字。</text:p>
          </table:table-cell>
        </table:table-row>
        <table:table-row table:style-name="表格1.1">
          <table:table-cell table:style-name="表格1.A1" office:value-type="string">
            <text:p text:style-name="P3"><text:span text:style-name="T2">第十</text:span><text:span text:style-name="T2">二</text:span><text:span text:style-name="T2">條</text:span><text:span text:style-name="T2"><text:tab/></text:span><text:span text:style-name="T2">轉讓及質借之禁止</text:span></text:p>
            <text:p text:style-name="P40"><text:span text:style-name="T6">委託人或本信託之受益人不得將</text:span><text:span text:style-name="T6">信託關係所生之權利</text:span><text:span text:style-name="T6">（例如</text:span><text:span text:style-name="T6">信託受益權</text:span><text:span text:style-name="T6">等）</text:span><text:span text:style-name="T6">轉讓或設定質權</text:span><text:span text:style-name="T6">。</text:span></text:p>
          </table:table-cell>
          <table:table-cell table:style-name="表格1.A1" office:value-type="string">
            <text:p text:style-name="P3"><text:span text:style-name="T2">第十</text:span><text:span text:style-name="T2">二</text:span><text:span text:style-name="T2">條</text:span><text:span text:style-name="T2"><text:tab/></text:span><text:span text:style-name="T2">轉讓及質借之禁止</text:span></text:p>
            <text:p text:style-name="P40"><text:span text:style-name="T6">委託人或本信託之受益人不得將</text:span><text:span text:style-name="T6">信託關係所生之權利</text:span><text:span text:style-name="T6">（例如</text:span><text:span text:style-name="T6">信託受益權</text:span><text:span text:style-name="T6">等）</text:span><text:span text:style-name="T6">轉讓或設定質權</text:span><text:span text:style-name="T6">。</text:span><text:span text:style-name="T22">但法令另有規定或本契約另有約定者，不在此限</text:span><text:span text:style-name="T22">。</text:span></text:p>
          </table:table-cell>
          <table:table-cell table:style-name="表格1.C1" office:value-type="string">
            <text:p text:style-name="P2"><text:span text:style-name="T18">依金融監督管理委員會民國102年7月19日金管銀票字第10240002450號函，對於具有履約保證機制之預收款信託，會員不得同意其相關受益權之轉讓，以保護公益暨保障消費者之權益，爰修正本條規定。</text:span></text:p>
          </table:table-cell>
        </table:table-row>
        <table:table-row table:style-name="表格1.1">
          <table:table-cell table:style-name="表格1.A1" office:value-type="string">
            <text:p text:style-name="P3"><text:span text:style-name="T2">第十</text:span><text:span text:style-name="T2">六</text:span><text:span text:style-name="T2">條</text:span><text:span text:style-name="T2"><text:tab/>本</text:span><text:span text:style-name="T2">契約之變更及終止</text:span></text:p>
            <text:p text:style-name="P37"><text:span text:style-name="T5">1</text:span><text:span text:style-name="T5">6</text:span><text:span text:style-name="T5">.1</text:span><text:span text:style-name="T5"><text:tab/></text:span><text:span text:style-name="T5">本契約之變更：</text:span></text:p>
            <text:p text:style-name="P88"><text:span text:style-name="T6">本契約之內容在不違反相關法令及預收款信託業務應</text:span><text:span text:style-name="T22">行</text:span><text:span text:style-name="T6">注意事項之情形下，得經委託人</text:span><text:span text:style-name="T6">、受益人</text:span><text:span text:style-name="T6">及受託人同意後，以書面變更之。</text:span></text:p>
            <text:p text:style-name="P37"><text:span text:style-name="T5">1</text:span><text:span text:style-name="T5">6</text:span><text:span text:style-name="T5">.2</text:span><text:span text:style-name="T5"><text:tab/></text:span><text:span text:style-name="T5">本契約</text:span><text:span text:style-name="T5">除有第4.5項所定視為存續之情形外，於</text:span><text:span text:style-name="T6">信託契約</text:span><text:span text:style-name="T5">期間屆滿</text:span><text:span text:style-name="T5">時，</text:span><text:span text:style-name="T5">或</text:span><text:span text:style-name="T5">於第16.3項或第16.4項所載終止之情形發生時</text:span><text:span text:style-name="T5">終止</text:span><text:span text:style-name="T5">之。</text:span></text:p>
            <text:p text:style-name="P89"><text:soft-page-break/><text:span text:style-name="T5">1</text:span><text:span text:style-name="T5">6</text:span><text:span text:style-name="T5">.</text:span><text:span text:style-name="T5">3<text:tab/></text:span><text:span text:style-name="T5">本契約</text:span><text:span text:style-name="T5">於</text:span><text:span text:style-name="T5">下列任一情事發生</text:span><text:span text:style-name="T5">時自動終止之：</text:span></text:p>
            <text:p text:style-name="P59"><text:span text:style-name="T5">1、</text:span><text:span text:style-name="T5">委託人發生</text:span><text:span text:style-name="T12">第</text:span><text:span text:style-name="T5">2.2</text:span><text:span text:style-name="T12">項第</text:span><text:span text:style-name="T5">1</text:span><text:span text:style-name="T12">款之</text:span><text:span text:style-name="T5">破產宣告、遭撤銷登記、歇業或有其他事由，致有</text:span><text:span text:style-name="T12">不履行情事</text:span><text:span text:style-name="T5">時，本契約自動終止。</text:span></text:p>
            <text:p text:style-name="P90"><text:span text:style-name="T5">2、</text:span><text:span text:style-name="T5">信託財產已依本契約</text:span><text:span text:style-name="T5">第17.1項各款</text:span><text:span text:style-name="T5">約定全數返還委託人時</text:span><text:span text:style-name="T5">，</text:span><text:span text:style-name="T5">本契約自動終止。</text:span></text:p>
            <text:p text:style-name="P37"><text:span text:style-name="T5">16.4<text:tab/></text:span><text:span text:style-name="T5">本契約</text:span><text:span text:style-name="T5">得</text:span><text:span text:style-name="T5">因下列任一情事之發生而</text:span><text:span text:style-name="T5">提前</text:span><text:span text:style-name="T5">終止：</text:span></text:p>
            <text:p text:style-name="P59"><text:span text:style-name="T5">1</text:span><text:span text:style-name="T5">、</text:span><text:span text:style-name="T6">因法令修正、不可抗力或其他不可歸責於受託人之事由，致本信託執行上或信託財產之管理、運用或處分上有實際或明顯困難時，受託人</text:span><text:span text:style-name="T6">得</text:span><text:span text:style-name="T6">於</text:span><text:span text:style-name="T5">O</text:span><text:span text:style-name="T6">日前以書面通知委託人終止本契約。</text:span></text:p>
            <text:p text:style-name="P59"><text:span text:style-name="T5">2、</text:span><text:span text:style-name="T5">委託人依第5.</text:span><text:span text:style-name="T5">5</text:span><text:span text:style-name="T5">項約定終止本契約。</text:span></text:p>
            <text:p text:style-name="P59"><text:span text:style-name="T5">3、</text:span><text:span text:style-name="T5">本契約任一方當事人違反本契約任一約定或不履行本契約任何義務，經他方當事人定相當期限催告其改正或補正而未於期限內改正或補正者，他方當事人得以書面通知違約當事人終止本契約。</text:span></text:p>
            <text:p text:style-name="P91"><text:span text:style-name="T5">16</text:span><text:span text:style-name="T5">.</text:span><text:span text:style-name="T5">5<text:tab/></text:span><text:span text:style-name="T5">本契約</text:span><text:span text:style-name="T5">有前項提前</text:span><text:span text:style-name="T5">終止</text:span><text:span text:style-name="T5">之情事時</text:span><text:span text:style-name="T6">，委託人應完成下列事項，否則</text:span><text:span text:style-name="T22">任一方均不得終止本契約</text:span><text:span text:style-name="T6">：</text:span></text:p>
            <text:p text:style-name="P59"><text:span text:style-name="T5">1</text:span><text:span text:style-name="T5">、</text:span><text:span text:style-name="T5">與其他業者訂定</text:span><text:span text:style-name="T5">後續</text:span><text:span text:style-name="T5">信託</text:span><text:span text:style-name="T5">或擔保</text:span><text:span text:style-name="T5">契約。</text:span></text:p>
            <text:p text:style-name="P93"><text:span text:style-name="T33"><text:s/></text:span><text:span text:style-name="T5">2</text:span><text:span text:style-name="T5">、</text:span><text:span text:style-name="T5">將前</text:span><text:span text:style-name="T5">款</text:span><text:span text:style-name="T5">與其他業者訂定</text:span><text:span text:style-name="T5">後續信託或擔保</text:span><text:span text:style-name="T5">契約之情形函報目的事業主管</text:span><text:soft-page-break/><text:span text:style-name="T5">機關。</text:span></text:p>
            <text:p text:style-name="P92"/>
            <text:p text:style-name="P64"/>
            <text:p text:style-name="P91"><text:span text:style-name="T5">16</text:span><text:span text:style-name="T5">.</text:span><text:span text:style-name="T5">6<text:tab/></text:span><text:span text:style-name="T5">本契約</text:span><text:span text:style-name="T5">終止</text:span><text:span text:style-name="T5">時：</text:span></text:p>
            <text:p text:style-name="P59"><text:span text:style-name="T5">1</text:span><text:span text:style-name="T6">、</text:span><text:span text:style-name="T5">委託人或受託人於終止生效日前已享有之權利及已負擔義務不因此而受影響。</text:span></text:p>
            <text:p text:style-name="P59"><text:span text:style-name="T5">2</text:span><text:span text:style-name="T6">、</text:span><text:span text:style-name="T5">受託人應辦理信託財產之結算，編製信託財產結算書及報告書，交付委託人承認。如有本契約所定信託受益權歸屬標的禮券持有人之情事發生時，前開信託財產結算書及報告書應提付受益權人會議承認。</text:span></text:p>
            <text:p text:style-name="P94"><text:span text:style-name="T5">3</text:span><text:span text:style-name="T6">、</text:span><text:span text:style-name="T5">信託財產應依第1</text:span><text:span text:style-name="T5">7</text:span><text:span text:style-name="T5">.2項約定返還</text:span><text:span text:style-name="T20">委託人</text:span><text:span text:style-name="T5">或交付予</text:span><text:span text:style-name="T20">承接之信託</text:span><text:span text:style-name="T5">業者或分配予受益權人。</text:span></text:p>
          </table:table-cell>
          <table:table-cell table:style-name="表格1.A1" office:value-type="string">
            <text:p text:style-name="P3"><text:span text:style-name="T2">第十</text:span><text:span text:style-name="T2">六</text:span><text:span text:style-name="T2">條</text:span><text:span text:style-name="T2"><text:tab/>本</text:span><text:span text:style-name="T2">契約之變更及終止</text:span></text:p>
            <text:p text:style-name="P37"><text:span text:style-name="T5">1</text:span><text:span text:style-name="T5">6</text:span><text:span text:style-name="T5">.1</text:span><text:span text:style-name="T5"><text:tab/></text:span><text:span text:style-name="T5">本契約之變更：</text:span></text:p>
            <text:p text:style-name="P88"><text:span text:style-name="T6">本契約之內容在不違反相關法令及預收款信託業務應注意事項之情形下，得經委託人</text:span><text:span text:style-name="T6">、受益人</text:span><text:span text:style-name="T6">及受託人同意後，以書面變更之。</text:span></text:p>
            <text:p text:style-name="P37"><text:span text:style-name="T5">1</text:span><text:span text:style-name="T5">6</text:span><text:span text:style-name="T5">.2</text:span><text:span text:style-name="T5"><text:tab/></text:span><text:span text:style-name="T5">本契約</text:span><text:span text:style-name="T5">除有第4.5項所定視為存續之情形外，於</text:span><text:span text:style-name="T6">信託契約</text:span><text:span text:style-name="T5">期間屆滿</text:span><text:span text:style-name="T5">時，</text:span><text:span text:style-name="T5">或</text:span><text:span text:style-name="T5">於第16.3項或第16.4項所載終止之情形發生時</text:span><text:span text:style-name="T5">終止</text:span><text:span text:style-name="T5">之。</text:span></text:p>
            <text:p text:style-name="P89"><text:soft-page-break/><text:span text:style-name="T5">1</text:span><text:span text:style-name="T5">6</text:span><text:span text:style-name="T5">.</text:span><text:span text:style-name="T5">3<text:tab/></text:span><text:span text:style-name="T5">本契約</text:span><text:span text:style-name="T5">於</text:span><text:span text:style-name="T5">下列任一情事發生</text:span><text:span text:style-name="T5">時自動終止之：</text:span></text:p>
            <text:p text:style-name="P59"><text:span text:style-name="T5">1、</text:span><text:span text:style-name="T5">委託人發生</text:span><text:span text:style-name="T12">第</text:span><text:span text:style-name="T5">2.2</text:span><text:span text:style-name="T12">項第</text:span><text:span text:style-name="T5">1</text:span><text:span text:style-name="T12">款之</text:span><text:span text:style-name="T5">破產宣告、遭撤銷登記、歇業或有其他事由，致有</text:span><text:span text:style-name="T12">不履行情事</text:span><text:span text:style-name="T5">時，本契約自動終止。</text:span></text:p>
            <text:p text:style-name="P95"><text:span text:style-name="T5">2、</text:span><text:span text:style-name="T5">信託財產已依本契約</text:span><text:span text:style-name="T5">第17.1項各款</text:span><text:span text:style-name="T5">約定全數返還委託人時</text:span><text:span text:style-name="T5">，</text:span><text:span text:style-name="T5">本契約自動終止。</text:span></text:p>
            <text:p text:style-name="P37"><text:span text:style-name="T5">16.4<text:tab/></text:span><text:span text:style-name="T5">本契約</text:span><text:span text:style-name="T5">得</text:span><text:span text:style-name="T5">因下列任一情事之發生而</text:span><text:span text:style-name="T5">提前</text:span><text:span text:style-name="T5">終止：</text:span></text:p>
            <text:p text:style-name="P59"><text:span text:style-name="T5">1</text:span><text:span text:style-name="T5">、</text:span><text:span text:style-name="T6">因法令修正、不可抗力或其他不可歸責於受託人之事由，致本信託執行上或信託財產之管理、運用或處分上有實際或明顯困難時，受託人</text:span><text:span text:style-name="T6">得</text:span><text:span text:style-name="T6">於</text:span><text:span text:style-name="T5">O</text:span><text:span text:style-name="T6">日前以書面通知委託人終止本契約。</text:span></text:p>
            <text:p text:style-name="P59"><text:span text:style-name="T5">2、</text:span><text:span text:style-name="T5">委託人依第5.</text:span><text:span text:style-name="T5">5</text:span><text:span text:style-name="T5">項約定終止本契約。</text:span></text:p>
            <text:p text:style-name="P59"><text:span text:style-name="T5">3、</text:span><text:span text:style-name="T5">本契約任一方當事人違反本契約任一約定或不履行本契約任何義務，經他方當事人定相當期限催告其改正或補正而未於期限內改正或補正者，他方當事人得以書面通知違約當事人終止本契約。</text:span></text:p>
            <text:p text:style-name="P91"><text:span text:style-name="T5">16</text:span><text:span text:style-name="T5">.</text:span><text:span text:style-name="T5">5<text:tab/></text:span><text:span text:style-name="T5">本契約</text:span><text:span text:style-name="T5">有前項提前</text:span><text:span text:style-name="T5">終止</text:span><text:span text:style-name="T5">之情事時</text:span><text:span text:style-name="T6">，委託人應</text:span><text:span text:style-name="T22">於終止生效日前</text:span><text:span text:style-name="T6">完成下列事項，否則</text:span><text:span text:style-name="T22">信託</text:span><text:span text:style-name="T22">財產</text:span><text:span text:style-name="T22">之受益權應歸屬標的禮券持有人，並應依</text:span><text:span text:style-name="T22">本契約第18.1項至第18.4項之</text:span><text:span text:style-name="T22">約定</text:span><text:span text:style-name="T22">及第17.2項第4款約定</text:span><text:span text:style-name="T22">辦理</text:span><text:span text:style-name="T6">：</text:span></text:p>
            <text:p text:style-name="P59"><text:span text:style-name="T5">1</text:span><text:span text:style-name="T5">、</text:span><text:span text:style-name="T5">與其他業者訂定</text:span><text:span text:style-name="T5">後續</text:span><text:span text:style-name="T5">信託</text:span><text:span text:style-name="T5">或擔保</text:span><text:span text:style-name="T5">契約。</text:span></text:p>
            <text:p text:style-name="P59"><text:soft-page-break/><text:span text:style-name="T5">2</text:span><text:span text:style-name="T5">、</text:span><text:span text:style-name="T5">將前</text:span><text:span text:style-name="T5">款</text:span><text:span text:style-name="T5">與其他業者訂定</text:span><text:span text:style-name="T5">後續信託或擔保</text:span><text:span text:style-name="T5">契約之情形函報目的事業主管機關。</text:span></text:p>
            <text:p text:style-name="P91"><text:span text:style-name="T5">16</text:span><text:span text:style-name="T5">.</text:span><text:span text:style-name="T5">6<text:tab/></text:span><text:span text:style-name="T5">本契約</text:span><text:span text:style-name="T5">終止</text:span><text:span text:style-name="T5">時：</text:span></text:p>
            <text:p text:style-name="P59"><text:span text:style-name="T5">1</text:span><text:span text:style-name="T6">、</text:span><text:span text:style-name="T5">委託人或受託人於終止生效日前已享有之權利及已負擔義務不因此而受影響。</text:span></text:p>
            <text:p text:style-name="P59"><text:span text:style-name="T5">2</text:span><text:span text:style-name="T6">、</text:span><text:span text:style-name="T5">受託人應辦理信託財產之結算，編製信託財產結算書及報告書，交付委託人承認。如有本契約所定信託受益權歸屬標的禮券持有人之情事發生時，前開信託財產結算書及報告書應提付受益權人會議承認。</text:span></text:p>
            <text:p text:style-name="P96"><text:span text:style-name="T5">3</text:span><text:span text:style-name="T6">、</text:span><text:span text:style-name="T5">信託財產應依第1</text:span><text:span text:style-name="T5">7</text:span><text:span text:style-name="T5">.2項約定返還或交付予</text:span><text:span text:style-name="T20">其他</text:span><text:span text:style-name="T5">業者或分配予受益權人。</text:span></text:p>
          </table:table-cell>
          <table:table-cell table:style-name="表格1.C1" office:value-type="string">
            <text:p text:style-name="P6"/>
            <text:p text:style-name="P5"/>
            <text:p text:style-name="P25"/>
            <text:p text:style-name="P18"/>
            <text:p text:style-name="P5"/>
            <text:p text:style-name="P18">一、文字修正。</text:p>
            <text:p text:style-name="P18"/>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7"/>
            <text:p text:style-name="P9"/>
            <text:p text:style-name="P10"/>
            <text:p text:style-name="P2"><text:span text:style-name="T18">二、信託契約提前終止情事時，委託人未與其他業者簽訂後續信託或履約保證機制，受託人仍須保管信託財產以保障消費者權益，參酌預收款信託業務應行注意事項第八條、第九條之規定，爰修正第16.5項。</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7"/>
            <text:p text:style-name="P18">三、文字修正。</text:p>
            <text:p text:style-name="P18"/>
          </table:table-cell>
        </table:table-row>
        <table:table-row table:style-name="表格1.1">
          <table:table-cell table:style-name="表格1.A1" office:value-type="string">
            <text:p text:style-name="P3"><text:span text:style-name="T2">第十</text:span><text:span text:style-name="T2">七</text:span><text:span text:style-name="T2">條</text:span><text:span text:style-name="T2"><text:tab/></text:span><text:span text:style-name="T2">信託財產之返還及信託關係消滅時信託財產之歸屬與交付方式</text:span></text:p>
            <text:p text:style-name="P37"><text:span text:style-name="T5">1</text:span><text:span text:style-name="T5">7</text:span><text:span text:style-name="T5">.1</text:span><text:span text:style-name="T5"><text:tab/></text:span><text:span text:style-name="T6">信託契約</text:span><text:span text:style-name="T5">期間，信託財產僅得依下列情形返還委託人：</text:span></text:p>
            <text:p text:style-name="P59"><text:span text:style-name="T5">1</text:span><text:span text:style-name="T6">、於</text:span><text:span text:style-name="T6">信託</text:span><text:span text:style-name="T5">契約</text:span><text:span text:style-name="T6">期間，</text:span></text:p>
            <text:p text:style-name="P97"><text:span text:style-name="T6">(1)<text:tab/>如</text:span><text:span text:style-name="T6">委託人對標的禮券持有人</text:span><text:span text:style-name="T6">已</text:span><text:span text:style-name="T6">履行交付商品或提供服務之義務</text:span><text:span text:style-name="T5">並收回標的禮券，委託人於提出其已履行義務之證明後，得請求受託人返還相</text:span><text:span text:style-name="T6">當於其已履行義務之標的禮券面額之信託財產，但請求返還之信託財產總額合計不得超過已履行義務之標的禮券面額之</text:span><text:span text:style-name="T5">100%</text:span><text:span text:style-name="T6">。</text:span></text:p>
            <text:p text:style-name="P99"><text:span text:style-name="T6">(2)如標的禮券之禮券信託</text:span><text:span text:style-name="T6">存續</text:span><text:span text:style-name="T6">期間逾一年且已屆滿，委託人得於</text:span><text:span text:style-name="T5">O</text:span><text:span text:style-name="T6">日前</text:span><text:span text:style-name="T6">以書面通知受託人，請求受託人依經濟部96年8月30日經商字第09602420380號函令規定，將標的禮券之信託財產扣除各項費用、信託報酬及信託所負之債務後之餘額返還委託人。於受託人將上開餘額返還委託人後，委託人仍應負責履行對標的禮券持有人之相關義務。</text:span></text:p>
            <text:p text:style-name="P59"><text:soft-page-break/><text:span text:style-name="T5">2</text:span><text:span text:style-name="T6">、</text:span><text:span text:style-name="T5">委託人依前款第</text:span><text:span text:style-name="T5">1</text:span><text:span text:style-name="T5">目約定請求受託人返還信託財產時，應於每月O日前出具信託財產提領指示書並附具相關證明文件，若受託人對該證明文件無疑義，將於當月O日前，將應返還之信託財產款項匯入委託人指定之帳戶返還委託人。</text:span></text:p>
            <text:p text:style-name="P59"><text:span text:style-name="T5">3</text:span><text:span text:style-name="T6">、</text:span><text:span text:style-name="T5">任何標的禮券之信託財產</text:span><text:span text:style-name="T6">依</text:span><text:span text:style-name="T6">第</text:span><text:span text:style-name="T5">1</text:span><text:span text:style-name="T6">款</text:span><text:span text:style-name="T6">約定返還</text:span><text:span text:style-name="T6">委託人</text:span><text:span text:style-name="T6">，</text:span><text:span text:style-name="T6">不影響其他未返還之信託財產，受託人就其他信託財產仍依本契約約定管理運用。</text:span></text:p>
            <text:p text:style-name="P37"><text:span text:style-name="T5">1</text:span><text:span text:style-name="T5">7</text:span><text:span text:style-name="T5">.2</text:span><text:span text:style-name="T5"><text:tab/></text:span><text:span text:style-name="T6">本契約終止時，信託財產應依下列情形返還委託人或交付</text:span><text:span text:style-name="T22">予承接之信託</text:span><text:span text:style-name="T6">業者或</text:span><text:span text:style-name="T6">分配予</text:span><text:span text:style-name="T6">受益權人：</text:span></text:p>
            <text:p text:style-name="P59"><text:span text:style-name="T5">1</text:span><text:span text:style-name="T5">、</text:span><text:span text:style-name="T6">信託契約</text:span><text:span text:style-name="T6">期間屆滿而</text:span><text:span text:style-name="T6">委託人與受託人</text:span><text:span text:style-name="T6">未續約，且無第</text:span><text:span text:style-name="T5">4.</text:span><text:span text:style-name="T5">3</text:span><text:span text:style-name="T6">項</text:span><text:span text:style-name="T6">所載信託契約期間屆滿而標的禮券所記載之禮券信託</text:span><text:span text:style-name="T6">存續</text:span><text:span text:style-name="T6">期間尚未屆滿</text:span><text:span text:style-name="T6">之情</text:span><text:span text:style-name="T6">事</text:span><text:span text:style-name="T6">時，信託財產應返還委託人。</text:span></text:p>
            <text:p text:style-name="P101"><text:span text:style-name="T5">2、</text:span><text:span text:style-name="T6">有</text:span><text:span text:style-name="T6">第</text:span><text:span text:style-name="T5">4.</text:span><text:span text:style-name="T5">3</text:span><text:span text:style-name="T6">項</text:span><text:span text:style-name="T6">所載信託契約期間屆滿而標的禮券所記載之禮券信託</text:span><text:span text:style-name="T6">存續</text:span><text:span text:style-name="T6">期間尚未屆滿</text:span><text:span text:style-name="T6">之情</text:span><text:span text:style-name="T6">事</text:span><text:span text:style-name="T6">，</text:span><text:span text:style-name="T6">且經</text:span><text:span text:style-name="T6">委託人於</text:span><text:span text:style-name="T6">信託契約</text:span><text:span text:style-name="T6">期間屆滿一個月</text:span><text:span text:style-name="T22">前</text:span><text:span text:style-name="T6">，與其他業者訂定後續</text:span><text:span text:style-name="T6">信託</text:span><text:span text:style-name="T6">契約</text:span><text:span text:style-name="T22">者</text:span><text:span text:style-name="T6">，</text:span><text:span text:style-name="T6">信託財產應交付予</text:span><text:span text:style-name="T22">承接之信託</text:span><text:span text:style-name="T6">業者</text:span><text:span text:style-name="T16">；與其他業者簽訂後續擔保契約者，信託財產應返還予委託人</text:span><text:span text:style-name="T12">。</text:span><text:span text:style-name="T34"> </text:span></text:p>
            <text:p text:style-name="P59"><text:span text:style-name="T20">3、</text:span><text:span text:style-name="T22">有</text:span><text:span text:style-name="T22">第</text:span><text:span text:style-name="T20">4.</text:span><text:span text:style-name="T20">4</text:span><text:span text:style-name="T22">項</text:span><text:span text:style-name="T22">所載之情形者，依該項約定辦理。</text:span></text:p>
            <text:p text:style-name="P59"><text:soft-page-break/><text:span text:style-name="T20">4</text:span><text:span text:style-name="T12">、</text:span><text:span text:style-name="T6">本契約於</text:span><text:span text:style-name="T6">信託契約</text:span><text:span text:style-name="T6">期間屆滿前</text:span><text:span text:style-name="T22">有第16.4項</text:span><text:span text:style-name="T6">提前終止</text:span><text:span text:style-name="T22">之情事</text:span><text:span text:style-name="T6">，且</text:span><text:span text:style-name="T6">委託人依第</text:span><text:span text:style-name="T6">1</text:span><text:span text:style-name="T6">6.5</text:span><text:span text:style-name="T22">項</text:span><text:span text:style-name="T6">與其他業者簽訂後續信託或擔保契約</text:span><text:span text:style-name="T22">而</text:span><text:span text:style-name="T22">提前終止</text:span><text:span text:style-name="T22">時</text:span><text:span text:style-name="T6">，</text:span><text:span text:style-name="T5">信託</text:span><text:span text:style-name="T6">財產應</text:span><text:span text:style-name="T22">依第17.2項第2款方式</text:span><text:span text:style-name="T6">交付</text:span><text:span text:style-name="T6">該</text:span><text:span text:style-name="T22">承接之信託</text:span><text:span text:style-name="T6">業者</text:span><text:span text:style-name="T22">或返還予委託人</text:span><text:span text:style-name="T6">。</text:span></text:p>
            <text:p text:style-name="P102"><text:span text:style-name="T31"><text:s text:c="2"/></text:span><text:span text:style-name="T20">5</text:span><text:span text:style-name="T5">、</text:span><text:span text:style-name="T6">本契約有</text:span><text:span text:style-name="T12">第</text:span><text:span text:style-name="T5">2.2</text:span><text:span text:style-name="T12">項所載</text:span><text:span text:style-name="T6">受益權歸屬標的禮券持有人之情形時，受託人應依受益權人會議決議之信託財產分配方案，製作分配表，及將信託財產分配予受益權人</text:span><text:span text:style-name="T6">，且</text:span><text:span text:style-name="T6">信託財產有變現之必要時，受託人應依受益權人會議決議處分之。</text:span></text:p>
          </table:table-cell>
          <table:table-cell table:style-name="表格1.A1" office:value-type="string">
            <text:p text:style-name="P3"><text:span text:style-name="T2">第十</text:span><text:span text:style-name="T2">七</text:span><text:span text:style-name="T2">條</text:span><text:span text:style-name="T2"><text:tab/></text:span><text:span text:style-name="T2">信託財產之返還及信託關係消滅時信託財產之歸屬與交付方式</text:span></text:p>
            <text:p text:style-name="P37"><text:span text:style-name="T5">1</text:span><text:span text:style-name="T5">7</text:span><text:span text:style-name="T5">.1</text:span><text:span text:style-name="T5"><text:tab/></text:span><text:span text:style-name="T6">信託契約</text:span><text:span text:style-name="T5">期間，信託財產僅得依下列情形返還委託人：</text:span></text:p>
            <text:p text:style-name="P59"><text:span text:style-name="T5">1</text:span><text:span text:style-name="T6">、於</text:span><text:span text:style-name="T6">信託</text:span><text:span text:style-name="T5">契約</text:span><text:span text:style-name="T6">期間，</text:span></text:p>
            <text:p text:style-name="P97"><text:span text:style-name="T6">(1)<text:tab/>如</text:span><text:span text:style-name="T6">委託人對標的禮券持有人</text:span><text:span text:style-name="T6">已</text:span><text:span text:style-name="T6">履行交付商品或提供服務之義務</text:span><text:span text:style-name="T5">並收回標的禮券，委託人於提出其已履行義務之證明後，得請求受託人返還相</text:span><text:span text:style-name="T6">當於其已履行義務之標的禮券面額之信託財產，但請求返還之信託財產總額合計不得超過已履行義務之標的禮券面額之</text:span><text:span text:style-name="T5">100%</text:span><text:span text:style-name="T6">。</text:span></text:p>
            <text:p text:style-name="P99"><text:span text:style-name="T6">(2)如標的禮券之禮券信託</text:span><text:span text:style-name="T6">存續</text:span><text:span text:style-name="T6">期間逾一年且已屆滿，委託人得於</text:span><text:span text:style-name="T5">O</text:span><text:span text:style-name="T6">日前</text:span><text:span text:style-name="T6">以書面通知受託人，請求受託人依經濟部96年8月30日經商字第09602420380號函令規定，將標的禮券之信託財產扣除各項費用、信託報酬及信託所負之債務後之餘額返還委託人。於受託人將上開餘額返還委託人後，委託人仍應負責履行對標的禮券持有人之相關義務。</text:span></text:p>
            <text:p text:style-name="P59"><text:soft-page-break/><text:span text:style-name="T5">2</text:span><text:span text:style-name="T6">、</text:span><text:span text:style-name="T5">委託人依前款第</text:span><text:span text:style-name="T5">1</text:span><text:span text:style-name="T5">目約定請求受託人返還信託財產時，應於每月O日前出具信託財產提領指示書並附具相關證明文件，若受託人對該證明文件無疑義，將於當月O日前，將應返還之信託財產款項匯入委託人指定之帳戶返還委託人。</text:span></text:p>
            <text:p text:style-name="P59"><text:span text:style-name="T5">3</text:span><text:span text:style-name="T6">、</text:span><text:span text:style-name="T5">任何標的禮券之信託財產</text:span><text:span text:style-name="T6">依</text:span><text:span text:style-name="T6">第</text:span><text:span text:style-name="T5">1</text:span><text:span text:style-name="T6">款</text:span><text:span text:style-name="T6">約定返還</text:span><text:span text:style-name="T6">委託人</text:span><text:span text:style-name="T6">，</text:span><text:span text:style-name="T6">不影響其他未返還之信託財產，受託人就其他信託財產仍依本契約約定管理運用。</text:span></text:p>
            <text:p text:style-name="P37"><text:span text:style-name="T5">1</text:span><text:span text:style-name="T5">7</text:span><text:span text:style-name="T5">.2</text:span><text:span text:style-name="T5"><text:tab/></text:span><text:span text:style-name="T6">本契約終止時，信託財產應依下列情形返還委託人或交付</text:span><text:span text:style-name="T22">其他</text:span><text:span text:style-name="T6">業者或</text:span><text:span text:style-name="T6">分配予</text:span><text:span text:style-name="T6">受益權人：</text:span></text:p>
            <text:p text:style-name="P59"><text:span text:style-name="T5">1</text:span><text:span text:style-name="T5">、</text:span><text:span text:style-name="T6">信託契約</text:span><text:span text:style-name="T6">期間屆滿而</text:span><text:span text:style-name="T6">委託人與受託人</text:span><text:span text:style-name="T6">未續約，且無第</text:span><text:span text:style-name="T5">4.</text:span><text:span text:style-name="T5">3</text:span><text:span text:style-name="T6">項</text:span><text:span text:style-name="T6">所載信託契約期間屆滿而標的禮券所記載之禮券信託</text:span><text:span text:style-name="T6">存續</text:span><text:span text:style-name="T6">期間尚未屆滿</text:span><text:span text:style-name="T6">之情</text:span><text:span text:style-name="T6">事</text:span><text:span text:style-name="T6">時，信託財產應返還委託人。</text:span></text:p>
            <text:p text:style-name="P59"><text:span text:style-name="T5">2、</text:span><text:span text:style-name="T6">有</text:span><text:span text:style-name="T6">第</text:span><text:span text:style-name="T5">4.</text:span><text:span text:style-name="T5">3</text:span><text:span text:style-name="T6">項</text:span><text:span text:style-name="T6">所載信託契約期間屆滿而標的禮券所記載之禮券信託</text:span><text:span text:style-name="T6">存續</text:span><text:span text:style-name="T6">期間尚未屆滿</text:span><text:span text:style-name="T6">之情</text:span><text:span text:style-name="T6">事</text:span><text:span text:style-name="T6">，</text:span><text:span text:style-name="T6">且經</text:span><text:span text:style-name="T6">委託人於</text:span><text:span text:style-name="T6">信託契約</text:span><text:span text:style-name="T6">期間屆滿</text:span><text:span text:style-name="T22">前</text:span><text:span text:style-name="T6">一個月，與其他業者訂定後續</text:span><text:span text:style-name="T6">信託</text:span><text:span text:style-name="T22">或擔保</text:span><text:span text:style-name="T6">契約</text:span><text:span text:style-name="T22">時</text:span><text:span text:style-name="T6">，信託財產應</text:span><text:span text:style-name="T6">交付予</text:span><text:span text:style-name="T22">與</text:span><text:span text:style-name="T22">委託人簽訂後續</text:span><text:span text:style-name="T22">信託或擔保</text:span><text:span text:style-name="T22">契約之其他</text:span><text:span text:style-name="T6">業者。</text:span></text:p>
            <text:p text:style-name="P65"/>
            <text:p text:style-name="P66"/>
            <text:p text:style-name="P59"><text:soft-page-break/><text:span text:style-name="T20">3</text:span><text:span text:style-name="T5">、</text:span><text:span text:style-name="T6">本契約於</text:span><text:span text:style-name="T6">信託契約</text:span><text:span text:style-name="T6">期間屆滿前提前終止，且</text:span><text:span text:style-name="T6">委託人依第</text:span><text:span text:style-name="T6">1</text:span><text:span text:style-name="T6">6.5</text:span><text:span text:style-name="T22">條</text:span><text:span text:style-name="T6">與其他業者簽訂後續信託或擔保契約</text:span><text:span text:style-name="T6">，</text:span><text:span text:style-name="T5">信託</text:span><text:span text:style-name="T6">財產應交付</text:span><text:span text:style-name="T6">該</text:span><text:span text:style-name="T22">其他</text:span><text:span text:style-name="T6">業者。</text:span></text:p>
            <text:p text:style-name="P67"/>
            <text:p text:style-name="P68"/>
            <text:p text:style-name="P103"><text:span text:style-name="T20">4</text:span><text:span text:style-name="T5">、</text:span><text:span text:style-name="T6">本契約有</text:span><text:span text:style-name="T12">第</text:span><text:span text:style-name="T5">2.2</text:span><text:span text:style-name="T12">項所載</text:span><text:span text:style-name="T6">受益權歸屬標的禮券持有人之情形時，受託人應依受益權人會議決議之信託財產分配方案，製作分配表，及將信託財產分配予受益權人</text:span><text:span text:style-name="T6">，且</text:span><text:span text:style-name="T6">信託財產有變現之必要時，受託人應依受益權人會議決議處分之。</text:span></text:p>
          </table:table-cell>
          <table:table-cell table:style-name="表格1.C1"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
            <text:p text:style-name="P14"/>
            <text:p text:style-name="P14"/>
            <text:p text:style-name="P14"/>
            <text:p text:style-name="P14"/>
            <text:p text:style-name="P14"/>
            <text:p text:style-name="P14"/>
            <text:p text:style-name="P14"/>
            <text:p text:style-name="P15"/>
            <text:p text:style-name="P18">一、文字調整。</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7"/>
            <text:p text:style-name="P27"/>
            <text:p text:style-name="P27"/>
            <text:p text:style-name="P2"><text:soft-page-break/><text:span text:style-name="T18">二、委託人依第16.5項簽訂之後續契約性質之不同，處理信託財產之移轉與返還對象亦不相同，爰修訂本款約定。</text:span></text:p>
            <text:p text:style-name="P5"/>
            <text:p text:style-name="P5"/>
            <text:p text:style-name="P5"/>
            <text:p text:style-name="P5"/>
            <text:p text:style-name="P5"/>
            <text:p text:style-name="P5"/>
            <text:p text:style-name="P7"/>
            <text:p text:style-name="P17"/>
            <text:p text:style-name="P2"><text:span text:style-name="T18">三、修正理由同第四條說明二，爰增列本款，餘作款次調整。</text:span></text:p>
            <text:p text:style-name="P28"/>
            <text:p text:style-name="P2"><text:span text:style-name="T18">四、文字修正。</text:span></text:p>
            <text:p text:style-name="P18"/>
            <text:p text:style-name="P18"/>
          </table:table-cell>
        </table:table-row>
        <table:table-row table:style-name="表格1.1">
          <table:table-cell table:style-name="表格1.A1" office:value-type="string">
            <text:p text:style-name="P3"><text:span text:style-name="T2">第十</text:span><text:span text:style-name="T2">九</text:span><text:span text:style-name="T2">條</text:span><text:span text:style-name="T2"><text:tab/></text:span><text:span text:style-name="T2">準據法及管轄法院</text:span></text:p>
            <text:p text:style-name="P37"><text:span text:style-name="T5">19</text:span><text:span text:style-name="T5">.1</text:span><text:span text:style-name="T5"><text:tab/></text:span><text:span text:style-name="T6">本契約之準據法為中華民國法律，如因本契約所生或與本契約有關之爭議而涉訟時，委託人及受託人同意以臺灣</text:span><text:span text:style-name="T5">OO</text:span><text:span text:style-name="T6">地方法院為第一審管轄法院</text:span><text:span text:style-name="T12">。</text:span></text:p>
            <text:p text:style-name="P49"><text:span text:style-name="T5">19</text:span><text:span text:style-name="T5">.2</text:span><text:span text:style-name="T5"><text:tab/></text:span><text:span text:style-name="T6">本</text:span><text:span text:style-name="T5">契約</text:span><text:span text:style-name="T6">如有未盡事宜，悉依中華民國相關法令、預收款信託業務應</text:span><text:span text:style-name="T22">行</text:span><text:span text:style-name="T6">注意事項</text:span><text:span text:style-name="T6">及</text:span><text:span text:style-name="T6">國內外金融慣例辦理。</text:span></text:p>
          </table:table-cell>
          <table:table-cell table:style-name="表格1.A1" office:value-type="string">
            <text:p text:style-name="P3"><text:span text:style-name="T2">第十</text:span><text:span text:style-name="T2">九</text:span><text:span text:style-name="T2">條</text:span><text:span text:style-name="T2"><text:tab/></text:span><text:span text:style-name="T2">準據法及管轄法院</text:span></text:p>
            <text:p text:style-name="P37"><text:span text:style-name="T5">19</text:span><text:span text:style-name="T5">.1</text:span><text:span text:style-name="T5"><text:tab/></text:span><text:span text:style-name="T6">本契約之準據法為中華民國法律，如因本契約所生或與本契約有關之爭議而涉訟時，委託人及受託人同意以臺灣</text:span><text:span text:style-name="T5">OO</text:span><text:span text:style-name="T6">地方法院為第一審管轄法院</text:span><text:span text:style-name="T12">。</text:span></text:p>
            <text:p text:style-name="P70"><text:span text:style-name="T5">19</text:span><text:span text:style-name="T5">.2</text:span><text:span text:style-name="T5"><text:tab/></text:span><text:span text:style-name="T6">本</text:span><text:span text:style-name="T5">契約</text:span><text:span text:style-name="T6">如有未盡事宜，悉依中華民國相關法令、預收款信託業務應注意事項</text:span><text:span text:style-name="T6">及</text:span><text:span text:style-name="T6">國內外金融慣例辦理。</text:span></text:p>
          </table:table-cell>
          <table:table-cell table:style-name="表格1.C1" office:value-type="string">
            <text:p text:style-name="P83"/>
            <text:p text:style-name="P82"/>
            <text:p text:style-name="P82"/>
            <text:p text:style-name="P82"/>
            <text:p text:style-name="P82"/>
            <text:p text:style-name="P82"/>
            <text:p text:style-name="P82"/>
            <text:p text:style-name="P82"/>
            <text:p text:style-name="P84"/>
            <text:p text:style-name="P85"/>
            <text:p text:style-name="P86"><text:span text:style-name="T18">文字修正。</text:span></text:p>
            <text:p text:style-name="P75"/>
            <text:p text:style-name="P79"/>
            <text:p text:style-name="P75"/>
          </table:table-cell>
        </table:table-row>
        <table:table-row table:style-name="表格1.1">
          <table:table-cell table:style-name="表格1.A1" office:value-type="string">
            <text:p text:style-name="P32">附件五</text:p>
            <text:p text:style-name="P32">商品(服務)禮券預收款信託受益權人會議準則</text:p>
            <text:p text:style-name="P32">第一條</text:p>
            <text:p text:style-name="P3"><text:span text:style-name="T6">依本商品（服務）禮券預收款信託契約（以下稱「信託契</text:span><text:soft-page-break/><text:span text:style-name="T6">約」）第18.1</text:span><text:span text:style-name="T22">項</text:span><text:span text:style-name="T6">約定，於信託契約約定信託財產受益權歸屬標的禮券持有人之情事發生而須召開受益權人會議時，或有其他信託契約或法令所定應召開受益權人會議之情事時，該受益權人會議之召集程序、議決方法、表決權之計算、會議規範及其他應遵行事項，除法令另有規定者外，依本會議準則辦理。</text:span></text:p>
          </table:table-cell>
          <table:table-cell table:style-name="表格1.A1" office:value-type="string">
            <text:p text:style-name="P32">附件五</text:p>
            <text:p text:style-name="P32">商品(服務)禮券預收款信託受益權人會議準則</text:p>
            <text:p text:style-name="P32">第一條</text:p>
            <text:p text:style-name="P3"><text:span text:style-name="T6">依本商品（服務）禮券預收款信託契約（以下稱「信託契</text:span><text:soft-page-break/><text:span text:style-name="T6">約」）第18.1</text:span><text:span text:style-name="T22">條</text:span><text:span text:style-name="T6">約定，於信託契約約定信託財產受益權歸屬標的禮券持有人之情事發生而須召開受益權人會議時，或有其他信託契約或法令所定應召開受益權人會議之情事時，該受益權人會議之召集程序、議決方法、表決權之計算、會議規範及其他應遵行事項，除法令另有規定者外，依本會議準則辦理。</text:span></text:p>
          </table:table-cell>
          <table:table-cell table:style-name="表格1.C1" office:value-type="string">
            <text:p text:style-name="P83"/>
            <text:p text:style-name="P82"/>
            <text:p text:style-name="P82"/>
            <text:p text:style-name="P82"/>
            <text:p text:style-name="P86"><text:span text:style-name="T18">文字修正。</text:span></text:p>
            <text:p text:style-name="P82"><text:soft-page-break/></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標楷體" style:font-family-generic="modern" fo:font-size="14pt" style:letter-kerning="false" style:font-name-asian="華康中楷體" style:font-family-asian="華康中楷體, 標楷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fo:language="none" fo:country="none"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本文縮排_20_字元" style:display-name="本文縮排 字元" style:family="text">
      <style:text-properties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6z0"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Page <text:page-number text:select-page="current">14</text:page-number><text:s/>of <text:page-count style:num-format="1">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dc:subject/>
    <meta:keyword/>
    <meta:initial-creator>grace_lin</meta:initial-creator>
    <meta:creation-date>2014-04-30T17:02:00</meta:creation-date>
    <dc:creator>clara</dc:creator>
    <dc:date>2014-05-29T10:06:00</dc:date>
    <meta:print-date>2014-05-29T10:00:00</meta:print-date>
    <meta:editing-cycles>15</meta:editing-cycles>
    <meta:editing-duration>PT10M</meta:editing-duration>
    <meta:document-statistic meta:table-count="1" meta:image-count="0" meta:object-count="0" meta:page-count="14" meta:paragraph-count="206" meta:word-count="11410" meta:character-count="12009" meta:non-whitespace-character-count="11835"/>
    <meta:generator>LibreOffice/6.2.2.2$Windows_X86_64 LibreOffice_project/2b840030fec2aae0fd2658d8d4f9548af4e3518d</meta:generator>
  </office:meta>
</office:document-meta>
</file>