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83cm" table:align="left" style:writing-mode="lr-tb"/>
    </style:style>
    <style:style style:name="表格1.A" style:family="table-column">
      <style:table-column-properties style:column-width="7.717cm"/>
    </style:style>
    <style:style style:name="表格1.B" style:family="table-column">
      <style:table-column-properties style:column-width="8.523cm"/>
    </style:style>
    <style:style style:name="表格1.C" style:family="table-column">
      <style:table-column-properties style:column-width="8.54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524cm" fo:keep-together="auto"/>
    </style:style>
    <style:style style:name="表格1.17" style:family="table-row">
      <style:table-row-properties style:min-row-height="1.92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snap-to-layout-grid="false"/>
    </style:style>
    <style:style style:name="P4" style:family="paragraph" style:parent-style-name="Standard" style:list-style-name="WW8Num5">
      <style:paragraph-properties fo:line-height="150%" fo:text-align="justify" style:justify-single-word="false" style:snap-to-layout-grid="false"/>
    </style:style>
    <style:style style:name="P5" style:family="paragraph" style:parent-style-name="Standard">
      <style:paragraph-properties fo:line-height="150%" fo:text-align="justify" style:justify-single-word="false" style:snap-to-layout-grid="false"/>
    </style:style>
    <style:style style:name="P6" style:family="paragraph" style:parent-style-name="Standard" style:list-style-name="WW8Num4">
      <style:paragraph-properties fo:line-height="150%" fo:text-align="justify" style:justify-single-word="false" style:snap-to-layout-grid="false"/>
    </style:style>
    <style:style style:name="P7" style:family="paragraph" style:parent-style-name="Standard">
      <style:paragraph-properties fo:line-height="150%"/>
      <style:text-properties style:font-name="標楷體" style:font-name-asian="標楷體"/>
    </style:style>
    <style:style style:name="P8" style:family="paragraph" style:parent-style-name="Standard">
      <style:paragraph-properties fo:line-height="150%" style:snap-to-layout-grid="false"/>
      <style:text-properties style:font-name="標楷體" style:font-name-asian="標楷體"/>
    </style:style>
    <style:style style:name="P9" style:family="paragraph" style:parent-style-name="Standard">
      <style:paragraph-properties fo:text-align="center" style:justify-single-word="false" style:snap-to-layout-grid="false"/>
      <style:text-properties style:font-name="標楷體" style:font-name-asian="標楷體"/>
    </style:style>
    <style:style style:name="P10"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150%" fo:text-align="center" style:justify-single-word="false" style:snap-to-layout-grid="false"/>
    </style:style>
    <style:style style:name="P12" style:family="paragraph" style:parent-style-name="Standard" style:list-style-name="WW8Num5">
      <style:paragraph-properties fo:line-height="150%" fo:text-align="justify" style:justify-single-word="false" style:snap-to-layout-grid="false"/>
      <style:text-properties style:font-name-asian="標楷體"/>
    </style:style>
    <style:style style:name="P13" style:family="paragraph" style:parent-style-name="Standard" style:list-style-name="WW8Num4">
      <style:paragraph-properties fo:line-height="150%" fo:text-align="justify" style:justify-single-word="false" style:snap-to-layout-grid="false"/>
      <style:text-properties style:font-name-asian="標楷體"/>
    </style:style>
    <style:style style:name="P14" style:family="paragraph" style:parent-style-name="Standard">
      <style:paragraph-properties fo:margin-left="0cm" fo:margin-right="0cm" fo:line-height="150%" fo:text-align="justify" style:justify-single-word="false" fo:text-indent="0.423cm" style:auto-text-indent="false" style:snap-to-layout-grid="false"/>
      <style:text-properties style:font-name="標楷體" style:font-name-asian="標楷體" style:font-name-complex="標楷體"/>
    </style:style>
    <style:style style:name="P15" style:family="paragraph" style:parent-style-name="Standard">
      <style:paragraph-properties fo:margin-left="0cm" fo:margin-right="0cm" fo:line-height="150%" fo:text-indent="0.423cm" style:auto-text-indent="false" style:snap-to-layout-grid="false"/>
      <style:text-properties style:font-name="標楷體" style:font-name-asian="標楷體" style:font-name-complex="標楷體"/>
    </style:style>
    <style:style style:name="P16" style:family="paragraph" style:parent-style-name="Standard" style:list-style-name="WW8Num7">
      <style:paragraph-properties fo:margin-left="1.334cm" fo:margin-right="0cm" fo:line-height="150%" fo:text-align="justify" style:justify-single-word="false" fo:text-indent="-0.847cm" style:auto-text-indent="false" style:snap-to-layout-grid="false">
        <style:tab-stops/>
      </style:paragraph-properties>
      <style:text-properties style:font-name-asian="標楷體"/>
    </style:style>
    <style:style style:name="P17" style:family="paragraph" style:parent-style-name="Standard" style:list-style-name="WW8Num8">
      <style:paragraph-properties fo:margin-left="1.173cm" fo:margin-right="0cm" fo:line-height="150%" fo:text-align="justify" style:justify-single-word="false" fo:text-indent="-0.75cm" style:auto-text-indent="false" style:snap-to-layout-grid="false"/>
      <style:text-properties style:font-name-asian="標楷體"/>
    </style:style>
    <style:style style:name="P18" style:family="paragraph" style:parent-style-name="Standard" style:list-style-name="WW8Num6">
      <style:paragraph-properties fo:margin-left="1.173cm" fo:margin-right="0cm" fo:line-height="150%" fo:text-align="justify" style:justify-single-word="false" fo:text-indent="-0.75cm" style:auto-text-indent="false" style:snap-to-layout-grid="false"/>
      <style:text-properties style:font-name-asian="標楷體"/>
    </style:style>
    <style:style style:name="P19" style:family="paragraph" style:parent-style-name="Standard" style:list-style-name="WW8Num11">
      <style:paragraph-properties fo:margin-left="1.173cm" fo:margin-right="0cm" fo:line-height="150%" fo:text-align="justify" style:justify-single-word="false" fo:text-indent="-0.75cm" style:auto-text-indent="false" style:snap-to-layout-grid="false">
        <style:tab-stops>
          <style:tab-stop style:position="1.173cm"/>
        </style:tab-stops>
      </style:paragraph-properties>
      <style:text-properties style:font-name-asian="標楷體"/>
    </style:style>
    <style:style style:name="P20" style:family="paragraph" style:parent-style-name="Standard" style:list-style-name="WW8Num6">
      <style:paragraph-properties fo:margin-left="0.863cm" fo:margin-right="0cm" fo:line-height="150%" fo:text-align="justify" style:justify-single-word="false" fo:text-indent="-0.439cm" style:auto-text-indent="false" style:snap-to-layout-grid="false">
        <style:tab-stops/>
      </style:paragraph-properties>
      <style:text-properties style:font-name-asian="標楷體"/>
    </style:style>
    <style:style style:name="P21" style:family="paragraph" style:parent-style-name="Standard" style:list-style-name="WW8Num11">
      <style:paragraph-properties fo:margin-left="0.815cm" fo:margin-right="0cm" fo:line-height="150%" fo:text-align="justify" style:justify-single-word="false" fo:text-indent="-0.392cm" style:auto-text-indent="false" style:snap-to-layout-grid="false">
        <style:tab-stops>
          <style:tab-stop style:position="0.79cm"/>
        </style:tab-stops>
      </style:paragraph-properties>
    </style:style>
    <style:style style:name="P22" style:family="paragraph" style:parent-style-name="Standard" style:list-style-name="WW8Num3">
      <style:paragraph-properties fo:margin-left="0.864cm" fo:margin-right="0cm" fo:line-height="150%" fo:text-align="justify" style:justify-single-word="false" fo:text-indent="-0.427cm" style:auto-text-indent="false" style:snap-to-layout-grid="false">
        <style:tab-stops/>
      </style:paragraph-properties>
      <style:text-properties style:font-name-asian="標楷體"/>
    </style:style>
    <style:style style:name="P23" style:family="paragraph" style:parent-style-name="Standard" style:list-style-name="WW8Num13">
      <style:paragraph-properties fo:margin-left="0.864cm" fo:margin-right="0cm" fo:line-height="150%" fo:text-align="justify" style:justify-single-word="false" fo:text-indent="-0.402cm" style:auto-text-indent="false" style:snap-to-layout-grid="false"/>
      <style:text-properties style:font-name-asian="標楷體"/>
    </style:style>
    <style:style style:name="P24" style:family="paragraph" style:parent-style-name="Standard" style:master-page-name="Standard">
      <style:paragraph-properties fo:line-height="150%" fo:text-align="center" style:justify-single-word="false" style:page-number="auto" style:snap-to-layout-grid="false"/>
    </style:style>
    <style:style style:name="P25" style:family="paragraph" style:parent-style-name="Standard">
      <style:paragraph-properties fo:margin-left="0cm" fo:margin-right="0cm" fo:line-height="150%" fo:text-indent="0.847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complex="標楷體"/>
    </style:style>
    <style:style style:name="T10" style:family="text">
      <style:text-properties style:font-name-asian="Times New Roman"/>
    </style:style>
    <style:style style:name="T1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國際證券業務分公司（OSU）申請</text:span><text:span text:style-name="T6">辦理個別外幣衍生性金融商品審核表</text:span></text:p>
      <text:p text:style-name="P7">一、申請證券商名稱：</text:p>
      <text:p text:style-name="P7">二、申請日期：</text:p>
      <text:p text:style-name="P7">三、來文字號：</text:p>
      <text:p text:style-name="P2"><text:span text:style-name="T7">四、申請(商品)業務項目：</text:span></text:p>
      <text:p text:style-name="P2"><text:span text:style-name="T7">五、</text:span>審核要點：</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text:span text:style-name="T3">審　　　核　　　要　</text:span><text:span text:style-name="T10"> </text:span><text:span text:style-name="T3">　　點</text:span></text:p>
            </table:table-cell>
            <table:table-cell table:style-name="表格1.A1" office:value-type="string">
              <text:p text:style-name="P9">具　　　體　　　事 　　　實</text:p>
              <text:p text:style-name="P9">（證券商填寫）</text:p>
            </table:table-cell>
            <table:table-cell table:style-name="表格1.C1" office:value-type="string">
              <text:p text:style-name="P9">櫃　買　中　心</text:p>
              <text:p text:style-name="P9">審　核　意　見</text:p>
            </table:table-cell>
          </table:table-row>
        </table:table-header-rows>
        <table:table-row table:style-name="表格1.1">
          <table:table-cell table:style-name="表格1.A2" office:value-type="string">
            <text:list xml:id="list838662749" text:style-name="WW8Num5">
              <text:list-item>
                <text:p text:style-name="P12">法規遵循聲明書</text:p>
              </text:list-item>
            </text:list>
          </table:table-cell>
          <table:table-cell table:style-name="表格1.A2" office:value-type="string">
            <text:p text:style-name="P8">資料索引：</text:p>
          </table:table-cell>
          <table:table-cell table:style-name="表格1.C2" office:value-type="string">
            <text:p text:style-name="P10">□尚符規定</text:p>
            <text:p text:style-name="P10">□未符規定</text:p>
            <text:p text:style-name="P14">說明：</text:p>
          </table:table-cell>
        </table:table-row>
        <table:table-row table:style-name="表格1.1">
          <table:table-cell table:style-name="表格1.A2" office:value-type="string">
            <text:list xml:id="list173020940761586" text:continue-numbering="true" text:style-name="WW8Num5">
              <text:list-item>
                <text:p text:style-name="P12">國際證券業務分公司證照影本</text:p>
              </text:list-item>
            </text:list>
          </table:table-cell>
          <table:table-cell table:style-name="表格1.A2" office:value-type="string">
            <text:p text:style-name="P8">資料索引：</text:p>
          </table:table-cell>
          <table:table-cell table:style-name="表格1.C2" office:value-type="string">
            <text:p text:style-name="P10">□尚符規定</text:p>
            <text:p text:style-name="P10">□未符規定</text:p>
            <text:p text:style-name="P15">說明：</text:p>
          </table:table-cell>
        </table:table-row>
        <table:table-row table:style-name="表格1.1">
          <table:table-cell table:style-name="表格1.A2" office:value-type="string">
            <text:list xml:id="list173020846326632" text:continue-numbering="true" text:style-name="WW8Num5">
              <text:list-item>
                <text:p text:style-name="P12">國際證券業務分公司符合主管機關所訂資格條件之證明文件</text:p>
              </text:list-item>
            </text:list>
          </table:table-cell>
          <table:table-cell table:style-name="表格1.A2" office:value-type="string">
            <text:p text:style-name="P8">說明：</text:p>
            <text:p text:style-name="P8">資料索引：</text:p>
          </table:table-cell>
          <table:table-cell table:style-name="表格1.C2" office:value-type="string">
            <text:p text:style-name="P10">□尚符規定</text:p>
            <text:p text:style-name="P10">□未符規定</text:p>
            <text:p text:style-name="P14">說明：</text:p>
          </table:table-cell>
        </table:table-row>
        <table:table-row table:style-name="表格1.1">
          <table:table-cell table:style-name="表格1.A2" office:value-type="string">
            <text:list xml:id="list173021103923032" text:continue-numbering="true" text:style-name="WW8Num5">
              <text:list-item>
                <text:p text:style-name="P4"><text:span text:style-name="T3">董事會決議申辦該業務之會議紀錄</text:span></text:p>
              </text:list-item>
            </text:list>
          </table:table-cell>
          <table:table-cell table:style-name="表格1.A2" office:value-type="string">
            <text:p text:style-name="P8">說明：</text:p>
            <text:p text:style-name="P8">資料索引：</text:p>
          </table:table-cell>
          <table:table-cell table:style-name="表格1.C2" office:value-type="string">
            <text:p text:style-name="P10">□尚符規定</text:p>
            <text:p text:style-name="P10">□未符規定</text:p>
            <text:p text:style-name="P15">說明：</text:p>
          </table:table-cell>
        </table:table-row>
        <table:table-row table:style-name="表格1.1">
          <table:table-cell table:style-name="表格1.A2" office:value-type="string">
            <text:list xml:id="list173019852896885" text:continue-numbering="true" text:style-name="WW8Num5">
              <text:list-item>
                <text:p text:style-name="P4"><text:span text:style-name="T3">負責交易與風險控管業務人員具備相關操作經驗或專業訓練證明文件</text:span></text:p>
              </text:list-item>
            </text:list>
          </table:table-cell>
          <table:table-cell table:style-name="表格1.A2" office:value-type="string">
            <text:p text:style-name="P8">說明：</text:p>
            <text:p text:style-name="P8">資料索引：</text:p>
          </table:table-cell>
          <table:table-cell table:style-name="表格1.C2" office:value-type="string">
            <text:p text:style-name="P10">□尚符規定</text:p>
            <text:p text:style-name="P10">□未符規定</text:p>
            <text:p text:style-name="P15">說明：</text:p>
          </table:table-cell>
        </table:table-row>
        <table:table-row table:style-name="表格1.1">
          <table:table-cell table:style-name="表格1.A2" office:value-type="string">
            <text:list xml:id="list173020100586805" text:continue-numbering="true" text:style-name="WW8Num5">
              <text:list-item>
                <text:p text:style-name="P12">交付客戶之風險預告書</text:p>
              </text:list-item>
            </text:list>
          </table:table-cell>
          <table:table-cell table:style-name="表格1.A2" office:value-type="string">
            <text:p text:style-name="P8">說明：</text:p>
            <text:p text:style-name="P8">資料索引：</text:p>
          </table:table-cell>
          <table:table-cell table:style-name="表格1.C2" office:value-type="string">
            <text:p text:style-name="P10">□尚符規定</text:p>
            <text:p text:style-name="P10">□未符規定</text:p>
            <text:p text:style-name="P15">說明：</text:p>
          </table:table-cell>
        </table:table-row>
        <text:soft-page-break/>
        <table:table-row table:style-name="表格1.8">
          <table:table-cell table:style-name="表格1.A2" office:value-type="string">
            <text:list xml:id="list173021266654922" text:continue-numbering="true" text:style-name="WW8Num5">
              <text:list-item>
                <text:p text:style-name="P12">商品特性說明書</text:p>
              </text:list-item>
            </text:list>
          </table:table-cell>
          <table:table-cell table:style-name="表格1.A2" office:value-type="string">
            <text:p text:style-name="P8"/>
          </table:table-cell>
          <table:table-cell table:style-name="表格1.C2" office:value-type="string">
            <text:p text:style-name="P8"/>
          </table:table-cell>
        </table:table-row>
        <table:table-row table:style-name="表格1.1">
          <table:table-cell table:style-name="表格1.A2" office:value-type="string">
            <text:list xml:id="list1667425645" text:style-name="WW8Num4">
              <text:list-item>
                <text:p text:style-name="P13">產品介紹與舉例說明：</text:p>
              </text:list-item>
            </text:list>
            <text:list xml:id="list341224304" text:style-name="WW8Num7">
              <text:list-item>
                <text:list>
                  <text:list-item>
                    <text:p text:style-name="P16">產品定義</text:p>
                  </text:list-item>
                  <text:list-item>
                    <text:p text:style-name="P16">交易條件</text:p>
                  </text:list-item>
                  <text:list-item>
                    <text:p text:style-name="P16">實例</text:p>
                  </text:list-item>
                </text:list>
              </text:list-item>
            </text:list>
          </table:table-cell>
          <table:table-cell table:style-name="表格1.A2" office:value-type="string">
            <text:p text:style-name="P8">說明：</text:p>
            <text:p text:style-name="P8">資料索引：</text:p>
          </table:table-cell>
          <table:table-cell table:style-name="表格1.C2" office:value-type="string">
            <text:p text:style-name="P5"><text:span text:style-name="T8">□尚符</text:span><text:span text:style-name="T3">一般金融機構管理慣例</text:span></text:p>
            <text:p text:style-name="P5"><text:span text:style-name="T8">□未符</text:span><text:span text:style-name="T3">一般金融機構管理慣例</text:span></text:p>
            <text:p text:style-name="P15">說明：</text:p>
          </table:table-cell>
        </table:table-row>
        <table:table-row table:style-name="表格1.1">
          <table:table-cell table:style-name="表格1.A2" office:value-type="string">
            <text:list xml:id="list173019655877747" text:continue-list="list1667425645" text:style-name="WW8Num4">
              <text:list-item>
                <text:p text:style-name="P13">辦理部門與內部組織分工：</text:p>
              </text:list-item>
            </text:list>
            <text:list xml:id="list917167658" text:style-name="WW8Num8">
              <text:list-item>
                <text:p text:style-name="P17">人員職掌與組織分工</text:p>
              </text:list-item>
              <text:list-item>
                <text:p text:style-name="P17">作業方式與流程</text:p>
              </text:list-item>
              <text:list-item>
                <text:p text:style-name="P17">與客戶簽訂之契約範本</text:p>
              </text:list-item>
            </text:list>
          </table:table-cell>
          <table:table-cell table:style-name="表格1.A2" office:value-type="string">
            <text:p text:style-name="P8">說明：</text:p>
            <text:p text:style-name="P8">資料索引：</text:p>
          </table:table-cell>
          <table:table-cell table:style-name="表格1.C2" office:value-type="string">
            <text:p text:style-name="P5"><text:span text:style-name="T8">□尚符</text:span><text:span text:style-name="T3">一般金融機構管理慣例</text:span></text:p>
            <text:p text:style-name="P5"><text:span text:style-name="T8">□未符</text:span><text:span text:style-name="T3">一般金融機構管理慣例</text:span></text:p>
            <text:p text:style-name="P15">說明：</text:p>
          </table:table-cell>
        </table:table-row>
        <table:table-row table:style-name="表格1.1">
          <table:table-cell table:style-name="表格1.A2" office:value-type="string">
            <text:list xml:id="list173020228922244" text:continue-list="list173019655877747" text:style-name="WW8Num4">
              <text:list-item>
                <text:p text:style-name="P13">信用風險之管理：</text:p>
              </text:list-item>
            </text:list>
            <text:list xml:id="list1793042414" text:style-name="WW8Num6">
              <text:list-item>
                <text:p text:style-name="P20">目標客戶（信用衍生性商品之交易對象限境外專業機構投資人）</text:p>
              </text:list-item>
              <text:list-item>
                <text:p text:style-name="P18">客戶徵信與授信政策</text:p>
              </text:list-item>
              <text:list-item>
                <text:p text:style-name="P18">信用風險之防範與管理</text:p>
              </text:list-item>
            </text:list>
          </table:table-cell>
          <table:table-cell table:style-name="表格1.A2" office:value-type="string">
            <text:p text:style-name="P8">說明：</text:p>
            <text:p text:style-name="P8">資料索引：</text:p>
          </table:table-cell>
          <table:table-cell table:style-name="表格1.C2" office:value-type="string">
            <text:p text:style-name="P5"><text:span text:style-name="T8">□尚符</text:span><text:span text:style-name="T3">一般金融機構管理慣例</text:span></text:p>
            <text:p text:style-name="P5"><text:span text:style-name="T8">□未符</text:span><text:span text:style-name="T3">一般金融機構管理慣例</text:span></text:p>
            <text:p text:style-name="P15">說明：</text:p>
          </table:table-cell>
        </table:table-row>
        <table:table-row table:style-name="表格1.1">
          <table:table-cell table:style-name="表格1.A2" office:value-type="string">
            <text:list xml:id="list173020379819335" text:continue-list="list173020228922244" text:style-name="WW8Num4">
              <text:list-item>
                <text:p text:style-name="P13">市場風險之管理：</text:p>
              </text:list-item>
            </text:list>
            <text:list xml:id="list4054335893" text:style-name="WW8Num11">
              <text:list-item>
                <text:p text:style-name="P19">定價與風險分析模型</text:p>
              </text:list-item>
              <text:list-item>
                <text:p text:style-name="P21"><text:span text:style-name="T3">市價評估</text:span><text:span text:style-name="T3">(marked-to-market)</text:span><text:span text:style-name="T3">衡量承作契約損益之機制與作業程序</text:span></text:p>
              </text:list-item>
              <text:list-item>
                <text:p text:style-name="P19">避險操作策略</text:p>
              </text:list-item>
              <text:list-item>
                <text:p text:style-name="P19">內部自有資本適足比率管控措施</text:p>
              </text:list-item>
            </text:list>
          </table:table-cell>
          <table:table-cell table:style-name="表格1.A2" office:value-type="string">
            <text:p text:style-name="P8">說明：</text:p>
            <text:p text:style-name="P8">資料索引：</text:p>
          </table:table-cell>
          <table:table-cell table:style-name="表格1.C2" office:value-type="string">
            <text:p text:style-name="P5"><text:span text:style-name="T8">□尚符</text:span><text:span text:style-name="T3">一般金融機構管理慣例</text:span></text:p>
            <text:p text:style-name="P5"><text:span text:style-name="T8">□未符</text:span><text:span text:style-name="T3">一般金融機構管理慣例</text:span></text:p>
            <text:p text:style-name="P15">說明：</text:p>
          </table:table-cell>
        </table:table-row>
        <table:table-row table:style-name="表格1.1">
          <table:table-cell table:style-name="表格1.A2" office:value-type="string">
            <text:list xml:id="list173020256254162" text:continue-list="list173020379819335" text:style-name="WW8Num4">
              <text:list-item>
                <text:p text:style-name="P13">流動性風險管理：</text:p>
              </text:list-item>
            </text:list>
            <text:list xml:id="list1887493620" text:style-name="WW8Num3">
              <text:list-item>
                <text:p text:style-name="P22">流動性之預估或調整作業</text:p>
              </text:list-item>
              <text:list-item>
                <text:p text:style-name="P22">流動性風險之管理方式</text:p>
              </text:list-item>
            </text:list>
          </table:table-cell>
          <table:table-cell table:style-name="表格1.A2" office:value-type="string">
            <text:p text:style-name="P8">說明：</text:p>
            <text:p text:style-name="P8">資料索引：</text:p>
          </table:table-cell>
          <table:table-cell table:style-name="表格1.C2" office:value-type="string">
            <text:p text:style-name="P5"><text:span text:style-name="T8">□尚符</text:span><text:span text:style-name="T3">一般金融機構管理慣例</text:span></text:p>
            <text:p text:style-name="P5"><text:span text:style-name="T8">□未符</text:span><text:span text:style-name="T3">一般金融機構管理慣例</text:span></text:p>
            <text:p text:style-name="P15">說明：</text:p>
          </table:table-cell>
        </table:table-row>
        <table:table-row table:style-name="表格1.1">
          <table:table-cell table:style-name="表格1.A2" office:value-type="string">
            <text:list xml:id="list173021180887009" text:continue-list="list173020256254162" text:style-name="WW8Num4">
              <text:list-item>
                <text:p text:style-name="P13">作業風險之管理：</text:p>
              </text:list-item>
            </text:list>
            <text:list xml:id="list997153443" text:style-name="WW8Num13">
              <text:list-item>
                <text:p text:style-name="P23"><text:soft-page-break/>作業風險之評估</text:p>
              </text:list-item>
              <text:list-item>
                <text:p text:style-name="P23">作業風險之防範與管理措施</text:p>
              </text:list-item>
            </text:list>
          </table:table-cell>
          <table:table-cell table:style-name="表格1.A2" office:value-type="string">
            <text:p text:style-name="P8">說明：</text:p>
            <text:p text:style-name="P8"><text:soft-page-break/>資料索引：</text:p>
          </table:table-cell>
          <table:table-cell table:style-name="表格1.C2" office:value-type="string">
            <text:p text:style-name="P5"><text:span text:style-name="T8">□尚符</text:span><text:span text:style-name="T3">一般金融機構管理慣例</text:span></text:p>
            <text:p text:style-name="P5"><text:soft-page-break/><text:span text:style-name="T8">□未符</text:span><text:span text:style-name="T3">一般金融機構管理慣例</text:span></text:p>
            <text:p text:style-name="P15">說明：</text:p>
          </table:table-cell>
        </table:table-row>
        <table:table-row table:style-name="表格1.1">
          <table:table-cell table:style-name="表格1.A2" office:value-type="string">
            <text:list xml:id="list173021183685632" text:continue-list="list173021180887009" text:style-name="WW8Num4">
              <text:list-item>
                <text:p text:style-name="P13">會計處理與報表揭露之方式：</text:p>
              </text:list-item>
            </text:list>
          </table:table-cell>
          <table:table-cell table:style-name="表格1.A2" office:value-type="string">
            <text:p text:style-name="P8">說明：</text:p>
            <text:p text:style-name="P8">資料索引：</text:p>
          </table:table-cell>
          <table:table-cell table:style-name="表格1.C2" office:value-type="string">
            <text:p text:style-name="P10">□尚符規定</text:p>
            <text:p text:style-name="P10">□未符規定</text:p>
            <text:p text:style-name="P15">說明：</text:p>
          </table:table-cell>
        </table:table-row>
        <table:table-row table:style-name="表格1.1">
          <table:table-cell table:style-name="表格1.A2" office:value-type="string">
            <text:list xml:id="list173021685930485" text:continue-numbering="true" text:style-name="WW8Num4">
              <text:list-item>
                <text:p text:style-name="P6"><text:span text:style-name="T3">內部控制與內部稽核制度：</text:span></text:p>
              </text:list-item>
            </text:list>
          </table:table-cell>
          <table:table-cell table:style-name="表格1.A2" office:value-type="string">
            <text:p text:style-name="P8">說明：</text:p>
            <text:p text:style-name="P8">資料索引：</text:p>
          </table:table-cell>
          <table:table-cell table:style-name="表格1.C2" office:value-type="string">
            <text:p text:style-name="P10">□尚符規定</text:p>
            <text:p text:style-name="P10">□未符規定</text:p>
            <text:p text:style-name="P15">說明：</text:p>
          </table:table-cell>
        </table:table-row>
        <table:table-row table:style-name="表格1.17">
          <table:table-cell table:style-name="表格1.C2" table:number-columns-spanned="3" office:value-type="string">
            <text:p text:style-name="P3"><text:span text:style-name="T3">(七)櫃買中心審查意見：</text:span><text:span text:style-name="T10"> </text:span></text:p>
            <text:p text:style-name="P8"/>
          </table:table-cell>
          <table:covered-table-cell/>
          <table:covered-table-cell/>
        </table:table-row>
      </table:table>
      <text:p text:style-name="P25"><text:span text:style-name="T3">經辦　　　　　　　</text:span><text:span text:style-name="T10"> <text:s text:c="7"/></text:span><text:span text:style-name="T3">　組（副組）長　　　　　　　</text:span><text:span text:style-name="T10"> <text:s/></text:span><text:span text:style-name="T3">　　正副主管　　　　　　</text:span><text:span text:style-name="T10"> <text:s/></text:span><text:span text:style-name="T3">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tyle="normal" fo:font-weight="normal"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2, 3, ...">
        <style:list-level-properties text:list-level-position-and-space-mode="label-alignment">
          <style:list-level-label-alignment text:label-followed-by="listtab" text:list-tab-stop-position="1.067cm" fo:text-indent="-0.847cm" fo:margin-left="1.06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914cm" fo:text-indent="-0.847cm" fo:margin-left="1.914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text:start-value="4">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text:start-value="7">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7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櫃檯買賣證券商申請經營衍生性金融商品交易業務審核報告表</dc:title>
    <dc:subject/>
    <meta:keyword/>
    <meta:initial-creator>PC</meta:initial-creator>
    <meta:creation-date>2014-02-10T13:57:00</meta:creation-date>
    <dc:creator>lutess</dc:creator>
    <dc:date>2014-02-13T09:54:00</dc:date>
    <meta:print-date>2014-02-10T11:43:00</meta:print-date>
    <meta:editing-cycles>8</meta:editing-cycles>
    <meta:editing-duration>PT12M</meta:editing-duration>
    <meta:document-statistic meta:table-count="1" meta:image-count="0" meta:object-count="0" meta:page-count="3" meta:paragraph-count="114" meta:word-count="915" meta:character-count="1015" meta:non-whitespace-character-count="942"/>
    <meta:generator>LibreOffice/6.2.2.2$Windows_X86_64 LibreOffice_project/2b840030fec2aae0fd2658d8d4f9548af4e3518d</meta:generator>
  </office:meta>
</office:document-meta>
</file>