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line-height="100%">
        <style:tab-stops>
          <style:tab-stop style:position="8.573cm" style:type="center"/>
          <style:tab-stop style:position="15.875cm" style:type="right"/>
        </style:tab-stops>
      </style:paragraph-properties>
    </style:style>
    <style:style style:name="P2" style:family="paragraph" style:parent-style-name="清單段落">
      <style:paragraph-properties fo:margin-left="0cm" fo:margin-right="0cm" fo:margin-top="0.318cm" fo:margin-bottom="0cm" loext:contextual-spacing="false"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清單段落">
      <style:paragraph-properties fo:margin-left="0cm" fo:margin-right="0cm" fo:margin-top="0.318cm" fo:margin-bottom="0cm" loext:contextual-spacing="false" fo:line-height="100%" fo:text-align="start" style:justify-single-word="false" fo:orphans="2" fo:widows="2"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清單段落">
      <style:paragraph-properties fo:margin-left="0.949cm" fo:margin-right="0cm" fo:margin-top="0.318cm" fo:margin-bottom="0cm" loext:contextual-spacing="false" fo:line-height="100%" fo:text-align="start" style:justify-single-word="false" fo:orphans="2" fo:widows="2" fo:text-indent="-0.9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清單段落">
      <style:paragraph-properties fo:margin-left="1.586cm" fo:margin-right="0cm" fo:margin-top="0.318cm" fo:margin-bottom="0cm" loext:contextual-spacing="false" fo:line-height="100%" fo:text-align="start" style:justify-single-word="false" fo:orphans="2" fo:widows="2" fo:text-indent="-1.586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清單段落">
      <style:paragraph-properties fo:margin-left="1.27cm" fo:margin-right="0cm" fo:margin-top="0.318cm" fo:margin-bottom="0cm" loext:contextual-spacing="false" fo:line-height="100%" fo:text-align="start" style:justify-single-word="false" fo:orphans="2" fo:widows="2" fo:text-indent="-1.27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eader">
      <style:paragraph-properties fo:line-height="100%" fo:text-align="end" style:justify-single-word="false"/>
    </style:style>
    <style:style style:name="P8" style:family="paragraph" style:parent-style-name="Standard">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style>
    <style:style style:name="P10" style:family="paragraph" style:parent-style-name="Standard">
      <style:paragraph-properties fo:line-height="100%"/>
      <style:text-properties style:font-size-complex="14pt"/>
    </style:style>
    <style:style style:name="P11" style:family="paragraph" style:parent-style-name="Standard">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4pt"/>
    </style:style>
    <style:style style:name="P12" style:family="paragraph" style:parent-style-name="Standard">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4pt"/>
    </style:style>
    <style:style style:name="P13" style:family="paragraph" style:parent-style-name="Standard" style:master-page-name="Standard">
      <style:paragraph-properties fo:line-height="100%" fo:text-align="start"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3pt" style:font-size-asian="13pt" style:font-size-complex="13pt"/>
    </style:style>
    <style:style style:name="T4" style:family="text">
      <style:text-properties style:font-size-complex="14pt"/>
    </style:style>
    <style:style style:name="T5" style:family="text">
      <style:text-properties style:font-size-complex="14pt"/>
    </style:style>
    <style:style style:name="T6" style:family="text">
      <style:text-properties style:font-name="標楷體" style:font-name-complex="標楷體" style:font-size-complex="14pt"/>
    </style:style>
    <style:style style:name="T7" style:family="text">
      <style:text-properties style:font-name="細明體" style:font-name-complex="細明體" style:font-size-complex="14pt"/>
    </style:style>
    <style:style style:name="T8" style:family="text">
      <style:text-properties style:font-name="新細明體" style:font-name-complex="新細明體" style:font-size-complex="14pt"/>
    </style:style>
    <style:style style:name="T9" style:family="text">
      <style:text-properties style:font-name-asian="新細明體" style:font-size-complex="14pt"/>
    </style:style>
    <style:style style:name="T10" style:family="text">
      <style:text-properties fo:font-size="6pt" style:font-size-asian="6pt"/>
    </style:style>
    <style:style style:name="T11"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中華民國信託業商業同業公會會員受理信託受益權轉讓</text:span><text:span text:style-name="T1">及質權設定</text:span><text:span text:style-name="T1">之作業程序規範總說明</text:span></text:p>
      <text:p text:style-name="P9"/>
      <text:p text:style-name="P8"><text:span text:style-name="T4">按</text:span><text:span text:style-name="T4">信託業營運範圍受益權轉讓限制風險揭露及行銷訂約管理辦法</text:span><text:span text:style-name="T4">（以下簡稱</text:span><text:span text:style-name="T6">「</text:span><text:span text:style-name="T4">行銷訂約管理辦法</text:span><text:span text:style-name="T6">」</text:span><text:span text:style-name="T4">）</text:span><text:span text:style-name="T4">第</text:span><text:span text:style-name="T4">十九</text:span><text:span text:style-name="T4">條</text:span><text:span text:style-name="T4">規定，</text:span><text:span text:style-name="T7">信託業辦理信託業務，除依信託契約約定不得轉讓受益權或其轉讓係因繼承、受益人之無償讓與、依法所為之拍賣或</text:span><text:span text:style-name="T8">每一受益人僅將其受益權全部讓與一人外，其受益權之轉讓應</text:span><text:span text:style-name="T7">經信託業同意</text:span><text:span text:style-name="T8">。為使信託業於辦理該受益權轉讓之申請時，其作業程序有所遵循，以保障受益人與受讓人之權益，維護市場秩序，並促進信託業此項業務之發展，</text:span>中華民國信託業商業同業公會爰依<text:span text:style-name="T4">金融監督管理委員會</text:span><text:span text:style-name="T4">中華</text:span><text:span text:style-name="T4">民國</text:span><text:span text:style-name="T4">一</text:span><text:span text:style-name="T6">○</text:span><text:span text:style-name="T4">二</text:span><text:span text:style-name="T4">年</text:span><text:span text:style-name="T4">七</text:span><text:span text:style-name="T4">月</text:span><text:span text:style-name="T4">十九</text:span><text:span text:style-name="T4">日金管銀票字第</text:span><text:span text:style-name="T4">一○二四</text:span><text:span text:style-name="T6">○○○二四五一</text:span><text:span text:style-name="T4">號函</text:span><text:span text:style-name="T4">示，</text:span><text:span text:style-name="T4">就非屬履約保證機制之一般信託，如受益人依信託業營運範圍受益權轉讓限制風險揭露及行銷訂約管理辦法第</text:span><text:span text:style-name="T4">十九</text:span><text:span text:style-name="T4">條第</text:span><text:span text:style-name="T4">一</text:span><text:span text:style-name="T4">款至第</text:span><text:span text:style-name="T4">三</text:span><text:span text:style-name="T4">款規定，申請受益權轉讓時</text:span><text:span text:style-name="T4">應遵循之</text:span><text:span text:style-name="T4">作業程序</text:span><text:span text:style-name="T4">，</text:span><text:span text:style-name="T4">訂定本</text:span><text:span text:style-name="T4">規範</text:span><text:span text:style-name="T4">。</text:span></text:p>
      <text:p text:style-name="P11"/>
      <text:p text:style-name="P8"><text:span text:style-name="T4">又於受益權設定質權之情形，雖然質權所擔保之債權如屆期不獲清償而質權人實行質權時亦將生受益權轉讓之效果，但因</text:span><text:span text:style-name="T4">行銷訂約管理辦法</text:span><text:span text:style-name="T4">第十九條及相關法令並未規定信託受益權之質權設定亦須經信託業同意，故於保障質權人權益及兼顧信託業實務作業之情形下，本規範並未訂定受益權設定質權應經受託人同意，而僅規定於受益權為質權設定之情形，信託契約應為相關約定事項（包括對受託人為相關之設質、解質通知、質權設定契約應特別約定事項等</text:span><text:span text:style-name="T9">）</text:span><text:span text:style-name="T6">及信託業應對質權人就重大風險為合理之告知等</text:span><text:span text:style-name="T4">，有別於受益權轉讓應先經信託業同意之規定，併此說明。</text:span><text:span text:style-name="T4">本規範共計十七條，</text:span><text:span text:style-name="T4">其要點</text:span><text:span text:style-name="T4">如下：</text:span></text:p>
      <text:p text:style-name="P11"/>
      <text:p text:style-name="P2"><text:span text:style-name="T4">一、訂</text:span><text:span text:style-name="T4">定</text:span><text:span text:style-name="T4">本規範之目的</text:span><text:span text:style-name="T4">。（第一條）</text:span></text:p>
      <text:p text:style-name="P4"><text:span text:style-name="T4">二、訂定本規範各項名詞（受益權轉讓、質權設定、專業投資人、履約保證機制之預收款信託及非履約保證機制之一般信託）之定義。</text:span><text:span text:style-name="T4">（第</text:span><text:span text:style-name="T4">二</text:span><text:span text:style-name="T4">條）</text:span></text:p>
      <text:p text:style-name="P4"><text:span text:style-name="T4">三、訂定本規範不適用具履約保證機制之預收款信託，及信託業對該等信託之受益權轉讓與質權設定應如何處理。</text:span><text:span text:style-name="T4">（第</text:span><text:span text:style-name="T4">三</text:span><text:span text:style-name="T4">條）</text:span></text:p>
      <text:p text:style-name="P4"><text:span text:style-name="T4">四、訂定信託業辦理受益權轉讓及質權設定應遵守並應使其負責人與員工亦遵守本規範。</text:span><text:span text:style-name="T4">（第</text:span><text:span text:style-name="T4">四</text:span><text:span text:style-name="T4">條）</text:span></text:p>
      <text:p text:style-name="P4"><text:span text:style-name="T4">五、訂定信託業應於其信託契約中約定，委託人應使受益人出具書面，同意遵守本規範及同意於受益權轉讓契約或質權設定契約約定受讓人與質權人亦應遵守該約定，且其後受益權再為轉讓或質權設定時，亦同。</text:span><text:span text:style-name="T4">（第</text:span><text:span text:style-name="T4">五</text:span><text:span text:style-name="T4">條）</text:span></text:p>
      <text:p text:style-name="P4"><text:span text:style-name="T4">六、訂定信託業應於信託契約中與委託人約定受益人於轉讓受益權時應先申請受託人同意、如受益人未申請受託人同意時受託人得處理之方式、受益人應告知其受讓人之事項及應於受益權轉讓契約中約定之事項。</text:span><text:span text:style-name="T4">（第</text:span><text:span text:style-name="T4">六</text:span><text:span text:style-name="T4">條）</text:span></text:p>
      <text:p text:style-name="P4"><text:span text:style-name="T4">七、訂定就受益權設質之情形，信託業應於信託契約約定受益人應於質權設定契約中與質權人約定之事項、受益人於質權設定後應通知受託人</text:span><text:soft-page-break/><text:span text:style-name="T4">之事項及受益人未以書面通知受託人質權設定事宜，受託人得處理之方式，並訂定受託人為質權人時信託契約應約定之事項。</text:span><text:span text:style-name="T4">（第</text:span><text:span text:style-name="T4">七</text:span><text:span text:style-name="T4">條）</text:span></text:p>
      <text:p text:style-name="P2"><text:span text:style-name="T4">八、訂定質權消滅或解除時，應以書面通知受託人。</text:span><text:span text:style-name="T4">（第</text:span><text:span text:style-name="T4">八</text:span><text:span text:style-name="T4">條）</text:span></text:p>
      <text:p text:style-name="P2"><text:span text:style-name="T4">九、訂定受益人向受託人申請受益權轉讓時，應檢附之資料。</text:span><text:span text:style-name="T4">（第</text:span><text:span text:style-name="T4">九</text:span><text:span text:style-name="T4">條）</text:span></text:p>
      <text:p text:style-name="P2"><text:span text:style-name="T4">十、訂定信託業審查受益權轉讓之申請應確認之事項。</text:span><text:span text:style-name="T4">（第</text:span><text:span text:style-name="T4">十</text:span><text:span text:style-name="T4">條）</text:span></text:p>
      <text:p text:style-name="P5"><text:span text:style-name="T4">十一、訂定受託人就受益人申請受益權轉讓或受益權設定質權，應對受讓人或受託人就重大權益及風險為合理告知、確認無利益衝突之情形及質權人為受託人之利害關係人時，受託人應對受益人告知及避免利益衝突情事。</text:span><text:span text:style-name="T4">（第</text:span><text:span text:style-name="T4">十一</text:span><text:span text:style-name="T4">條）</text:span></text:p>
      <text:p text:style-name="P5"><text:span text:style-name="T4">十二、訂定信託業依本規範第十一條第一項或第二項第一款規定對受讓人或質權人所為權益及風險告知時，應告知之受益權轉讓限制等事項。</text:span><text:span text:style-name="T4">（第</text:span><text:span text:style-name="T4">十二</text:span><text:span text:style-name="T4">條）</text:span></text:p>
      <text:p text:style-name="P5"><text:span text:style-name="T4">十三、訂定信託業為確認受讓人之受讓意願，於對受讓人為權益及風險告知後，應請受讓人簽署受讓意願之書面。</text:span><text:span text:style-name="T4">（第</text:span><text:span text:style-name="T4">十三</text:span><text:span text:style-name="T4">條）</text:span></text:p>
      <text:p text:style-name="P5"><text:span text:style-name="T4">十四、訂定信託業應避免介入或干涉受益人轉讓其受益權或受益權設定質權之決定。</text:span><text:span text:style-name="T4">（第</text:span><text:span text:style-name="T4">十四</text:span><text:span text:style-name="T4">條）</text:span></text:p>
      <text:p text:style-name="P5"><text:span text:style-name="T4">十五、訂定信託業就受益權轉讓，應保存相關記錄、檔案文件資料之年限。</text:span><text:span text:style-name="T4">（第</text:span><text:span text:style-name="T4">十五</text:span><text:span text:style-name="T4">條）</text:span></text:p>
      <text:p text:style-name="P6"><text:span text:style-name="T4">十六、訂定信託業就其辦理受益權轉讓，應訂定內部作業程序及該程序至少應包含之事項。</text:span><text:span text:style-name="T4">（第</text:span><text:span text:style-name="T4">十六</text:span><text:span text:style-name="T4">條）</text:span></text:p>
      <text:p text:style-name="P3"><text:span text:style-name="T4">十七、訂</text:span><text:span text:style-name="T4">定本</text:span><text:span text:style-name="T4">規範</text:span><text:span text:style-name="T4">之</text:span><text:span text:style-name="T4">實施及修正應經本公會理事會通過</text:span><text:span text:style-name="T4">。（第</text:span><text:span text:style-name="T4">十七</text:span><text:span text:style-name="T4">條）</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個人撰寫樣式"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個人回覆樣式"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_20_字元" style:display-name=" 字元" style:family="text">
      <style:text-properties style:font-name-asian="標楷體" style:font-family-asian="標楷體" style:font-family-generic-asian="script"/>
    </style:style>
    <style:style style:name="WW-_20_字元" style:display-name="WW-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
      </style:header>
      <style:footer>
        <text:p text:style-name="MP2"><text:span text:style-name="MT1"><text:tab/></text:span><text:span text:style-name="MT2">- </text:span><text:span text:style-name="Page_20_Number"><text:span text:style-name="MT2"><text:page-number text:select-page="current">2</text:page-number></text:span></text:span><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king</meta:initial-creator>
    <meta:creation-date>2014-09-09T08:21:00</meta:creation-date>
    <dc:creator>david</dc:creator>
    <dc:date>2014-09-30T14:42:00</dc:date>
    <meta:editing-cycles>21</meta:editing-cycles>
    <meta:editing-duration>PT47M</meta:editing-duration>
    <meta:document-statistic meta:table-count="0" meta:image-count="0" meta:object-count="0" meta:page-count="2" meta:paragraph-count="21" meta:word-count="1618" meta:character-count="1623" meta:non-whitespace-character-count="1620"/>
    <meta:generator>LibreOffice/6.2.2.2$Windows_X86_64 LibreOffice_project/2b840030fec2aae0fd2658d8d4f9548af4e3518d</meta:generator>
    <meta:user-defined meta:name="_AdHocReviewCycleID" meta:value-type="float">-236798804</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1532715962</meta:user-defined>
  </office:meta>
</office:document-meta>
</file>