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預設格式">
      <style:paragraph-properties fo:margin-left="0cm" fo:margin-right="0cm" fo:line-height="0.882cm" fo:text-align="justify" style:justify-single-word="false" fo:text-indent="0.988cm" style:auto-text-indent="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917cm" fo:text-align="center" style:justify-single-word="false"/>
    </style:style>
    <style:style style:name="P4" style:family="paragraph" style:parent-style-name="Standard">
      <style:paragraph-properties fo:line-height="0.917cm" fo:text-align="center" style:justify-single-word="false"/>
      <style:text-properties fo:color="#000000" fo:font-size="20pt" fo:font-weight="bold" style:font-name-asian="標楷體" style:font-size-asian="20pt" style:font-weight-asian="bold" style:font-size-complex="20pt"/>
    </style:style>
    <style:style style:name="P5" style:family="paragraph" style:parent-style-name="Standard" style:master-page-name="Standard">
      <style:paragraph-properties fo:line-height="0.917cm" fo:text-align="center" style:justify-single-word="false" style:page-number="auto"/>
    </style:style>
    <style:style style:name="P6" style:family="paragraph" style:parent-style-name="Standard">
      <style:paragraph-properties fo:margin-left="0.988cm" fo:margin-right="0cm" fo:line-height="0.882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fo:color="#000000" style:font-name="標楷體" fo:font-size="16pt" fo:font-weight="bold" style:font-name-asian="標楷體" style:font-size-asian="16pt" style:font-weight-asian="bold" style:font-name-complex="標楷體" style:font-size-complex="16pt"/>
    </style:style>
    <style:style style:name="T3" style:family="text">
      <style:text-properties fo:color="#000000" style:font-name="標楷體" fo:font-size="14pt" style:letter-kerning="true" style:font-name-asian="標楷體" style:font-size-asian="14pt" style:font-name-complex="Times New Roman"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fo:font-size="16pt" fo:font-weight="bold" style:font-name-asian="標楷體" style:font-size-asian="16pt" style:font-weight-asian="bold" style:font-size-complex="16pt"/>
    </style:style>
    <style:style style:name="T6" style:family="text">
      <style:text-properties fo:color="#000000" fo:font-size="20pt" style:font-name-asian="標楷體"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信託業應負之義務及相關行為規範」第四十條之四</text:span></text:p>
      <text:p text:style-name="P3"><text:span text:style-name="T2">修正</text:span><text:span text:style-name="T5">總說明</text:span></text:p>
      <text:p text:style-name="P4"/>
      <text:p text:style-name="P1"><text:span text:style-name="T3">鑑於金融監督管理委員會民國103年03月28日金管銀合字第10330000380號令開放信用合作社得申請兼營信託業務，辦理「以自己名義為投資人申購證券投資信託基金之特定單獨管理運用金錢信託業務」，其中該令第四點規定，信用合作社辦理信託業務，應依信託業法第三十九條規定，應每半年營業年度依信託業會計處理原則及信託業法施行細則第十七條第一項所定期限，編製信託帳之資產負債表、信託財產目錄及損益表，經地方主管機關向中央主管機關申報，並公告於本會網站，爰修正信託業應負之義務及相關行為規範新增第四十條之四，以利信用合作社會員遵循。</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13cm" fo:margin-right="0cm" fo:text-indent="-0.813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分項段落" style:family="paragraph" style:parent-style-name="Standard" style:list-style-name="WW8Num3">
      <style:paragraph-properties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058cm" fo:margin-right="0cm" fo:text-indent="-1.058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法規下款新" style:family="paragraph" style:parent-style-name="Standard" style:list-style-name="WW8Num1">
      <style:paragraph-properties fo:margin-left="0.82cm" fo:margin-right="0cm" fo:text-align="justify" style:justify-single-word="false" fo:text-indent="-0.4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首項新"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text-underline-style="none"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5" style:family="text"/>
    <style:style style:name="WW8Num4z0" style:family="text">
      <style:text-properties style:font-name="標楷體" fo:font-family="標楷體" style:font-family-generic="script" style:text-underline-style="none"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text-underline-style="none"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text-underline-style="none"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本文縮排_20_2_20_字元" style:display-name="本文縮排 2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66cm" fo:text-indent="-0.84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3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3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13cm" fo:text-indent="-0.635cm" fo:margin-left="0.813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295cm" fo:text-indent="-1.27cm" fo:margin-left="2.2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25cm" fo:text-indent="-0.847cm" fo:margin-left="1.0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71cm" fo:text-indent="-0.847cm" fo:margin-left="1.8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meta:initial-creator>cyn</meta:initial-creator>
    <meta:creation-date>2014-08-05T15:52:00</meta:creation-date>
    <dc:creator>sherry</dc:creator>
    <dc:date>2014-10-07T10:41:00</dc:date>
    <meta:print-date>2014-08-26T13:47:00</meta:print-date>
    <meta:editing-cycles>10</meta:editing-cycles>
    <meta:editing-duration>PT19M</meta:editing-duration>
    <meta:document-statistic meta:table-count="0" meta:image-count="0" meta:object-count="0" meta:page-count="1" meta:paragraph-count="4" meta:word-count="276" meta:character-count="290" meta:non-whitespace-character-count="290"/>
    <meta:generator>LibreOffice/6.2.2.2$Windows_X86_64 LibreOffice_project/2b840030fec2aae0fd2658d8d4f9548af4e3518d</meta:generator>
  </office:meta>
</office:document-meta>
</file>