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2.117cm" style:auto-text-indent="false"/>
      <style:text-properties style:font-name-asian="標楷體"/>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20pt" style:letter-kerning="false" style:font-name-asian="細明體" style:font-size-asian="20pt" style:font-name-complex="細明體" style:font-size-complex="12pt"/>
    </style:style>
    <style:style style:name="P3" style:family="paragraph" style:parent-style-name="Standard" style:master-page-name="Standard">
      <style:paragraph-properties fo:margin-left="0cm" fo:margin-right="-0.78cm" fo:text-indent="0cm" style:auto-text-indent="false" style:page-number="auto" style:snap-to-layout-grid="false"/>
    </style:style>
    <style:style style:name="P4" style:family="paragraph" style:parent-style-name="Text_20_body">
      <style:paragraph-properties fo:margin-left="-0.004cm" fo:margin-right="0cm" fo:line-height="0.811cm" fo:text-indent="1.012cm" style:auto-text-indent="false"/>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style:font-name="細明體" style:letter-kerning="false" style:font-name-asian="細明體" style:font-name-complex="細明體" style:font-size-complex="12pt"/>
    </style:style>
    <style:style style:name="T4" style:family="text">
      <style:text-properties fo:color="#000000"/>
    </style:style>
    <style:style style:name="T5" style:family="text">
      <style:text-properties fo:color="#000000"/>
    </style:style>
    <style:style style:name="T6" style:family="text">
      <style:text-properties style:font-name="標楷體" style:font-name-complex="標楷體" style:font-size-complex="16pt"/>
    </style:style>
    <style:style style:name="T7" style:family="text">
      <style:text-properties style:font-name="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證券投資信託事業募集證券投資信託基金處理準則</text:span><text:span text:style-name="T1"><text:line-break/></text:span><text:span text:style-name="T1">第</text:span><text:span text:style-name="T1">十二</text:span><text:span text:style-name="T1">條修正總說明</text:span></text:p>
      <text:p text:style-name="P2"/>
      <text:p text:style-name="P4"><text:span text:style-name="T4">證券投資信託事業募集證券投資信託基金處理準則係</text:span><text:span text:style-name="T4">金融監督管理委員會(以下簡稱金管會)</text:span><text:span text:style-name="T4">依據證券投資信託及顧問法第十條第一項之授權，於九十三年十月三十日訂定發布，期間歷經</text:span><text:span text:style-name="T4">七</text:span><text:span text:style-name="T4">次修正。本次為</text:span><text:span text:style-name="T4">縮短證券投資信託基金審核</text:span><text:span text:style-name="T6">時程</text:span><text:span text:style-name="T4">，研議規劃擴大證券投資信託基金適用申報生效範圍，</text:span><text:span text:style-name="T7">俾利</text:span>國內<text:span text:style-name="T7">投信業者掌握基金發行時機，因應市場變化，適時推出基金產品供投資人選擇</text:span><text:span text:style-name="T4">，爰修正本準則第十二條條文。</text:span></text:p>
      <text:p text:style-name="P4"><text:span text:style-name="T4">本次</text:span><text:span text:style-name="T4">修正要點</text:span><text:span text:style-name="T4">係為</text:span>放寬國內募集投資國內之平衡型基金及指數型基金之送件程序由申請核准制改為申報生效制，於金管會收到申報書即日起屆滿十二個營業日生效。（修正條文第十二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2.327cm" fo:margin-right="0cm" fo:line-height="0.882cm" fo:text-indent="-2.327cm" style:auto-text-indent="false" style:snap-to-layout-grid="false"/>
      <style:text-properties fo:text-transform="uppercase"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963cm" fo:margin-right="0cm" fo:text-align="justify" style:justify-single-word="false" fo:text-indent="-2.963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次" style:family="paragraph">
      <style:paragraph-properties fo:margin-left="2.3cm" fo:margin-right="0.101cm" style:line-height-at-least="0.706cm" fo:text-align="justify" style:justify-single-word="false" fo:orphans="2" fo:widows="2" fo:text-indent="-2.2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水次" style:family="paragraph" style:parent-style-name="條次">
      <style:paragraph-properties fo:margin-left="4.801cm" fo:margin-right="0.101cm" fo:orphans="0" fo:widows="0" fo:text-indent="-1.7cm" style:auto-text-indent="false"/>
      <style:text-properties fo:language="en" fo:country="US" style:letter-kerning="true" style:language-asian="zh" style:country-asian="TW"/>
    </style:style>
    <style:style style:name="目次" style:family="paragraph" style:parent-style-name="條次">
      <style:paragraph-properties fo:margin-left="4.401cm" fo:margin-right="0.101cm" fo:text-indent="-1.3cm" style:auto-text-indent="fals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章名" style:family="paragraph" style:parent-style-name="條次">
      <style:paragraph-properties fo:margin-left="3.9cm" fo:margin-right="0.101cm" fo:text-indent="-1.7cm" style:auto-text-indent="false"/>
    </style:style>
    <style:style style:name="款次" style:family="paragraph" style:parent-style-name="條次">
      <style:paragraph-properties fo:margin-left="4.001cm" fo:margin-right="0.101cm" fo:text-indent="-0.9cm" style:auto-text-indent="false"/>
    </style:style>
    <style:style style:name="項次" style:family="paragraph" style:parent-style-name="條次">
      <style:paragraph-properties fo:margin-left="2.2cm" fo:margin-right="0.101cm" fo:text-indent="0.9cm" style:auto-text-indent="false"/>
    </style:style>
    <style:style style:name="節名" style:family="paragraph" style:parent-style-name="段落">
      <style:paragraph-properties fo:margin-left="4.3cm" fo:margin-right="0cm" style:line-height-at-least="0.811cm" fo:text-indent="-1.7cm" style:auto-text-indent="false"/>
      <style:text-properties style:use-window-font-color="true" fo:font-size="12pt" style:font-size-asian="12pt" style:language-asian="zh" style:country-asian="TW"/>
    </style:style>
    <style:style style:name="說明" style:family="paragraph" style:parent-style-name="條次">
      <style:paragraph-properties fo:margin-left="0.101cm" fo:margin-right="0.101cm" fo:text-indent="0cm" style:auto-text-indent="false"/>
    </style:style>
    <style:style style:name="說明_28_一_29_" style:display-name="說明(一)" style:family="paragraph" style:parent-style-name="條次">
      <style:paragraph-properties fo:margin-left="1.401cm" fo:margin-right="0.101cm" fo:text-indent="-1.3cm" style:auto-text-indent="false"/>
    </style:style>
    <style:style style:name="說明_ff11__ff0e_" style:display-name="說明１．" style:family="paragraph" style:parent-style-name="說明_28_一_29_">
      <style:paragraph-properties fo:margin-left="1.801cm" fo:margin-right="0.101cm" fo:text-indent="-1.7cm" style:auto-text-indent="false"/>
      <style:text-properties style:language-asian="zh" style:country-asian="TW"/>
    </style:style>
    <style:style style:name="說明一_ff0e_" style:display-name="說明一．" style:family="paragraph" style:parent-style-name="條次">
      <style:paragraph-properties fo:margin-left="1cm" fo:margin-right="0.101cm" fo:text-indent="-0.9cm" style:auto-text-indent="false"/>
    </style:style>
    <style:style style:name="本文_20_2" style:display-name="本文 2" style:family="paragraph" style:parent-style-name="Standard">
      <style:paragraph-properties fo:line-height="0.67cm"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本文_20_3" style:display-name="本文 3" style:family="paragraph" style:parent-style-name="Standard">
      <style:paragraph-properties fo:line-height="0.635cm"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0.198cm" fo:margin-right="0.31cm" fo:line-height="0.776cm" fo:text-align="justify" style:justify-single-word="false" fo:text-indent="0cm" style:auto-text-indent="false" style:text-autospace="none"/>
      <style:text-properties style:font-name="細明體" fo:font-family="細明體, MingLiU" style:font-family-generic="modern" fo:font-size="16pt" fo:letter-spacing="0.035cm" style:letter-kerning="false" style:font-name-asian="標楷體" style:font-family-asian="標楷體" style:font-family-generic-asian="script"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6"/>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style>
    <style:style style:name="問候" style:family="paragraph" style:parent-style-name="Standard" style:next-style-name="Standard">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26z1"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1" style:num-suffix="、" style:num-format="1, 2, 3, ...">
        <style:list-level-properties text:list-level-position-and-space-mode="label-alignment">
          <style:list-level-label-alignment text:label-followed-by="nothing" fo:text-indent="-1.251cm" fo:margin-left="3.801cm"/>
        </style:list-level-properties>
      </text:list-level-style-number>
      <text:list-level-style-number text:level="4" text:style-name="WW8Num26z1" style:num-prefix="（" style:num-suffix="）" style:num-format="1, 2, 3, ...">
        <style:list-level-properties text:list-level-position-and-space-mode="label-alignment">
          <style:list-level-label-alignment text:label-followed-by="nothing" fo:text-indent="-1.9cm" fo:margin-left="5.08cm"/>
        </style:list-level-properties>
      </text:list-level-style-number>
      <text:list-level-style-number text:level="5" text:style-name="WW8Num26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38cm" fo:text-indent="-0.847cm" fo:margin-left="0.83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822cm" fo:text-indent="-1.27cm" fo:margin-left="3.8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2.117cm" style:auto-text-indent="false"/>
      <style:text-properties style:font-name-asian="標楷體"/>
    </style:style>
    <style:page-layout style:name="Mpm1">
      <style:page-layout-properties fo:page-width="21.001cm" fo:page-height="29.7cm" style:num-format="1" style:print-orientation="portrait" fo:margin-top="2.103cm" fo:margin-bottom="1.214cm" fo:margin-left="3cm" fo:margin-right="2.501cm" style:writing-mode="lr-tb" style:layout-grid-color="#c0c0c0" style:layout-grid-lines="41"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2cm" fo:margin-top="0.27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及顧問法草案部分條文修正對照表</dc:title>
    <dc:subject/>
    <meta:keyword/>
    <meta:initial-creator>sfc624</meta:initial-creator>
    <meta:creation-date>2012-10-04T08:33:00</meta:creation-date>
    <dc:creator>robert_chen</dc:creator>
    <dc:date>2014-01-09T18:05:00</dc:date>
    <meta:print-date>2013-12-12T14:30:00</meta:print-date>
    <meta:editing-cycles>20</meta:editing-cycles>
    <meta:editing-duration>PT1H45M</meta:editing-duration>
    <meta:document-statistic meta:table-count="0" meta:image-count="0" meta:object-count="0" meta:page-count="1" meta:paragraph-count="3" meta:word-count="293" meta:character-count="294" meta:non-whitespace-character-count="293"/>
    <meta:generator>LibreOffice/6.2.2.2$Windows_X86_64 LibreOffice_project/2b840030fec2aae0fd2658d8d4f9548af4e3518d</meta:generator>
  </office:meta>
</office:document-meta>
</file>