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811cm" fo:text-align="center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18pt"/>
    </style:style>
    <style:style style:name="P9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font-size="26pt" style:font-name-asian="標楷體" style:font-size-asian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6pt" style:font-name-asian="標楷體" style:font-size-asian="26pt"/>
    </style:style>
    <style:style style:name="T4" style:family="text">
      <style:text-properties fo:font-size="26pt" style:font-name-asian="標楷體" style:font-size-asian="26pt" style:font-size-complex="26pt"/>
    </style:style>
    <style:style style:name="T5" style:family="text">
      <style:text-properties style:font-name="新細明體" fo:font-size="26pt" style:font-size-asian="26pt" style:font-name-complex="新細明體" style:font-size-complex="26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信託業信託帳會計科目之設置、</text:p>
      <text:p text:style-name="P3"><text:span text:style-name="T2"><text:s text:c="2"/></text:span><text:span text:style-name="T1">分類、帳項內容及財務報告、</text:span></text:p>
      <text:p text:style-name="P2">營業報告書等作業規範</text:p>
      <text:p text:style-name="P1"><text:span text:style-name="T5">【</text:span><text:span text:style-name="T4">節錄</text:span><text:span text:style-name="T5">】</text:span></text:p>
      <text:p text:style-name="P4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>中華民國信託業商業同業公會</text:p>
      <text:p text:style-name="P8"/>
      <text:p text:style-name="P9"/>
      <text:p text:style-name="P9"/>
      <text:p text:style-name="P9"/>
      <text:p text:style-name="P9"/>
      <text:p text:style-name="P10"><text:span text:style-name="T8">財政部民國91年7月24日台財融(四)字第0918011258號函准予備查</text:span></text:p>
      <text:p text:style-name="P10"><text:span text:style-name="T8">行政院金融監督管理委員會民國</text:span><text:span text:style-name="T9">96年9月21日金管銀（四）字第09600235440號函</text:span><text:span text:style-name="T8">同意修正後備查</text:span></text:p>
      <text:p text:style-name="P10"><text:span text:style-name="T8">金融監督管理委員會民國101</text:span><text:span text:style-name="T9">年10月31日金管銀票字第10100310560號函核定</text:span></text:p>
      <text:p text:style-name="P10"><text:span text:style-name="T8">金融監督管理委員會民國103</text:span><text:span text:style-name="T9">年8月27日金管銀票字第10300182890號函核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營業報告書與財務報告</dc:title>
    <dc:subject/>
    <meta:keyword/>
    <dc:description/>
    <meta:initial-creator>sherry</meta:initial-creator>
    <meta:creation-date>2011-09-21T16:57:00</meta:creation-date>
    <dc:creator>sherry</dc:creator>
    <dc:date>2014-09-03T15:56:00</dc:date>
    <meta:print-date>2011-09-21T17:12:00</meta:print-date>
    <meta:editing-cycles>17</meta:editing-cycles>
    <meta:editing-duration>PT1H33M</meta:editing-duration>
    <meta:document-statistic meta:table-count="0" meta:image-count="0" meta:object-count="0" meta:page-count="1" meta:paragraph-count="9" meta:word-count="174" meta:character-count="226" meta:non-whitespace-character-count="224"/>
    <meta:generator>LibreOffice/6.2.2.2$Windows_X86_64 LibreOffice_project/2b840030fec2aae0fd2658d8d4f9548af4e3518d</meta:generator>
  </office:meta>
</office:document-meta>
</file>