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外字集" svg:font-family="華康楷書體W5外字集, 'Arial Unicode MS'" style:font-family-generic="modern"/>
    <style:font-face style:name="sө" svg:font-family="sө, 'Times New Roman'" style:font-family-generic="roman"/>
    <style:font-face style:name="華康楷書體W5" svg:font-family="華康楷書體W5, 'Arial Unicode MS'"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一">
      <style:paragraph-properties fo:margin-left="4.487cm" fo:margin-right="0cm" fo:line-height="0.811cm" fo:text-indent="-0.988cm" style:auto-text-indent="false" style:line-break="strict"/>
    </style:style>
    <style:style style:name="P2" style:family="paragraph" style:parent-style-name="條一">
      <style:paragraph-properties fo:margin-left="4.487cm" fo:margin-right="0cm" fo:line-height="0.811cm" fo:text-indent="-0.988cm" style:auto-text-indent="false" style:line-break="strict"/>
      <style:text-properties style:font-name="華康楷書體W5" fo:letter-spacing="normal" style:font-size-complex="14pt"/>
    </style:style>
    <style:style style:name="P3" style:family="paragraph" style:parent-style-name="條一">
      <style:paragraph-properties fo:margin-left="4.487cm" fo:margin-right="0cm" fo:line-height="0.811cm" fo:text-indent="-0.988cm" style:auto-text-indent="false" style:line-break="strict"/>
      <style:text-properties style:font-name="華康楷書體W5" fo:letter-spacing="normal" style:letter-kerning="true" style:font-size-complex="14pt"/>
    </style:style>
    <style:style style:name="P4" style:family="paragraph" style:parent-style-name="條一">
      <style:paragraph-properties fo:margin-left="4.995cm" fo:margin-right="0cm" fo:line-height="0.811cm" fo:text-indent="-0.48cm" style:auto-text-indent="false"/>
    </style:style>
    <style:style style:name="P5" style:family="paragraph" style:parent-style-name="條一">
      <style:paragraph-properties fo:margin-left="4.974cm" fo:margin-right="0cm" fo:line-height="0.811cm" fo:text-indent="-0.459cm" style:auto-text-indent="false"/>
    </style:style>
    <style:style style:name="P6" style:family="paragraph" style:parent-style-name="條">
      <style:paragraph-properties fo:margin-left="2.469cm" fo:margin-right="0cm" fo:line-height="0.811cm" fo:text-indent="-2.469cm" style:auto-text-indent="false">
        <style:tab-stops>
          <style:tab-stop style:position="2.865cm"/>
          <style:tab-stop style:position="3.08cm"/>
        </style:tab-stops>
      </style:paragraph-properties>
    </style:style>
    <style:style style:name="P7" style:family="paragraph" style:parent-style-name="條">
      <style:paragraph-properties fo:margin-left="2.469cm" fo:margin-right="0cm" fo:line-height="0.811cm" fo:text-indent="-2.469cm" style:auto-text-indent="false">
        <style:tab-stops>
          <style:tab-stop style:position="2.544cm"/>
        </style:tab-stops>
      </style:paragraph-properties>
    </style:style>
    <style:style style:name="P8" style:family="paragraph" style:parent-style-name="條">
      <style:paragraph-properties fo:margin-left="2.469cm" fo:margin-right="0cm" fo:line-height="0.811cm" fo:text-indent="-2.469cm" style:auto-text-indent="false" style:text-autospace="none" style:punctuation-wrap="simple" style:line-break="normal">
        <style:tab-stops>
          <style:tab-stop style:position="2.544cm"/>
        </style:tab-stops>
      </style:paragraph-properties>
    </style:style>
    <style:style style:name="P9" style:family="paragraph" style:parent-style-name="條">
      <style:paragraph-properties fo:margin-left="2.469cm" fo:margin-right="0cm" fo:line-height="0.811cm" fo:text-indent="-2.469cm" style:auto-text-indent="false">
        <style:tab-stops>
          <style:tab-stop style:position="2.865cm"/>
          <style:tab-stop style:position="3.08cm"/>
        </style:tab-stops>
      </style:paragraph-properties>
      <style:text-properties style:font-name="華康楷書體W5" fo:letter-spacing="normal" fo:font-weight="bold" style:font-weight-asian="bold" style:font-size-complex="14pt" style:font-weight-complex="bold"/>
    </style:style>
    <style:style style:name="P10" style:family="paragraph" style:parent-style-name="條">
      <style:paragraph-properties fo:margin-left="2.258cm" fo:margin-right="0cm" fo:line-height="0.811cm" fo:text-indent="0.988cm" style:auto-text-indent="false">
        <style:tab-stops>
          <style:tab-stop style:position="2.865cm"/>
          <style:tab-stop style:position="3.08cm"/>
        </style:tab-stops>
      </style:paragraph-properties>
      <style:text-properties style:font-name="華康楷書體W5" fo:letter-spacing="normal" style:font-size-complex="14pt"/>
    </style:style>
    <style:style style:name="P11" style:family="paragraph" style:parent-style-name="條">
      <style:paragraph-properties fo:margin-left="2.371cm" fo:margin-right="0cm" fo:line-height="0.811cm" fo:text-indent="-2.409cm" style:auto-text-indent="false">
        <style:tab-stops>
          <style:tab-stop style:position="2.865cm"/>
          <style:tab-stop style:position="3.08cm"/>
        </style:tab-stops>
      </style:paragraph-properties>
    </style:style>
    <style:style style:name="P12" style:family="paragraph" style:parent-style-name="條">
      <style:paragraph-properties fo:margin-left="6.477cm" fo:margin-right="0cm" fo:line-height="0.811cm" fo:text-indent="-0.494cm" style:auto-text-indent="false"/>
    </style:style>
    <style:style style:name="P13" style:family="paragraph" style:parent-style-name="核准">
      <style:paragraph-properties fo:margin-left="11.148cm" fo:margin-right="0cm" fo:line-height="0.494cm" fo:text-align="justify" fo:text-align-last="justify" style:justify-single-word="false" fo:text-indent="0cm" style:auto-text-indent="false"/>
    </style:style>
    <style:style style:name="P14" style:family="paragraph" style:parent-style-name="核准">
      <style:paragraph-properties fo:margin-left="11.148cm" fo:margin-right="0cm" fo:line-height="0.494cm" fo:text-align="justify" fo:text-align-last="justify" style:justify-single-word="false" fo:text-indent="0cm" style:auto-text-indent="false"/>
      <style:text-properties style:font-name="華康楷書體W5" style:font-size-complex="12pt"/>
    </style:style>
    <style:style style:name="P15" style:family="paragraph" style:parent-style-name="Heading_20_1" style:master-page-name="Standard">
      <style:paragraph-properties fo:margin-top="0cm" fo:margin-bottom="0cm" loext:contextual-spacing="false" fo:line-height="0.811cm" style:page-number="auto"/>
      <style:text-properties style:font-name="華康楷書體W5" fo:letter-spacing="normal" style:font-size-complex="18pt"/>
    </style:style>
    <style:style style:name="P16" style:family="paragraph" style:parent-style-name="Heading_20_1">
      <style:paragraph-properties fo:margin-top="0cm" fo:margin-bottom="0.423cm" loext:contextual-spacing="false" fo:line-height="0.811cm"/>
      <style:text-properties style:font-name="華康楷書體W5" fo:letter-spacing="normal" style:font-size-complex="18pt"/>
    </style:style>
    <style:style style:name="P17" style:family="paragraph" style:parent-style-name="Footer">
      <style:paragraph-properties fo:margin-left="0cm" fo:margin-right="0.63cm" fo:text-align="center" style:justify-single-word="false" fo:text-indent="0cm" style:auto-text-indent="false"/>
    </style:style>
    <style:style style:name="P18" style:family="paragraph" style:parent-style-name="Heading_20_6">
      <style:paragraph-properties fo:margin-left="6.001cm" fo:margin-right="0cm" fo:line-height="0.811cm" fo:text-indent="-1cm" style:auto-text-indent="false">
        <style:tab-stops>
          <style:tab-stop style:position="3.593cm"/>
        </style:tab-stops>
      </style:paragraph-properties>
    </style:style>
    <style:style style:name="P19" style:family="paragraph" style:parent-style-name="Heading_20_5">
      <style:paragraph-properties fo:line-height="0.811cm" fo:keep-with-next="always"/>
      <style:text-properties style:font-name="華康楷書體W5" fo:letter-spacing="normal" fo:font-weight="bold" style:font-weight-asian="bold" style:font-size-complex="14pt" style:font-weight-complex="bold"/>
    </style:style>
    <style:style style:name="P20" style:family="paragraph" style:parent-style-name="Heading_20_5">
      <style:paragraph-properties fo:margin-top="0.212cm" fo:margin-bottom="0.212cm" loext:contextual-spacing="false" fo:line-height="0.811cm" fo:keep-with-next="always"/>
    </style:style>
    <style:style style:name="T1" style:family="text">
      <style:text-properties fo:letter-spacing="normal"/>
    </style:style>
    <style:style style:name="T2" style:family="text">
      <style:text-properties style:font-name="華康楷書體W5" fo:letter-spacing="normal" style:font-size-complex="18pt"/>
    </style:style>
    <style:style style:name="T3" style:family="text">
      <style:text-properties style:font-name="華康楷書體W5" fo:letter-spacing="normal" fo:font-weight="bold" style:font-weight-asian="bold" style:font-size-complex="14pt" style:font-weight-complex="bold"/>
    </style:style>
    <style:style style:name="T4" style:family="text">
      <style:text-properties style:font-name="華康楷書體W5" fo:letter-spacing="normal" fo:font-weight="bold" style:font-weight-asian="bold" style:font-size-complex="14pt" style:font-weight-complex="bold"/>
    </style:style>
    <style:style style:name="T5" style:family="text">
      <style:text-properties style:font-name="華康楷書體W5" fo:letter-spacing="normal" style:font-size-complex="14pt"/>
    </style:style>
    <style:style style:name="T6" style:family="text">
      <style:text-properties style:font-name="華康楷書體W5" fo:letter-spacing="normal" style:font-size-complex="14pt"/>
    </style:style>
    <style:style style:name="T7" style:family="text">
      <style:text-properties style:font-name="華康楷書體W5" fo:letter-spacing="normal" style:font-name-complex="Times New Roman" style:font-size-complex="14pt"/>
    </style:style>
    <style:style style:name="T8" style:family="text">
      <style:text-properties style:font-name="華康楷書體W5" fo:letter-spacing="normal" style:letter-kerning="true" style:font-name-complex="Times New Roman" style:font-size-complex="14pt"/>
    </style:style>
    <style:style style:name="T9" style:family="text">
      <style:text-properties style:font-name="華康楷書體W5" fo:letter-spacing="normal" style:letter-kerning="true" style:font-name-complex="Times New Roman" style:font-size-complex="14pt"/>
    </style:style>
    <style:style style:name="T10" style:family="text">
      <style:text-properties style:font-name="華康楷書體W5" fo:letter-spacing="normal" style:letter-kerning="true" style:font-size-complex="14pt"/>
    </style:style>
    <style:style style:name="T11" style:family="text">
      <style:text-properties style:font-name="華康楷書體W5" fo:letter-spacing="normal" style:letter-kerning="true" style:font-size-complex="14pt"/>
    </style:style>
    <style:style style:name="T12" style:family="text">
      <style:text-properties style:font-name="華康楷書體W5" fo:letter-spacing="normal" style:font-name-complex="Bookman Old Style" style:font-size-complex="14pt"/>
    </style:style>
    <style:style style:name="T13" style:family="text">
      <style:text-properties style:font-name="華康楷書體W5" fo:letter-spacing="normal" style:font-name-complex="Bookman Old Style" style:font-size-complex="14pt"/>
    </style:style>
    <style:style style:name="T14" style:family="text">
      <style:text-properties style:font-name="華康楷書體W5" fo:letter-spacing="normal" style:font-name-complex="華康楷書體W5外字集" style:font-size-complex="14pt"/>
    </style:style>
    <style:style style:name="T15" style:family="text">
      <style:text-properties style:font-name="華康楷書體W5" style:font-size-complex="12pt"/>
    </style:style>
    <style:style style:name="T16" style:family="text">
      <style:text-properties style:font-name="華康楷書體W5" style:font-size-complex="12pt"/>
    </style:style>
    <style:style style:name="T17" style:family="text">
      <style:text-properties style:font-name="華康楷書體W5" fo:letter-spacing="-0.011cm" style:font-size-complex="14pt"/>
    </style:style>
    <style:style style:name="T18" style:family="text">
      <style:text-properties style:font-name="華康楷書體W5" fo:letter-spacing="-0.011cm" style:font-size-complex="14pt"/>
    </style:style>
    <style:style style:name="T19" style:family="text">
      <style:text-properties style:font-name="華康楷書體W5" fo:letter-spacing="-0.011cm" style:font-name-complex="Bookman Old Style" style:font-size-complex="14pt"/>
    </style:style>
    <style:style style:name="T20" style:family="text">
      <style:text-properties style:font-name="華康楷書體W5" fo:letter-spacing="-0.011cm" style:font-name-complex="Bookman Old Style" style:font-size-complex="14pt"/>
    </style:style>
    <style:style style:name="T21" style:family="text">
      <style:text-properties style:font-name="華康楷書體W5" fo:font-size="12pt" style:font-name-asian="華康楷書體W5" style:font-size-asian="12pt" style:font-size-complex="12pt"/>
    </style:style>
    <style:style style:name="T22" style:family="text">
      <style:text-properties style:font-name="華康楷書體W5外字集" fo:letter-spacing="normal" style:font-name-asian="華康楷書體W5外字集" style:font-name-complex="華康楷書體W5外字集" style:font-size-complex="14pt"/>
    </style:style>
    <style:style style:name="T23" style:family="text">
      <style:text-properties style:font-name="華康楷書體W5外字集" fo:letter-spacing="-0.011cm" style:font-name-asian="華康楷書體W5外字集" style:font-name-complex="華康楷書體W5外字集"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臺灣集中保管結算所股份有限公司</text:h>
      <text:h text:style-name="P16" text:outline-level="1">辦理全權委託投資帳簿劃撥作業配合事項</text:h>
      <text:p text:style-name="P14">民國90年元月18日訂立</text:p>
      <text:p text:style-name="P14">民國90年11月22日修訂</text:p>
      <text:p text:style-name="P14">民國91年7月11日修訂</text:p>
      <text:p text:style-name="P14">民國91年10月11日修訂</text:p>
      <text:p text:style-name="P14">民國93年4月6日修訂</text:p>
      <text:p text:style-name="P14">民國93年6月15日修訂</text:p>
      <text:p text:style-name="P14">民國93年7月23日修訂</text:p>
      <text:p text:style-name="P14">民國95年3月27日修訂</text:p>
      <text:p text:style-name="P14">民國96年8月24日修訂</text:p>
      <text:p text:style-name="P14">民國96年8月31日修訂</text:p>
      <text:p text:style-name="P13"><text:span text:style-name="T15">民國98年3月12日修訂</text:span></text:p>
      <text:p text:style-name="P13"><text:span text:style-name="T15">民國101年4月24日修訂</text:span></text:p>
      <text:p text:style-name="P13"><text:span text:style-name="T15">民國103年12月16日修訂</text:span></text:p>
      <text:h text:style-name="P19" text:outline-level="5"/>
      <text:h text:style-name="P20" text:outline-level="5"><text:span text:style-name="T3">第一章　總則</text:span></text:h>
      <text:p text:style-name="P6"><text:span text:style-name="T7">第　一　</text:span><text:span text:style-name="T5">條　　本配合事項依據本公司業務操作辦法第九十條、第九十一條之一至第九十一條之三及第一百零一條之規定訂定之。</text:span></text:p>
      <text:p text:style-name="P6"><text:span text:style-name="T5">第　二　條　　本配合事項所稱全權委託投資股東，謂開設全權委託投資保管劃撥帳戶之發行公司股東。</text:span></text:p>
      <text:h text:style-name="P20" text:outline-level="5"><text:span text:style-name="T3">第二章　全權委託投資保管劃撥帳戶開設及資料建檔</text:span></text:h>
      <text:p text:style-name="P6"><text:span text:style-name="T5">第　三　條　　委任人</text:span><text:span text:style-name="T8">委託</text:span><text:span text:style-name="T5">投信／投顧／期貨經理事業投資，並將資產委任保管機構保管者依下列程序辦理：</text:span></text:p>
      <text:p text:style-name="P2">一、委任人持身分證明文件、與投信／投顧／期貨經理事業簽訂之全權委託投資契約，及與保管機構簽訂之委任契約，至保管機構申請開設全權委託投資保管劃撥帳戶，另填具「證券所有人名冊歸戶同意書」二份。</text:p>
      <text:p text:style-name="P2">二、保管機構審核相關資料無誤後，操作「開戶基本資料建檔」交易（交易代號140），將委任人基本資料（戶名為委任人名稱；委託投資資產為信託財產者，戶名為稅務機關因應信託業務編配之扣繳單位名稱）、投信／投顧／期貨經理代號、戶別（本國個人戶別70、本國法人戶別72、外國個人戶別73、外國法人戶別74）等資料輸入本公司連線電腦，但通訊地址以保管機構之通訊地<text:soft-page-break/>址為準；另操作「中文長戶名／英文戶名資料維護」交易（交易代號179），輸入帳號及「○○○全權委託○○投信／投顧／期貨經理公司投資帳戶」之戶名；委託投資資產為信託財產者，戶名為「○○○受託信託財產全權委託○○投信／投顧／期貨經理公司投資帳戶」。</text:p>
      <text:p text:style-name="P2">三、保管機構完成帳戶開設後，檢附「證券所有人名冊歸戶同意書」及相關資料，代理委任人至往來證券商申請開設全權委託投資保管劃撥帳戶。</text:p>
      <text:p text:style-name="P2">四、證券商審核相關資料無誤後，操作「保管機構往來登記」交易（交易代號156），將委任人之基本資料（戶名為委任人名稱；委託投資資產為信託財產者，戶名為稅務機關因應信託業務編配之扣繳單位名稱）、投信／投顧／期貨經理代號、保管機構保管劃撥帳號、戶別（戶別71）等資料輸入本公司連線電腦。</text:p>
      <text:p text:style-name="P10">委任人為「中華民國證券投資信託暨顧問商業同業公會證券投資信託事業證券投資顧問事業經營全權委託投資業務操作辦法」所稱專業機構投資人者，前項第一款之委任契約，得以該辦法所定律師出具之中文法律意見書代之。</text:p>
      <text:p text:style-name="P11"><text:span text:style-name="T8">第　四　條　　信託業兼營全權委託投資業務並自行保管信託資產者依下列</text:span><text:span text:style-name="T5">程序</text:span><text:span text:style-name="T8">辦理：</text:span></text:p>
      <text:p text:style-name="P1"><text:span text:style-name="T10">一、</text:span><text:span text:style-name="T5">信託業為本公司參加人</text:span><text:span text:style-name="T10">：</text:span></text:p>
      <text:p text:style-name="P4"><text:span text:style-name="T22"></text:span><text:span text:style-name="T10">信託業於其保管劃撥帳戶下，依契約別、遺囑別、公益信託別或業務別開戶，並操作「開戶基本資料建檔」交易（交易代號140），將其基本資料（戶名為稅務機關因應信託業務編配之扣繳單位名稱）、投信／投顧代號、戶別（戶別72）等資料輸入本公司連線電腦；另操作「中文長戶名／英文戶名資料維護」交易（交易代號179），輸入帳號及「○○○受○○○信託專戶（全權委託）或○○○綜合信託專戶（全權委託）」之戶名，公益信託或集合管理運用帳戶者，於扣繳單位名稱之後加註（全權委託）。</text:span></text:p>
      <text:p text:style-name="P4"><text:soft-page-break/><text:span text:style-name="T22"></text:span><text:span text:style-name="T10">信託業依填具之「信託專戶明細資料建檔申請書」，操作「信託註記及關係人建檔」交易（交易代號540，處理類別1：信託註記）辦理信託註記。依契約別或遺囑別或公益信託別開戶者，應再操作「信託註記及關係人建檔」交易（交易代號540，處理類別3：新增），輸入受託人、委託人及受益人等名稱、出生或設立日期與身分證字號或營利事業統一編號辦理信託關係人資料建檔，並使用「信託專戶基本資料查詢」交易（交易代號541），列印信託關係人異動查詢單核對。</text:span></text:p>
      <text:p text:style-name="P4"><text:span text:style-name="T22"></text:span><text:span text:style-name="T10">信託業完成帳戶開設後，檢附信託契約影本（或簡式約款）或遺囑影本、「信託專戶明細資料建檔申請書」及「證券所有人名冊歸戶同意書」（已建置信託分戶編號者免附）及相關資料，向證券商開設全權委託投資保管劃撥帳戶。依公益信託別開戶且無信託契約者，應另檢附目的事業主管機關核准文件影本。</text:span></text:p>
      <text:p text:style-name="P4"><text:span text:style-name="T22"></text:span><text:span text:style-name="T10">證券商審核相關資料無誤後，操作「保管機構往來登記」交易（交易代號156），將信託業之基本資料（戶名為稅務機關因應信託業務編配之扣繳單位名稱）、投信／投顧代號、信託業之保管劃撥帳號、戶別（戶別71）等資料輸入本公司連線電腦，並依第二目規定辦理信託註記。</text:span></text:p>
      <text:p text:style-name="P1"><text:span text:style-name="T10">二、信託業非</text:span><text:span text:style-name="T5">本公司參加</text:span><text:span text:style-name="T10">人：</text:span></text:p>
      <text:p text:style-name="P4"><text:span text:style-name="T22"></text:span><text:span text:style-name="T10">信託業檢附信託契約影本（或簡式約款）或遺囑影本、「信託專戶明細資料建檔申請書」、「證券所有人名冊歸戶同意書」（提供信託分戶編號予證券商建檔者免附）及相關資料，依契約別、遺囑別、公益信託別或業務別向往來證券商申請開設全權委託投資保管劃撥帳戶。依公益信託別開戶且無信託契約者，應另檢附目的事業主管機關核准文件影本。</text:span></text:p>
      <text:p text:style-name="P4"><text:span text:style-name="T22"></text:span><text:span text:style-name="T10">證券商審核相關資料無誤後，操作「開戶基本資料建</text:span><text:soft-page-break/><text:span text:style-name="T10">檔」交易（交易代號140），將信託業基本資料（戶名為稅務機關因應信託業務編配之扣繳單位名稱）、投信／投顧代號、戶別（戶別98）等資料輸入本公司連線電腦，另依第一款第一目規定操作「中文長戶名／英文戶名資料維護」交易輸入帳號及戶名。</text:span></text:p>
      <text:p text:style-name="P4"><text:span text:style-name="T22"></text:span><text:span text:style-name="T10">證券商完成帳戶開設後，依第一款第二目規定辦理信託註記、信託關係人資料建檔，並列印信託關係人異動查詢單核對。</text:span></text:p>
      <text:p text:style-name="P11"><text:span text:style-name="T5">第　五　條　　委任人委託投信／投顧事業投資，並將資產信託保管機構保管者依下列程序辦理： </text:span></text:p>
      <text:p text:style-name="P1"><text:span text:style-name="T10">一、</text:span><text:span text:style-name="T5">保管機構依委任人與投信</text:span><text:span text:style-name="T10">／</text:span><text:span text:style-name="T5">投顧事業簽訂之全權委託投資契約及信託契約</text:span><text:span text:style-name="T10">，操作「開戶基本資料建檔」交易（交易代號140），將保管機構基本資料（戶名為稅務機關因應信託業務編配之扣繳單位名稱）、投信／投顧代號、戶別（戶別為72）等資料輸入本公司連線電腦，另操作「中文長戶名／英文戶名資料維護」交易（交易代號179），輸入帳號及「○○○受○○○信託財產全權委託○○投信／投顧公司投資帳戶」之戶名。</text:span></text:p>
      <text:p text:style-name="P1"><text:span text:style-name="T10">二、保管機構依前條第一款第二目規定辦理信託註記及</text:span><text:span text:style-name="T5">信託</text:span><text:span text:style-name="T10">關係人</text:span><text:span text:style-name="T5">資料</text:span><text:span text:style-name="T10">建檔。</text:span></text:p>
      <text:p text:style-name="P1"><text:span text:style-name="T10">三、保管機構完成帳戶開設後，檢附「證券所有人名冊歸戶同意書」（已建置信託分戶編號者免附）及相關資料，至往來證券商開設全權委託投</text:span><text:span text:style-name="T5">資保管劃撥帳戶。</text:span></text:p>
      <text:p text:style-name="P1"><text:span text:style-name="T5">四、證券商審核相關</text:span><text:span text:style-name="T10">資料</text:span><text:span text:style-name="T5">無誤後，操作「保管機構往來登記」交易（交易代號156），將保管機構之基本資料（戶名為稅務機關因應信託業務編配之扣繳單位名稱）、投信／投顧代號、保管機構保管劃撥帳號、戶別（戶別71）等資料輸入本公司連線電腦，並依前條第一款第二目規定辦理信託註記。</text:span></text:p>
      <text:p text:style-name="P10">委任人為「中華民國證券投資信託暨顧問商業同業公會證券投資信託事業證券投資顧問事業經營全權委託投資業務操作辦<text:soft-page-break/>法」所稱專業機構投資人者，前項第一款之信託契約，得以該辦法所定律師出具之中文法律意見書代之。</text:p>
      <text:p text:style-name="P11"><text:span text:style-name="T5">第　六　條　　委任人為信託業或其他經金管會核准之事業委託投信／投顧／期貨經理事業投資，並自行保管資產者依下列程序辦理：</text:span></text:p>
      <text:p text:style-name="P1"><text:span text:style-name="T5">一、委任人為本公司</text:span><text:span text:style-name="T10">參加</text:span><text:span text:style-name="T5">人：</text:span></text:p>
      <text:p text:style-name="P4"><text:span text:style-name="T22"></text:span><text:span text:style-name="T10">委任人依與投信</text:span><text:span text:style-name="T5">／投顧／期貨經理事業簽訂之全權委託投資契約，操作「</text:span><text:span text:style-name="T10">開戶</text:span><text:span text:style-name="T5">基本資料建檔」交易（</text:span><text:span text:style-name="T10">交易</text:span><text:span text:style-name="T5">代號140），將委任人基本資料（戶名為委任人名稱，委託投資資產為信託財產者，戶名為稅務機關因應信託業務編配之扣繳單位名稱）、投信／投顧／期貨經理代號、戶別（戶別72）等資料輸入本公司連線電腦。</text:span></text:p>
      <text:p text:style-name="P4"><text:span text:style-name="T22"></text:span><text:span text:style-name="T5">委任人操作「中文長戶名／英文戶名資料維護」交易（</text:span><text:span text:style-name="T10">交易</text:span><text:span text:style-name="T5">代號179），輸入帳號及「○○○全權委託○○投顧／投信公司投資帳戶」之戶名，委託投資資產為信託財產者，戶名為「○○○受託信託財產全權委託○○投信／投顧／期貨經理公司投資帳戶」。</text:span></text:p>
      <text:p text:style-name="P4"><text:span text:style-name="T22"></text:span><text:span text:style-name="T5">委託投資資產為信託財產者，信託業依第四條第一款第二目規定辦理信託註記及信託關係人資料建檔。</text:span></text:p>
      <text:p text:style-name="P4"><text:span text:style-name="T22"></text:span><text:span text:style-name="T5">委任人完成帳戶開設後，檢附「證券所有人名冊歸戶同意書」（已建置信託分戶編號者免附）及相關資料，至往來證券商開設全權委託投資保管劃撥帳戶。</text:span></text:p>
      <text:p text:style-name="P4"><text:span text:style-name="T22"></text:span><text:span text:style-name="T5">證券商審核相關資料無誤後，操作「保管機構往來登記」交易（交易代號156），將委任人之基本資料（戶名為委任人名稱，委託投資資產為信託財產者，戶名為稅務機關為信託業務編配之扣繳單位名稱）、投信／投顧／期貨經理代號、委任人保管劃撥帳號、戶別（戶別71）等資料輸入本公司連線電腦，委託投資資產為信託財產者，應依第四條第一款第二目規定辦理信託註記。</text:span></text:p>
      <text:p text:style-name="P2">二、委任人非本公司參加人：</text:p>
      <text:p text:style-name="P4"><text:soft-page-break/><text:span text:style-name="T22"></text:span><text:span text:style-name="T5">委任人檢附與投信／投顧／期貨經理事業簽訂之全權委託投資契約、「證券所有人名冊歸戶同意書」（</text:span><text:span text:style-name="T10">提供信託分戶編號予證券商建檔者免附</text:span><text:span text:style-name="T5">）及相關資料，至往來證券商申請開設全權委託投資保管劃撥帳戶。</text:span></text:p>
      <text:p text:style-name="P4"><text:span text:style-name="T22"></text:span><text:span text:style-name="T5">證券商審核相關資料無誤後，操作「開戶基本資料建檔」</text:span><text:span text:style-name="T10">交易</text:span><text:span text:style-name="T5">（交易代號140），將委任人基本資料（戶名為委任人名稱，委託投資資產為信託財產者，戶名為稅務機關因應信託業務編配之扣繳單位名稱）、投信／投顧／期貨經理代號、戶別（戶別98）等資料輸入本公司連線電腦，另依第一款第二目規定操作「中文長戶名／英文戶名資料維護」交易輸入帳號及戶名。</text:span></text:p>
      <text:p text:style-name="P4"><text:span text:style-name="T22"></text:span><text:span text:style-name="T5">委託投資資產為信託財產者，證券商完成帳戶開設後，應依第四條第一款第二目規定辦理信託註記、信託關係人資料建檔，並列印信託關係人異動查詢單核對。</text:span></text:p>
      <text:p text:style-name="P11"><text:span text:style-name="T5">第　七　條　　全權委託投資保管劃撥帳戶基本資料變更作業，依下列程序辦理：</text:span></text:p>
      <text:p text:style-name="P1"><text:span text:style-name="T5">一、委任人委託投信／投顧／</text:span><text:span text:style-name="T10">期貨經理事業投資</text:span><text:span text:style-name="T5">，並將資產委任保管機構保管者：委任人持原留印鑑，填具「客戶基本資料變更申請書」，至保管機構申請基本資料變更，保管機構審核相關資料無誤，操作「客戶基本資料變更」交易（交易代號146）辦理基本資料變更後，再由保管機構持相關文件至往來證券商申請全權委託投資保管劃撥帳戶基本資料變更；證券商審核相關資料無誤後，操作「保管機構往來登記變更」交易（交易代號157）辦理基本資料變更。</text:span></text:p>
      <text:p text:style-name="P1"><text:span text:style-name="T5">二、信託業兼營全權委託投資業務並自行保管信託資產或信託業委託投信／投顧／期貨經理</text:span><text:span text:style-name="T10">事業</text:span><text:span text:style-name="T5">投資並自行保管資產，或委任人委託投信／投顧事業投資，並將資產信託保管機構保管者：</text:span></text:p>
      <text:p text:style-name="P4"><text:span text:style-name="T22"></text:span><text:span text:style-name="T5">信託業或保管機構為本公司參加人時，其基本資料之</text:span><text:soft-page-break/><text:span text:style-name="T5">變更，依第一款之作業方式辦理。信託業非本公司</text:span><text:span text:style-name="T10">參加</text:span><text:span text:style-name="T5">人時，由信託業持相關文件至往來證券商申請變更。</text:span></text:p>
      <text:p text:style-name="P4"><text:span text:style-name="T22"></text:span><text:span text:style-name="T5">委託人或受益人等信託關係人基本資料或身分別或信託</text:span><text:span text:style-name="T10">關係</text:span><text:span text:style-name="T5">人異動時，應依本公司辦理有價證券信託帳簿劃撥作業配合事項相關規定辦理。</text:span></text:p>
      <text:p text:style-name="P1"><text:span text:style-name="T5">三、委任人為經金管會核准之</text:span><text:span text:style-name="T10">事業</text:span><text:span text:style-name="T5">委託投信／投顧／期貨經理事業投資，並自行保管資產者：</text:span></text:p>
      <text:p text:style-name="P4"><text:span text:style-name="T22"></text:span><text:span text:style-name="T5">該事業為本公司參加人時，依第一款之作業方式辦理。</text:span></text:p>
      <text:p text:style-name="P5"><text:span text:style-name="T23"></text:span><text:span text:style-name="T17">該事業非本公司</text:span><text:span text:style-name="T5">參加</text:span><text:span text:style-name="T17">人時，由其持相關文件至往來證券商申請變更。</text:span></text:p>
      <text:h text:style-name="P20" text:outline-level="5"><text:span text:style-name="T3">第三章　轉撥作業</text:span></text:h>
      <text:p text:style-name="P6"><text:span text:style-name="T5">第　八　條　　委任人以集中保管有價證券為全權委託投資資產者，得向往來證券商申請使用「存券匯撥」交易（交易代號130），將其非全權委託投資保管劃撥帳戶之有價證券，轉撥至開設於保管機構之全權委託投資保管劃撥帳戶。</text:span></text:p>
      <text:p text:style-name="P6"><text:span text:style-name="T5">第　九　條　　委託人將資產信託予信託業或保管機構辦理全權委託投資時，由證券商依本公司辦理有價證券信託帳簿劃撥作業配合事項規定，使用「信託轉帳」交易（交易代號543），將委託人非全權委託投資保管劃撥帳戶之有價證券，轉撥至信託業或保管機構開設之全權委託投資保管劃撥帳戶。</text:span></text:p>
      <text:p text:style-name="P6"><text:span text:style-name="T5">第　十　條　　委任人與保管機構簽訂之委任契約因存續期間屆滿、撤銷、解除、終止或其他事由不再存續時，得由保管機構使用「存券匯撥」交易（交易代號130），將其開設於原保管機構全權委託投資保管劃撥帳戶之有價證券，轉撥至委任人指定之保管劃撥帳戶。</text:span></text:p>
      <text:p text:style-name="P7"><text:span text:style-name="T5">第 十一 條　　委託人與信託業或保管機構簽訂之信託契約因關係不存在、無效、解除、撤銷、終止或其他原因需交付信託有價證券時，得由信託業或保管機構或證券商依本公司辦理有價證券信託帳簿劃撥作業配合事項相關規定，使用「信託轉帳」交易（交易代號543），將全權委託投資保管劃撥帳戶之有價證券，轉撥至委託人、受益人或第三人之保管劃撥帳戶。</text:span></text:p>
      <text:p text:style-name="P6"><text:span text:style-name="T5">第 十二 條　　同一委任人或同一委託人不同信託契約之不同全權委託投資</text:span><text:soft-page-break/><text:span text:style-name="T5">保管劃撥帳戶間，於辦理買賣交割時，除法令或信託契約另有規定外，不得相互辦理券之撥轉。</text:span></text:p>
      <text:h text:style-name="P20" text:outline-level="5"><text:span text:style-name="T3">第四章　股務事項</text:span></text:h>
      <text:p text:style-name="P9"/>
      <text:p text:style-name="P6"><text:span text:style-name="T5">第 十三 條　　遇發行公司公告停止過戶，本公司編製證券所有人名冊時，除全權委託投資部分予以註記外，並歸戶彙總，歸戶方式依下列原則處理：</text:span></text:p>
      <text:p text:style-name="P1"><text:span text:style-name="T10">一、全權委託投資</text:span><text:span text:style-name="T5">股東</text:span><text:span text:style-name="T10">於參加人處開立數個全權</text:span><text:span text:style-name="T5">委託</text:span><text:span text:style-name="T10">投</text:span><text:span text:style-name="T5">資保管劃撥帳戶者，本公司編製之證券所有人名冊</text:span><text:span text:style-name="T10">，</text:span><text:span text:style-name="T5">歸戶於最新通訊地址之全權委託投資保管劃撥帳戶。</text:span></text:p>
      <text:p text:style-name="P1"><text:span text:style-name="T5">二、全權委託</text:span><text:span text:style-name="T10">投資</text:span><text:span text:style-name="T5">股東同時開立全權委託投資保管劃撥帳戶及非全權委託投資保管劃撥帳戶者，本公司編製之證券所有人名冊，歸戶於最新通訊地址之非全權委託投資保管劃撥帳戶。</text:span></text:p>
      <text:p text:style-name="P6"><text:span text:style-name="T5">第 十四 條　　發行公司辦理全權委託投資股東之現金股利發放時，屬非全權委託投資部分，依現行作業方式辦理；屬全權委託投資部分，依下列方式擇一辦理︰</text:span></text:p>
      <text:p text:style-name="P1"><text:span text:style-name="T5">一、發行公司計算全權委託投資股東各全權委託投資保管劃撥帳戶之應配金</text:span><text:span text:style-name="T10">額後，將款項分別配入各全權委託投資股東或其保管機構之款項劃撥帳戶。</text:span></text:p>
      <text:p text:style-name="P3">二、發行公司將全權委託投資部分之現金股利交由本公司轉匯︰</text:p>
      <text:p text:style-name="P4"><text:span text:style-name="T22"></text:span><text:span text:style-name="T5">發行公司寄發現金股利發放通知書予全權委託投資股東時，應於</text:span><text:span text:style-name="T19">現金股利</text:span><text:span text:style-name="T5">發放通知書明顯處註明股東全權委託投資部分之</text:span><text:span text:style-name="T19">現金股利</text:span><text:span text:style-name="T5">，由集保結算所轉匯至全權委託投資股東之各款項劃撥帳戶之意旨，並揭露全權委託投資現金股利配發總金額。</text:span></text:p>
      <text:p text:style-name="P4"><text:span text:style-name="T22"></text:span><text:span text:style-name="T5">發行公司應於指定配發日七個營業日前，</text:span><text:span text:style-name="T10">將現金股利配發之停止過戶日</text:span><text:span text:style-name="T5">、配發日、每仟股配發金額、現金股利總金額及相關資料通知本公司，並將全權委託投資股東全權委託投資部分現金股利配發名冊之電腦媒</text:span><text:soft-page-break/><text:span text:style-name="T5">體送交本公司。</text:span></text:p>
      <text:p text:style-name="P4"><text:span text:style-name="T22"></text:span><text:span text:style-name="T5">本公司依據停止過戶日全權委託投資股東之各全權委託投資保管劃撥帳戶持有股數，計算各帳戶應配發現金股利金額（計算至元為止），其處理方式如下：</text:span></text:p>
      <text:h text:style-name="P18" text:outline-level="6"><text:span text:style-name="T22"></text:span><text:span text:style-name="T5">、發行公司提供之各該股東配發金額（非境內居住者為稅後金額）與其各全權委託投資保管劃撥帳戶彙總之配發金額不符時，本公司不予配發，並通知發行公司處理。</text:span></text:h>
      <text:h text:style-name="P18" text:outline-level="6"><text:span text:style-name="T22"></text:span><text:span text:style-name="T5">、各該股東之配發金額扣減各全權委託投資保管劃撥帳戶配發金額有剩餘時，歸入其首筆資料（資料依帳號由小至大排序）之全權委託投資保管劃撥帳戶，倘其首筆資料之全權委託投資保管劃撥帳戶異常時（註銷帳戶等），依次歸入其次筆資料之全權委託投資保管劃撥帳戶。</text:span></text:h>
      <text:h text:style-name="P18" text:outline-level="6"><text:span text:style-name="T22"></text:span><text:span text:style-name="T5">、各帳戶配發金額扣減匯款手續費後為實際轉匯金額，實際轉匯金額扣減其他費用不足支應者，歸入其首筆資料之全權委託投資保管劃撥帳戶，倘其首筆資料之全權委託投資保管劃撥帳戶異常時（註銷帳戶等），依次歸入其次筆資料之全權委託投資保管劃撥帳戶。</text:span></text:h>
      <text:p text:style-name="P4"><text:span text:style-name="T22"></text:span><text:span text:style-name="T5">發行公司應於指定配發日前一營業日上午，將全權委託投資股東全權委託投資部分現金股利總金額撥入本公司款項代收付專戶（匯費由發行公司支付），本公司檢核無誤後，通知往來金融機構於指定配發日，將應配發款項自本公司款項代收付專戶，轉匯至各全權委託投資股東或其保管機構之款項劃撥帳戶。</text:span></text:p>
      <text:p text:style-name="P4"><text:span text:style-name="T22"></text:span><text:span text:style-name="T5">全權委託投資股東或其保管機構應於指定配發日，操作「</text:span><text:span text:style-name="T10">現金股利</text:span><text:span text:style-name="T5">配發資料查詢」交易（交易代號571），列印現金股利配發明細表與各</text:span><text:span text:style-name="T12">款項劃撥帳戶匯入之金額核對。</text:span></text:p>
      <text:p text:style-name="P6"><text:span text:style-name="T5">第 十五 條　　發行公司辦理全權委託投資股東現金增資認股作業時，屬非</text:span><text:soft-page-break/><text:span text:style-name="T5">全權委託投資部分，依現行作業方式辦理；屬全權委託投資部分，依下列方式擇一辦理︰</text:span></text:p>
      <text:p text:style-name="P2">一、發行公司計算全權委託投資股東各全權委託投資保管劃撥帳戶之可認股數額後，將認股繳款書及相關資料分別寄交該全權委託投資股東及其各保管機構。</text:p>
      <text:p text:style-name="P2">二、發行公司將全權委託投資部分之現金增資認股資料，交由本公司通知各全權委託投資股東或其保管機構或證券商︰</text:p>
      <text:p text:style-name="P4"><text:span text:style-name="T22"></text:span><text:span text:style-name="T5">發行公司寄發認股繳款書及相關資料予全權委託投資股東時，應於認股繳款書明顯處註明股東全權委託投資部分之現金增資認股事宜，由集保結算所通知全權委託投資股東之保管機構或證券商辦理之意旨。</text:span></text:p>
      <text:p text:style-name="P4"><text:span text:style-name="T22"></text:span><text:span text:style-name="T5">發行公司應於繳款開始日二個營業日前，將現金增資認股之停止過戶日、每仟股認股比率、繳款開始日、</text:span><text:span text:style-name="T10">繳款截止日</text:span><text:span text:style-name="T5">、每股認股金額、可認股總股數及相關資料通知本公司，並提供全權委託投資股東可認股名冊之電腦媒體送交本公司。</text:span></text:p>
      <text:p text:style-name="P4"><text:span text:style-name="T22"></text:span><text:span text:style-name="T5">本公司依據停止過戶日全權委託投資股東之各全權委託投資保管劃撥帳戶持有股數，計算各帳戶可認股數（可認股數計算至股為止），其處理方式如下：</text:span></text:p>
      <text:h text:style-name="P18" text:outline-level="6"><text:span text:style-name="T22"></text:span><text:span text:style-name="T5">、發行公司提供之各該股東可認股數與其全權委託投資保管劃撥帳戶彙總之可認股數不符時，本公司不予計算各帳戶可認股數，並通知發行公司處理。</text:span></text:h>
      <text:h text:style-name="P18" text:outline-level="6"><text:span text:style-name="T22"></text:span><text:span text:style-name="T5">、各該股東之可認股數扣減各全權委託投資保管劃撥帳戶可認股數有剩餘時，歸入其首筆資料之全權委託投資保管劃撥帳戶，倘其首筆資料之全權委託投資保管劃撥帳戶異常時（註銷帳戶等），依次歸入其次筆資料之全權委託投資保管劃撥帳戶。</text:span></text:h>
      <text:h text:style-name="P18" text:outline-level="6"><text:span text:style-name="T22"></text:span><text:span text:style-name="T5">、全權委託投資保管劃撥帳戶因註銷等原因，致本</text:span><text:soft-page-break/><text:span text:style-name="T5">公司無法將認股資料通知全權委託投資股東或其保管機構或證券商時，由本公司製作現金增資認股資料異常清冊通知發行公司後，再由發行公司通知該全權委託投資股東辦理認股事宜。</text:span></text:h>
      <text:p text:style-name="P4"><text:span text:style-name="T22"></text:span><text:span text:style-name="T5">本公司於繳款開始日將增資認股訊息通知各全權委託投資股東或其保管機構或證券商，全權委託投資股東或其保管機構除每日於本公司電子佈告欄查詢認股訊息外，應於股款繳納期間使用本公司連線電腦操作「增資認股資料查詢」交易（交易代號570，選項：2），列印認股繳款書一式四聯（第一聯金融機構收執，第二聯發行公司收執、第三聯集保結算所收執，第四聯全權委託投資股東或其保管機構收執；全權委託投資股東自行保管資產且非本公司參加人時，由其向往來證券商申請列印），全權委託投資股東或其保管機構應於發行公司訂定之繳款截止日前一營業日前，向本公司指定之金融機構辦理繳款；倘發行公司訂定之繳款截止日前一營業日因天災等不可抗力因素致金融機構停止營業時，全權委託投資股東或其保管機構最遲應於發行公司訂定之繳款截止日上午前，向本公司指定之金融機構辦理繳款。</text:span></text:p>
      <text:p text:style-name="P4"><text:span text:style-name="T22"></text:span><text:span text:style-name="T5">本公司於發行公司訂定之繳款截止日彙總全權委託投資股東各帳戶認股金額，轉匯至發行公司指定之收款專戶（倘繳款截止日前一營業日因天災等不可抗力因素致金融機構停止營業時，本公司於發行公司訂定之繳款截止日次一營業日，將該股款匯至發行公司指定之收款專戶），另於繳款截止日次二營業日，將全權委託投資部分現金增資認股繳款清冊及電腦媒體送交發行公司，繳款書第二聯於本公司收齊後再送交發行公司。</text:span></text:p>
      <text:p text:style-name="P4"><text:span text:style-name="T22"></text:span><text:span text:style-name="T5">全權委託投資股東或其保管機構可於發行公司訂定之繳款截止日次一營業日操作「增資認股資料查詢」交</text:span><text:soft-page-break/><text:span text:style-name="T5">易（交易代號570，選項：1），查詢實認股數與繳款資料是否相符。</text:span></text:p>
      <text:p text:style-name="P4"><text:span text:style-name="T22"></text:span><text:span text:style-name="T5">發行公司如有催繳股款情事者，由發行公司催告各全權委託投資股東或其保管機構。</text:span></text:p>
      <text:p text:style-name="P4"><text:span text:style-name="T22"></text:span><text:span text:style-name="T5">增資案變更時，發行公司於接獲核准變更通知後之次二營業日前，應填具全權委託現金增資認股資料調整申請書，並檢附相關資料通知本公司，其相關作業程序如下：</text:span></text:p>
      <text:h text:style-name="P18" text:outline-level="6"><text:span text:style-name="T22"></text:span><text:span text:style-name="T5">、增資案撤銷：</text:span></text:h>
      <text:p text:style-name="P12"><text:span text:style-name="T22"></text:span><text:span text:style-name="T5">發行公司依本公司代收金額加計法定利息後，應於指定退款日二營業日前，提供退款媒體予本公司，並於指定退款日前一營業日上午十時前，將款項彙總匯入本公司款項代收付專戶（匯費由發行公司支付）。</text:span></text:p>
      <text:p text:style-name="P12"><text:span text:style-name="T22"></text:span><text:span text:style-name="T5">本公司計算全權委託投資股東各帳戶應退款金額，並扣減匯款手續費後，通知往來金融機構，將應退款項於指定退款日自本公司款項代收付專戶，轉匯至各全權委託投資股東或其保管機構之各款項劃撥帳戶。</text:span></text:p>
      <text:p text:style-name="P12"><text:span text:style-name="T22"></text:span><text:span text:style-name="T5">發行公司退還之法定利息，本公司依各全權委託投資股東各帳戶繳款金額比例退還。</text:span></text:p>
      <text:h text:style-name="P18" text:outline-level="6"><text:span text:style-name="T22"></text:span><text:span text:style-name="T5">、繳款日期延長或變更每股認股金額：</text:span></text:h>
      <text:p text:style-name="P12"><text:span text:style-name="T22"></text:span><text:span text:style-name="T5">發行公司應將繳款日期延長或每股認股金額變更事宜通知全權委託投資股東，並註明股東全權委託投資部分之認股事宜，由集保結算所通知全權委託投資股東或其保管機構或股東自行洽往來證券商辦理之意旨。</text:span></text:p>
      <text:p text:style-name="P12"><text:span text:style-name="T22"></text:span><text:span text:style-name="T5">由本公司依第二款第三目、第四目及第五目之作業方式，重新通知全權委託投資股東或其保管機構或證券商，並辦理後續事宜。</text:span></text:p>
      <text:p text:style-name="P12"><text:span text:style-name="T22"></text:span><text:span text:style-name="T5">每股認股金額變更，致全權委託投資股東或其</text:span><text:soft-page-break/><text:span text:style-name="T5">保管機構溢繳股款時，發行公司應將本公司代收溢繳部分，依第二款第八目之１之作業方式退還溢繳股款予本公司，本公司再依第二款第八目之2及3之作業方式退還各全權委託投資股東或其保管機構。</text:span></text:p>
      <text:p text:style-name="P7"><text:span text:style-name="T5">第 十六 條　　有價證券配發作業依下列程序辦理：</text:span></text:p>
      <text:p text:style-name="P2">一、無償配股：</text:p>
      <text:p text:style-name="P4"><text:span text:style-name="T22"></text:span><text:span text:style-name="T5">屬非境內居住者之無償配股，應由全權委託投資股東依發行公司通知繳交所得稅款後辦理帳簿劃撥配發。</text:span></text:p>
      <text:p text:style-name="P4"><text:span text:style-name="T22"></text:span><text:span text:style-name="T5">發行公司應於指定配發日前二營業日下午五時三十分前，將有價證券配發之停止過戶日、配發日、無償每仟股配股比率及配發總股數通知本公司，並將有價證券配發名冊之電腦媒體送交本公司。</text:span></text:p>
      <text:p text:style-name="P4"><text:span text:style-name="T22"></text:span><text:span text:style-name="T5">本公司依發行公司通知，將配發股數配入發行公司指定之保管劃撥帳戶後，由本公司計算全權委託投資股東各全權委託投資保管劃撥帳戶應配股數，分別撥入各全權委託投資保管劃撥帳戶，並編製全權委託有價證券配發劃撥轉帳清冊轉知各參加人。發行公司提供該股東之配發股數不足轉撥至其各全權委託投資保管劃撥帳戶時，本公司不予配發，並通知發行公司處理；該股東之配發股數扣減各全</text:span><text:span text:style-name="T17">權委託投資保管劃撥帳戶有剩餘時，留存發行公司提供之配發帳戶。</text:span></text:p>
      <text:p text:style-name="P2">二、有償配股：</text:p>
      <text:p text:style-name="P4"><text:span text:style-name="T22"></text:span><text:span text:style-name="T5">發行公司自行辦理全權委託投資股東及其保管機構之有償認股作業者，由發行公司依全權委託投資股東及其各保管機構認股數額，將應配之有價證券分別配至該股東及其各保管機構之保管劃撥帳戶。</text:span></text:p>
      <text:p text:style-name="P4"><text:span text:style-name="T22"></text:span><text:span text:style-name="T5">發行公司將全權委託投資部分交由本公司辦理有償認股作業者，應將配發之有價證券彙總配入該股東指定之保管劃撥帳戶後，由本公司依各全權委託投資保管劃撥帳戶認股數額，將其轉撥入各全權委託投資保管</text:span><text:soft-page-break/><text:span text:style-name="T5">劃撥帳戶，並編製全權委託有價證券配發轉撥清冊轉知各參加人。發行公司提供整戶配發股數不足轉撥至各全權委託投資保管劃撥帳戶時，本公司不辦理配發，並通知發行公司處理。</text:span></text:p>
      <text:h text:style-name="P20" text:outline-level="5"><text:span text:style-name="T3">第五章　附則</text:span></text:h>
      <text:p text:style-name="P7"><text:span text:style-name="T5">第 十七 條　　（刪除）</text:span></text:p>
      <text:p text:style-name="P8"><text:span text:style-name="T5">第 十八 條　　發行公司寄送相關資料予全權委託投資股東或其保管機構時，應於收信人地址明顯處註記“全權委託”字樣。</text:span></text:p>
      <text:p text:style-name="P7"><text:span text:style-name="T5">第 十九 條　　現金增資認股之有價證券限制上市（櫃）交易者，全權委託投資股東之現金增資認股作業，可依本配合事項第十五條規定辦理，惟其有償認購有價證券之發放，應由發行公司分別通知全權委託投資股東及其各保管機構領取。</text:span></text:p>
      <text:p text:style-name="P7"><text:span text:style-name="T5">第 二十 條　　保管機構若接獲非屬全權委託投資資產所生孳息、收益及委任人相關資料時，應即轉知委任人。</text:span></text:p>
      <text:p text:style-name="P7"><text:span text:style-name="T5">第二十一條　　發行公司或本公司因辦理全權委託投資股東之現金股利配發、現金增資認股作業，由全權委託投資股東負擔之作業處理費用，全權委託投資股東或其保管機構或證券商需依本公司收費辦法所訂標準支付予本公司或發行公司。</text:span></text:p>
      <text:p text:style-name="P7"><text:span text:style-name="T5">第二十二條　　證券商與保管機構或與信託業或與其他經金管會核准之事業辦理買賣交割等資料傳送，得依「保管機構辦理有價證券集中保管帳簿劃撥作業配合事項」辦理。</text:span></text:p>
      <text:p text:style-name="P7"><text:span text:style-name="T5">第二十三條　　本配合事項未盡事宜，悉依相關法令及本公司業務操作辦法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外字集" svg:font-family="華康楷書體W5外字集, 'Arial Unicode MS'" style:font-family-generic="modern"/>
    <style:font-face style:name="sө" svg:font-family="sө, 'Times New Roman'" style:font-family-generic="roman"/>
    <style:font-face style:name="華康楷書體W5" svg:font-family="華康楷書體W5, 'Arial Unicode MS'"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fo:keep-with-next="always"/>
    </style:style>
    <style:style style:name="Text_20_body_20_indent" style:display-name="Text body indent" style:family="paragraph" style:parent-style-name="Standard" style:class="text">
      <style:paragraph-properties fo:margin-left="0.988cm" fo:margin-right="0cm" fo:line-height="0.847cm" fo:text-indent="0cm" style:auto-text-indent="false" style:text-autospace="none"/>
      <style:text-properties fo:color="#000000"/>
    </style:style>
    <style:style style:name="本文縮排_20_3" style:display-name="本文縮排 3" style:family="paragraph" style:parent-style-name="Standard">
      <style:paragraph-properties fo:margin-left="1.058cm" fo:margin-right="0cm" fo:text-indent="0cm" style:auto-text-indent="false"/>
      <style:text-properties fo:color="#000000" fo:font-size="15pt" style:font-size-asian="15pt"/>
    </style:style>
    <style:style style:name="本文縮排_20_2" style:display-name="本文縮排 2" style:family="paragraph" style:parent-style-name="Standard">
      <style:paragraph-properties fo:margin-left="2.346cm" fo:margin-right="0cm" fo:line-height="0.847cm" fo:text-indent="0cm" style:auto-text-indent="false" style:text-autospace="none"/>
      <style:text-properties fo:color="#000000"/>
    </style:style>
    <style:style style:name="Footer" style:family="paragraph" style:parent-style-name="Standard" style:class="extra">
      <style:paragraph-properties fo:line-height="100%" fo:text-align="start" style:justify-single-word="false" fo:orphans="2" fo:widows="2" style:text-autospace="none" style:punctuation-wrap="simple" style:vertical-align="baseline"/>
      <style:text-properties fo:font-size="10pt" fo:letter-spacing="normal" fo:language="de" fo:country="DE" style:letter-kerning="false" style:font-name-asian="新細明體1" style:font-family-asian="新細明體, PMingLiU" style:font-family-generic-asian="roman" style:font-pitch-asian="variable" style:font-size-asian="10pt"/>
    </style:style>
    <style:style style:name="Header" style:family="paragraph" style:parent-style-name="Standard" style:class="extra">
      <style:paragraph-properties fo:line-height="100%" fo:text-align="start" style:justify-single-word="false" fo:orphans="2" fo:widows="2" style:text-autospace="none" style:punctuation-wrap="simple" style:vertical-align="baseline"/>
      <style:text-properties fo:font-size="10pt" fo:letter-spacing="normal" fo:language="de" fo:country="DE" style:letter-kerning="false" style:font-name-asian="新細明體1" style:font-family-asian="新細明體, PMingLiU" style:font-family-generic-asian="roman" style:font-pitch-asian="variable" style:font-size-asian="10pt"/>
    </style:style>
    <style:style style:name="一" style:family="paragraph" style:parent-style-name="Standard">
      <style:paragraph-properties fo:margin-left="0.9cm" fo:margin-right="0cm" style:line-height-at-least="0.635cm" fo:text-indent="-0.9cm" style:auto-text-indent="false" style:vertical-align="baseline"/>
      <style:text-properties fo:font-size="11pt" style:letter-kerning="false" style:font-size-asian="11pt"/>
    </style:style>
    <style:style style:name="WW-內文縮排" style:family="paragraph" style:parent-style-name="Standard">
      <style:paragraph-properties fo:margin-left="0.847cm" fo:margin-right="0cm" fo:text-indent="0cm" style:auto-text-indent="false"/>
    </style:style>
    <style:style style:name="內容說明" style:family="paragraph" style:parent-style-name="Standard">
      <style:paragraph-properties style:line-height-at-least="0.423cm"/>
      <style:text-properties fo:font-size="12pt" fo:letter-spacing="normal" style:font-size-asian="12pt"/>
    </style:style>
    <style:style style:name="內容說明2" style:family="paragraph" style:parent-style-name="內容說明">
      <style:paragraph-properties fo:text-align="center" style:justify-single-word="false"/>
      <style:text-properties fo:font-size="10pt" style:font-size-asian="10pt"/>
    </style:style>
    <style:style style:name="主講人" style:family="paragraph" style:parent-style-name="Standard">
      <style:paragraph-properties fo:margin-top="0cm" fo:margin-bottom="0.423cm" loext:contextual-spacing="false" style:line-height-at-least="0.706cm"/>
    </style:style>
    <style:style style:name="目錄標題" style:family="paragraph" style:parent-style-name="Standard">
      <style:paragraph-properties fo:margin-top="0cm" fo:margin-bottom="0.706cm" loext:contextual-spacing="false" style:line-height-at-least="0cm" fo:text-align="center" style:justify-single-word="false"/>
      <style:text-properties fo:font-size="18pt" fo:letter-spacing="0.071cm" style:font-size-asian="18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fo:text-align="justify" style:justify-single-word="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封面標題" style:family="paragraph" style:parent-style-name="Heading_20_1" style:default-outline-level="" style:list-style-name="">
      <style:paragraph-properties style:vertical-align="baseline" style:snap-to-layout-grid="true"/>
      <style:text-properties fo:font-size="24pt" fo:letter-spacing="0.071cm" fo:font-weight="bold" style:font-size-asian="24pt" style:font-weight-asian="bold"/>
    </style:style>
    <style:style style:name="案由" style:family="paragraph" style:parent-style-name="Standard">
      <style:paragraph-properties fo:margin-left="1.729cm" fo:margin-right="0cm" fo:text-indent="-1.729cm" style:auto-text-indent="false"/>
    </style:style>
    <style:style style:name="條" style:family="paragraph" style:parent-style-name="Standard">
      <style:paragraph-properties fo:margin-left="2.297cm" fo:margin-right="0cm" fo:text-indent="-2.297cm" style:auto-text-indent="false" style:vertical-align="baseline"/>
      <style:text-properties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style>
    <style:style style:name="條內文" style:family="paragraph" style:parent-style-name="Standard">
      <style:paragraph-properties fo:margin-left="2.401cm" fo:margin-right="0cm" fo:text-indent="1.101cm" style:auto-text-indent="false" style:vertical-align="baseline"/>
      <style:text-properties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style>
    <style:style style:name="條一" style:family="paragraph" style:parent-style-name="條內文">
      <style:paragraph-properties fo:margin-left="4.602cm" fo:margin-right="0cm" fo:text-indent="-1.101cm" style:auto-text-indent="false" style:line-break="normal"/>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二" style:family="paragraph" style:parent-style-name="Standard">
      <style:paragraph-properties fo:margin-left="6.033cm" fo:margin-right="0cm" style:line-height-at-least="0.67cm" fo:text-indent="-1.189cm" style:auto-text-indent="false" style:line-break="normal" style:vertical-align="baseline"/>
      <style:text-properties fo:font-size="17pt" fo:letter-spacing="normal" fo:font-weight="bold" style:letter-kerning="false" style:font-size-asian="17pt" style:font-weight-asian="bold"/>
    </style:style>
    <style:style style:name="圖表內文" style:family="paragraph" style:parent-style-name="Standard">
      <style:paragraph-properties style:line-height-at-least="0.423cm" fo:text-align="center" style:justify-single-word="false"/>
      <style:text-properties fo:font-size="12pt" fo:letter-spacing="normal" style:font-size-asian="12pt"/>
    </style:style>
    <style:style style:name="圖表目錄" style:family="paragraph" style:parent-style-name="Standard" style:next-style-name="Standard">
      <style:paragraph-properties fo:margin-left="1.693cm" fo:margin-right="0cm" fo:text-indent="-0.847cm" style:auto-text-indent="false"/>
    </style:style>
    <style:style style:name="圖題" style:family="paragraph" style:parent-style-name="Standard">
      <style:paragraph-properties fo:margin-top="0cm" fo:margin-bottom="0.423cm" loext:contextual-spacing="false" fo:text-align="center" style:justify-single-word="false"/>
      <style:text-properties fo:font-size="16pt" style:font-size-asian="16pt"/>
    </style:style>
    <style:style style:name="說明" style:family="paragraph" style:parent-style-name="Standard">
      <style:paragraph-properties fo:margin-top="0cm" fo:margin-bottom="0.706cm" loext:contextual-spacing="false" style:line-height-at-least="0cm" fo:text-align="center" style:justify-single-word="false" style:vertical-align="baseline" style:snap-to-layout-grid="true"/>
      <style:text-properties fo:font-size="16pt" fo:font-weight="bold" style:letter-kerning="false" style:font-size-asian="16pt" style:font-weight-asian="bold"/>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6內文" style:display-name="標題 6內文" style:family="paragraph" style:parent-style-name="Standard">
      <style:paragraph-properties fo:margin-left="4.359cm" fo:margin-right="0cm" fo:text-indent="1.101cm" style:auto-text-indent="false"/>
    </style:style>
    <style:style style:name="標題_20_7內文" style:display-name="標題 7內文" style:family="paragraph" style:parent-style-name="Heading_20_7" style:default-outline-level="" style:list-style-name="">
      <style:paragraph-properties fo:margin-left="6.6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核准" style:family="paragraph" style:parent-style-name="內容說明">
      <style:paragraph-properties fo:margin-left="8.467cm" fo:margin-right="0cm" style:line-height-at-least="0.635cm" fo:text-indent="0cm" style:auto-text-indent="false"/>
    </style:style>
    <style:style style:name="標題_20_3-1" style:display-name="標題 3-1" style:family="paragraph" style:parent-style-name="Heading_20_3" style:default-outline-level="" style:list-style-name="">
      <style:paragraph-properties fo:margin-left="1.693cm" fo:margin-right="0cm" fo:text-indent="-1.693cm" style:auto-text-indent="false"/>
    </style:style>
    <style:style style:name="標題_20_5-1" style:display-name="標題 5-1" style:family="paragraph" style:parent-style-name="Heading_20_5" style:default-outline-level="" style:list-style-name="">
      <style:paragraph-properties fo:margin-left="4.001cm" fo:margin-right="0cm" fo:text-indent="-1.10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預設段落字型" style:family="text"/>
    <style:style style:name="Internet_20_link" style:display-name="Internet link" style:family="text">
      <style:text-properties fo:color="#0000bb" style:text-underline-style="solid" style:text-underline-width="auto" style:text-underline-color="font-color"/>
    </style:style>
    <style:style style:name="Page_20_Number" style:display-name="Page Number" style:family="text" style:parent-style-name="預設段落字型"/>
    <style:style style:name="sbody1" style:family="text">
      <style:text-properties style:font-name="sө" fo:font-family="sө, 'Times New Roman'" style:font-family-generic="roman" fo:font-size="13pt" fo:letter-spacing="0.635cm" style:font-size-asian="13pt" style:font-name-complex="sө" style:font-family-complex="sө, 'Times New Roman'" style:font-family-generic-complex="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46cm" fo:text-indent="-1.27cm" fo:margin-left="2.9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979cm" fo:text-indent="-1.27cm" fo:margin-left="3.9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483cm" fo:text-indent="-0.847cm" fo:margin-left="9.4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29cm"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586cm" fo:text-indent="-0.995cm" fo:margin-left="3.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57cm" fo:text-indent="-0.995cm" fo:margin-left="2.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text-align="center" style:justify-single-word="false" fo:text-indent="0cm" style:auto-text-indent="false"/>
    </style:style>
    <style:style style:name="MT1" style:family="text">
      <style:text-properties style:font-name="華康楷書體W5" fo:font-size="12pt" style:font-name-asian="華康楷書體W5" style:font-size-asian="12pt" style:font-size-complex="12pt"/>
    </style:style>
    <style:page-layout style:name="Mpm1">
      <style:page-layout-properties fo:page-width="21.001cm" fo:page-height="29.7cm" style:num-format="1" style:print-orientation="portrait" fo:margin-top="2cm" fo:margin-bottom="1.199cm" fo:margin-left="2.3cm" fo:margin-right="2.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貳～卅五～</text:span><text:span text:style-name="Page_20_Number"><text:span text:style-name="MT1"><text:page-number text:select-page="current">13</text:page-number></text:span></text:span></text:p>
      </style:footer>
      <style:footer-left>
        <text:p text:style-name="MP1"><text:span text:style-name="MT1">貳～卅五～</text:span><text:span text:style-name="Page_20_Number"><text:span text:style-name="MT1"><text:page-number text:select-page="current">1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證券集中保管股份有限公司辦理全權委託代客操作帳簿劃撥作業配合事項</dc:title>
    <meta:initial-creator>u689011</meta:initial-creator>
    <meta:creation-date>2015-01-07T09:50:00</meta:creation-date>
    <dc:creator>Joy</dc:creator>
    <dc:date>2015-01-07T09:50:00</dc:date>
    <meta:print-date>2007-08-22T08:42:00</meta:print-date>
    <meta:editing-cycles>2</meta:editing-cycles>
    <meta:document-statistic meta:table-count="0" meta:image-count="0" meta:object-count="0" meta:page-count="14" meta:paragraph-count="121" meta:word-count="8935" meta:character-count="9147" meta:non-whitespace-character-count="9055"/>
    <meta:generator>LibreOffice/6.2.2.2$Windows_X86_64 LibreOffice_project/2b840030fec2aae0fd2658d8d4f9548af4e3518d</meta:generator>
  </office:meta>
</office:document-meta>
</file>