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387cm"/>
    </style:style>
    <style:style style:name="表格1.C" style:family="table-column">
      <style:table-column-properties style:column-width="14.605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3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P3" style:family="paragraph" style:parent-style-name="Footer">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30pt" fo:font-weight="bold" style:font-size-asian="30pt" style:font-weight-asian="bold" style:font-size-complex="30pt"/>
    </style:style>
    <style:style style:name="P8"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9"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10"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11" style:family="paragraph" style:parent-style-name="Standard">
      <style:paragraph-properties fo:margin-top="0.212cm" fo:margin-bottom="0.212cm" loext:contextual-spacing="false" fo:text-align="center" style:justify-single-word="false"/>
    </style:style>
    <style:style style:name="P12"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0pt"/>
    </style:style>
    <style:style style:name="P13" style:family="paragraph" style:parent-style-name="Standard">
      <style:paragraph-properties fo:margin-top="0.212cm" fo:margin-bottom="0.212cm" loext:contextual-spacing="false" fo:text-align="center" style:justify-single-word="false"/>
      <style:text-properties style:font-name="細明體" fo:font-size="16pt" fo:font-weight="bold" style:font-name-asian="細明體" style:font-size-asian="16pt" style:font-weight-asian="bold" style:font-size-complex="16pt"/>
    </style:style>
    <style:style style:name="P14"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15" style:family="paragraph" style:parent-style-name="Standard">
      <style:paragraph-properties fo:margin-left="1.545cm" fo:margin-right="0cm" fo:text-align="end" style:justify-single-word="false" fo:text-indent="0cm" style:auto-text-indent="false"/>
      <style:text-properties style:font-name="細明體" fo:font-size="14pt" fo:font-weight="bold" style:font-name-asian="細明體" style:font-size-asian="14pt" style:font-weight-asian="bold" style:font-size-complex="12pt" style:font-weight-complex="bold"/>
    </style:style>
    <style:style style:name="P16" style:family="paragraph" style:parent-style-name="Standard">
      <style:paragraph-properties fo:margin-left="0cm" fo:margin-right="0cm" fo:text-align="end" style:justify-single-word="false" fo:text-indent="4.237cm" style:auto-text-indent="false"/>
    </style:style>
    <style:style style:name="P17" style:family="paragraph" style:parent-style-name="Standard">
      <style:paragraph-properties fo:margin-left="0cm" fo:margin-right="1.693cm" fo:text-indent="9.102cm" style:auto-text-indent="false"/>
    </style:style>
    <style:style style:name="P18" style:family="paragraph" style:parent-style-name="Standard">
      <style:paragraph-properties fo:margin-left="1.266cm" fo:margin-right="0cm" fo:margin-top="0cm" fo:margin-bottom="0.423cm" loext:contextual-spacing="false" fo:text-align="justify" style:justify-single-word="false" fo:text-indent="-0.776cm" style:auto-text-indent="false"/>
    </style:style>
    <style:style style:name="P19" style:family="paragraph" style:parent-style-name="Standard">
      <style:paragraph-properties fo:margin-left="0cm" fo:margin-right="0.161cm" fo:text-align="justify" style:justify-single-word="false" fo:text-indent="0cm" style:auto-text-indent="false"/>
    </style:style>
    <style:style style:name="P20" style:family="paragraph" style:parent-style-name="Standard">
      <style:paragraph-properties fo:margin-left="0cm" fo:margin-right="0.161cm" fo:text-indent="0cm" style:auto-text-indent="false"/>
      <style:text-properties style:font-name="新細明體" style:font-name-complex="新細明體" style:font-size-complex="12pt"/>
    </style:style>
    <style:style style:name="P21" style:family="paragraph" style:parent-style-name="Standard">
      <style:paragraph-properties fo:margin-left="1.266cm" fo:margin-right="0.161cm" fo:text-align="justify" style:justify-single-word="false" fo:keep-together="always" fo:text-indent="-0.889cm" style:auto-text-indent="false"/>
    </style:style>
    <style:style style:name="P22" style:family="paragraph" style:parent-style-name="Standard">
      <style:paragraph-properties fo:margin-left="1.266cm" fo:margin-right="0.161cm" fo:text-align="justify" style:justify-single-word="false" fo:keep-together="always" fo:text-indent="-0.889cm" style:auto-text-indent="false"/>
      <style:text-properties style:font-name="新細明體" style:font-name-complex="新細明體"/>
    </style:style>
    <style:style style:name="P23" style:family="paragraph" style:parent-style-name="Standard">
      <style:paragraph-properties fo:margin-left="1.27cm" fo:margin-right="0.161cm" fo:text-align="justify" style:justify-single-word="false" fo:keep-together="always" fo:text-indent="-0.318cm" style:auto-text-indent="false"/>
    </style:style>
    <style:style style:name="P24" style:family="paragraph" style:parent-style-name="Standard">
      <style:paragraph-properties fo:margin-left="1.266cm" fo:margin-right="0.161cm" fo:text-align="justify" style:justify-single-word="false" fo:keep-together="always" fo:text-indent="-0.254cm" style:auto-text-indent="false"/>
    </style:style>
    <style:style style:name="P25" style:family="paragraph" style:parent-style-name="Standard">
      <style:paragraph-properties fo:margin-left="1.266cm" fo:margin-right="0.161cm" fo:text-align="justify" style:justify-single-word="false" fo:keep-together="always" fo:text-indent="-0.254cm" style:auto-text-indent="false"/>
      <style:text-properties fo:color="#ff0000" style:font-name="新細明體" style:text-underline-style="solid" style:text-underline-width="auto" style:text-underline-color="font-color" style:font-name-complex="新細明體"/>
    </style:style>
    <style:style style:name="P26" style:family="paragraph" style:parent-style-name="Standard">
      <style:paragraph-properties fo:margin-left="1.355cm" fo:margin-right="0.161cm" fo:text-align="justify" style:justify-single-word="false" fo:keep-together="always" fo:text-indent="-0.342cm" style:auto-text-indent="false"/>
    </style:style>
    <style:style style:name="P27" style:family="paragraph" style:parent-style-name="Standard">
      <style:paragraph-properties fo:margin-left="1.355cm" fo:margin-right="0.161cm" fo:text-align="justify" style:justify-single-word="false" fo:keep-together="always" fo:text-indent="-0.342cm" style:auto-text-indent="false"/>
      <style:text-properties style:font-name="新細明體" style:font-name-complex="新細明體"/>
    </style:style>
    <style:style style:name="P28" style:family="paragraph" style:parent-style-name="Standard">
      <style:paragraph-properties fo:margin-left="1.584cm" fo:margin-right="0.161cm" fo:text-align="justify" style:justify-single-word="false" fo:keep-together="always" fo:text-indent="-0.36cm" style:auto-text-indent="false"/>
      <style:text-properties style:font-name="新細明體" style:font-name-complex="新細明體"/>
    </style:style>
    <style:style style:name="P29" style:family="paragraph" style:parent-style-name="Standard">
      <style:paragraph-properties fo:margin-left="1.644cm" fo:margin-right="0.161cm" fo:text-align="justify" style:justify-single-word="false" fo:keep-together="always" fo:text-indent="-0.42cm" style:auto-text-indent="false"/>
      <style:text-properties style:font-name="新細明體" style:font-name-complex="新細明體"/>
    </style:style>
    <style:style style:name="P30" style:family="paragraph" style:parent-style-name="Standard">
      <style:paragraph-properties fo:margin-left="1.584cm" fo:margin-right="0.161cm" fo:text-align="justify" style:justify-single-word="false" fo:keep-together="always" fo:text-indent="-0.572cm" style:auto-text-indent="false"/>
    </style:style>
    <style:style style:name="P31" style:family="paragraph" style:parent-style-name="Standard">
      <style:paragraph-properties fo:margin-left="1.432cm" fo:margin-right="0.161cm" fo:text-align="justify" style:justify-single-word="false" fo:keep-together="always" fo:text-indent="-0.631cm" style:auto-text-indent="false"/>
    </style:style>
    <style:style style:name="P32" style:family="paragraph" style:parent-style-name="Standard">
      <style:paragraph-properties fo:margin-left="1.432cm" fo:margin-right="0.161cm" fo:text-align="justify" style:justify-single-word="false" fo:keep-together="always" fo:text-indent="-0.42cm" style:auto-text-indent="false"/>
    </style:style>
    <style:style style:name="P33" style:family="paragraph" style:parent-style-name="Standard">
      <style:paragraph-properties fo:margin-left="1.397cm" fo:margin-right="0.161cm" fo:text-align="justify" style:justify-single-word="false" fo:keep-together="always" fo:text-indent="-0.339cm" style:auto-text-indent="false"/>
      <style:text-properties style:font-name="新細明體" style:font-name-complex="新細明體"/>
    </style:style>
    <style:style style:name="P34" style:family="paragraph" style:parent-style-name="Standard">
      <style:paragraph-properties fo:margin-left="1.058cm" fo:margin-right="0.161cm" fo:text-align="justify" style:justify-single-word="false" fo:keep-together="always" fo:text-indent="0cm" style:auto-text-indent="false"/>
      <style:text-properties style:font-name="新細明體" style:font-name-complex="新細明體"/>
    </style:style>
    <style:style style:name="P35" style:family="paragraph" style:parent-style-name="Standard">
      <style:paragraph-properties fo:margin-left="1.097cm" fo:margin-right="0.161cm" fo:text-align="justify" style:justify-single-word="false" fo:keep-together="always" fo:text-indent="-0.72cm" style:auto-text-indent="false"/>
    </style:style>
    <style:style style:name="P36" style:family="paragraph" style:parent-style-name="Standard">
      <style:paragraph-properties fo:margin-left="1.097cm" fo:margin-right="0.161cm" fo:text-align="justify" style:justify-single-word="false" fo:keep-together="always" fo:text-indent="-0.72cm" style:auto-text-indent="false"/>
      <style:text-properties style:font-name="新細明體" style:font-name-complex="新細明體"/>
    </style:style>
    <style:style style:name="P37" style:family="paragraph" style:parent-style-name="Standard">
      <style:paragraph-properties fo:margin-left="1.432cm" fo:margin-right="0.161cm" fo:keep-together="always" fo:text-indent="-1.055cm" style:auto-text-indent="false"/>
    </style:style>
    <style:style style:name="P38" style:family="paragraph" style:parent-style-name="Standard">
      <style:paragraph-properties fo:margin-left="1.432cm" fo:margin-right="0.161cm" fo:text-align="justify" style:justify-single-word="false" fo:keep-together="always" fo:text-indent="-1.055cm" style:auto-text-indent="false"/>
    </style:style>
    <style:style style:name="P39" style:family="paragraph" style:parent-style-name="Standard">
      <style:paragraph-properties fo:margin-left="0cm" fo:margin-right="0cm" fo:text-align="justify" style:justify-single-word="false" fo:text-indent="0.161cm" style:auto-text-indent="false"/>
    </style:style>
    <style:style style:name="P40" style:family="paragraph" style:parent-style-name="Standard">
      <style:paragraph-properties fo:margin-left="0.796cm" fo:margin-right="0cm" style:line-height-at-least="0cm" fo:text-indent="-0.635cm" style:auto-text-indent="false"/>
    </style:style>
    <style:style style:name="P41" style:family="paragraph" style:parent-style-name="Standard">
      <style:paragraph-properties fo:margin-left="0.796cm" fo:margin-right="0.194cm" style:line-height-at-least="0cm" fo:text-align="justify" style:justify-single-word="false" fo:text-indent="-0.635cm" style:auto-text-indent="false"/>
      <style:text-properties style:font-name="新細明體" style:font-name-complex="新細明體"/>
    </style:style>
    <style:style style:name="P42" style:family="paragraph" style:parent-style-name="Standard">
      <style:paragraph-properties fo:margin-left="0.796cm" fo:margin-right="0.194cm" style:line-height-at-least="0cm" fo:text-align="justify" style:justify-single-word="false" fo:text-indent="-0.635cm" style:auto-text-indent="false"/>
    </style:style>
    <style:style style:name="P43" style:family="paragraph" style:parent-style-name="Standard" style:master-page-name="Standard">
      <style:paragraph-properties fo:text-align="justify" style:justify-single-word="false" style:page-number="auto"/>
    </style:style>
    <style:style style:name="T1" style:family="text">
      <style:text-properties style:font-name="細明體" fo:font-size="24pt" fo:font-weight="bold" style:font-name-asian="細明體" style:font-size-asian="24pt" style:font-weight-asian="bold" style:font-size-complex="24pt"/>
    </style:style>
    <style:style style:name="T2" style:family="text">
      <style:text-properties style:font-name="細明體" fo:font-size="20pt" fo:font-weight="bold" style:font-name-asian="細明體" style:font-size-asian="20pt" style:font-weight-asian="bold"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style:font-name-asian="細明體" style:font-size-complex="12pt" style:font-weight-complex="bold"/>
    </style:style>
    <style:style style:name="T8" style:family="text">
      <style:text-properties style:font-name-asian="細明體"/>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color="#ff0000" style:font-name="新細明體" style:text-underline-style="solid" style:text-underline-width="auto" style:text-underline-color="font-color" style:font-name-complex="新細明體"/>
    </style:style>
    <style:style style:name="T15" style:family="text">
      <style:text-properties fo:color="#ff0000" style:text-underline-style="solid" style:text-underline-width="auto" style:text-underline-color="font-color"/>
    </style:style>
    <style:style style:name="T16" style:family="text">
      <style:text-properties fo:color="#ff0000" style:text-underline-style="solid" style:text-underline-width="auto" style:text-underline-color="font-color" style:font-name-asian="細明體"/>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oft-page-break/></text:p>
      <text:p text:style-name="P4"/>
      <text:p text:style-name="P4"/>
      <text:p text:style-name="P4"/>
      <text:p text:style-name="P4"/>
      <text:p text:style-name="P4"/>
      <text:p text:style-name="P4"/>
      <text:p text:style-name="P4"/>
      <text:p text:style-name="P4"/>
      <text:p text:style-name="P6"/>
      <text:p text:style-name="P6"/>
      <text:p text:style-name="P10">壹、業務作業循環</text:p>
      <text:p text:style-name="P7"/>
      <text:p text:style-name="P12">二、金錢信託業務</text:p>
      <text:p text:style-name="P11"><text:span text:style-name="T3"><text:s text:c="3"/></text:span><text:span text:style-name="T2">(6)預收款信託業務</text:span></text:p>
      <text:p text:style-name="P13"/>
      <text:p text:style-name="P8"/>
      <text:p text:style-name="P14"/>
      <text:p text:style-name="P14"/>
      <text:p text:style-name="P14"/>
      <text:p text:style-name="P14"/>
      <text:p text:style-name="P14"/>
      <text:p text:style-name="P14"/>
      <text:p text:style-name="P16"><text:span text:style-name="T7">行政院金融監督管理委員會</text:span><text:span text:style-name="T9">民國100年6月2日金管銀票字第10000138870號函洽悉</text:span></text:p>
      <text:p text:style-name="P17"><text:span text:style-name="T9">金融監督管理委員會民國</text:span><text:span text:style-name="T7">103年1月22日金</text:span><text:span text:style-name="T9">管銀票字第</text:span><text:span text:style-name="T7">10200365650</text:span><text:span text:style-name="T9">號函</text:span><text:soft-page-break/><text:span text:style-name="T9">洽悉 <text:s text:c="2"/></text:span></text:p>
      <text:p text:style-name="P15"/>
      <text:p text:style-name="P18"><text:span text:style-name="T6">(6)</text:span><text:span text:style-name="T4">預收款信託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編<text:span text:style-name="T12"> <text:s text:c="2"/></text:span>號</text:p>
            </table:table-cell>
            <table:table-cell table:style-name="表格1.A1" office:value-type="string">
              <text:p text:style-name="P6">作<text:span text:style-name="T12"> <text:s/></text:span>業<text:span text:style-name="T12"> <text:s/></text:span>項<text:span text:style-name="T12"> <text:s/></text:span>目</text:p>
            </table:table-cell>
            <table:table-cell table:style-name="表格1.A1" office:value-type="string">
              <text:p text:style-name="P6">作<text:span text:style-name="T12"> <text:s text:c="4"/></text:span>業<text:span text:style-name="T12"> <text:s text:c="4"/></text:span>程<text:span text:style-name="T12"> <text:s text:c="4"/></text:span>序<text:span text:style-name="T12"> <text:s text:c="4"/></text:span>及<text:span text:style-name="T12"> <text:s text:c="4"/></text:span>控<text:span text:style-name="T12"> <text:s text:c="4"/></text:span>制<text:span text:style-name="T12"> <text:s text:c="4"/></text:span>重<text:span text:style-name="T12"> <text:s text:c="4"/></text:span>點</text:p>
            </table:table-cell>
            <table:table-cell table:style-name="表格1.D1" office:value-type="string">
              <text:p text:style-name="P6">依<text:span text:style-name="T12"> <text:s text:c="2"/></text:span>據<text:span text:style-name="T12"> <text:s text:c="2"/></text:span>資<text:span text:style-name="T12"> <text:s text:c="2"/></text:span>料</text:p>
            </table:table-cell>
          </table:table-row>
        </table:table-header-rows>
        <table:table-row table:style-name="表格1.2">
          <table:table-cell table:style-name="表格1.A1" office:value-type="string">
            <text:p text:style-name="P4">壹--002 (6)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able:table-cell>
          <table:table-cell table:style-name="表格1.A1" office:value-type="string">
            <text:p text:style-name="P4">預收款信託業務</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A1" office:value-type="string">
            <text:p text:style-name="P19">一、作業程序</text:p>
            <text:p text:style-name="P22">(一)承接業務及續約</text:p>
            <text:p text:style-name="P23"><text:span text:style-name="T11">1.辦理</text:span>本項業務應確實遵循「<text:span text:style-name="T11">中華民國信託業商業同業公會會員辦理預收款信託業務應行注意事項</text:span>」，<text:span text:style-name="T11">並應對申請（或續約）之委託人嚴予審核，避免過度承擔風險。</text:span></text:p>
            <text:p text:style-name="P23"><text:span text:style-name="T11">2.應依受託人內部作業分工相關規定評估之，並依相關規定就委託人之信用、目的因素、內部控制及業務展望等事項考量是否承接及續約。</text:span></text:p>
            <text:p text:style-name="P21"><text:span text:style-name="T11">(二)簽訂</text:span>預收款<text:span text:style-name="T11">信託契約</text:span></text:p>
            <text:p text:style-name="P24"><text:span text:style-name="T11"><text:s/>簽訂預收款信託契約時，應依相關規定辦理；除依信託業法及其他法令規定記載應記載事項外，相關內容並應依「中華民國信託業商業同業公會會員辦理預收款信託業務應行注意事項」規定記載及約定。</text:span></text:p>
            <text:p text:style-name="P22">(三)作業管理</text:p>
            <text:p text:style-name="P26"><text:span text:style-name="T11">1.委託人發行預收款商品服務憑證，受託人應有防制措施並應依相關規定採取一種或數種方式控管。</text:span></text:p>
            <text:p text:style-name="P26"><text:span text:style-name="T11">2.委託人如未發行預收款商品服務憑證，受託人應要求委託人對於預收款商品或服務契約應有防制措施，並要求委託人依相關規定控管。</text:span></text:p>
            <text:p text:style-name="P26"><text:span text:style-name="T11">3.應要求委託人所收取之預收款至少按月逐筆結算造冊後，最遲於次月底前交付信託。</text:span></text:p>
            <text:p text:style-name="P26"><text:span text:style-name="T11">4.應要求委託人於網站提供消費者或商品服務憑證持有人查詢預收款信託。</text:span></text:p>
            <text:p text:style-name="P26"><text:span text:style-name="T11">5.預收款信託契約期限屆滿而「商品服務憑證」或「預收款商品或服務契約」記載之「信託存續期間」尚未屆滿時，受託人應要求委託人於預收款信託契約存續期間到期日前一個月完成續約或與其他業者訂定信託或履約保證契約，並依相關規定辦理；如無後續信託或履約保證機制時，受託人應與委託人約定其受益權即歸屬消費者或商品服務憑證持有人，並依相關規定辦理。</text:span></text:p>
            <text:p text:style-name="P27"><text:soft-page-break/>6.應注意委託人按照原訂計畫，確實履行預收款信託契約，如發現委託人有違預收款信託契約之虞或業務經營有異常之徵兆時，應請委託人提出說明及改善方案。</text:p>
            <text:p text:style-name="P26"><text:span text:style-name="T11">7.委託人發生宣告破產、撤銷登記或歇業等事由，致無法履行交付商品或提供服務之義務時，應依下列規定辦理：</text:span></text:p>
            <text:p text:style-name="P28">(1)辦理通知及公告申報權利。</text:p>
            <text:p text:style-name="P29">(2)依預收款信託契約約定將信託財產之受益權歸屬於消費者或商品服務憑證持有人。</text:p>
            <text:p text:style-name="P30"><text:span text:style-name="T11"><text:s/>(3)召開受益權人會議討論信託財產之分配事宜，信託財產分配方案經受益權人會議決議後，受託人應作成分配表，記載分配之比例及方法，並於受託人網站公告。</text:span></text:p>
            <text:p text:style-name="P24"><text:span text:style-name="T11">8.召開受益權人會議，應依「中華民國信託業商業同業公會會員辦理預收款信託業務應行注意事項」相關規定辦理。</text:span></text:p>
            <text:p text:style-name="P25">9.委託人如以信託方式提供履約保證機制，未依約提供商品或服務前，如其依信託業營運範圍受益權轉讓限制風險揭露及行銷訂約管理辦法第19條第1款至第3款申請信託受益權之轉讓，受託人不得同意辦理。</text:p>
            <text:p text:style-name="P21"><text:span text:style-name="T11">(四)信託財產管理</text:span></text:p>
            <text:p text:style-name="P26"><text:span text:style-name="T11">1.依相關法令規定及</text:span>預收款<text:span text:style-name="T11">信託契約約定管理運用信託財產；除法令另有規定外，不得從事具有投資風險之運用。</text:span></text:p>
            <text:p text:style-name="P24"><text:span text:style-name="T11">2.依相關法令規定及</text:span>預收款<text:span text:style-name="T11">信託契約約定辦理信託財產之結算及提補。</text:span></text:p>
            <text:p text:style-name="P27">3.依委託人所提供商品或服務之履行、解除或終止相關證明文件或書面說明，返還信託財產。</text:p>
            <text:p text:style-name="P26"><text:span text:style-name="T11">4.信託關係消滅時，依相關法令規定及</text:span>預收款<text:span text:style-name="T11">信託契約約定，辦理信託財產之歸屬。</text:span></text:p>
            <text:p text:style-name="P26"><text:span text:style-name="T11">5.委託人無法履行商品或服務契約時，依相關法令規定及</text:span>預收款<text:span text:style-name="T11">信託契約約定，辦理信託財產之處理及其他相關事宜。</text:span></text:p>
            <text:p text:style-name="P21"><text:span text:style-name="T11">(五)定期評估</text:span></text:p>
            <text:p text:style-name="P31"><text:span text:style-name="T11"><text:s/>1.辦理</text:span>本項業務時<text:span text:style-name="T11">，就下列事項應定期與委託人查核或要求委託人提供會計師查核簽認之報告：</text:span></text:p>
            <text:p text:style-name="P32"><text:span text:style-name="T11">(1)基準日委託人所告知應交付信託之金額與實際交付信託之金額是否相符。</text:span></text:p>
            <text:p text:style-name="P26"><text:soft-page-break/><text:span text:style-name="T11">(2)基準日委託人所提供之已服務金額，與信託財產移轉給委託人之金額是否相符。</text:span></text:p>
            <text:p text:style-name="P26"><text:span text:style-name="T11">(3)委託人告知已向消費者收取之預收款，是否有遲延一定期間以上仍未交付信託之情形。</text:span></text:p>
            <text:p text:style-name="P33">2.查核時如發現有金額不符或遲延交付之情形，應立即要求委託人改進，如仍無法查清金額或改進，則應依預收款信託契約之約定確實辦理。</text:p>
            <text:p text:style-name="P34"/>
            <text:p text:style-name="P20">二、控制重點</text:p>
            <text:p text:style-name="P35"><text:span text:style-name="T11">(一)</text:span>是否遵循「<text:span text:style-name="T11">中華民國信託業商業同業公會會員辦理預收款信託業務應行注意事項</text:span>」？<text:span text:style-name="T11">是否對申請（或續約）之委託人嚴予審核？</text:span></text:p>
            <text:p text:style-name="P35"><text:span text:style-name="T11">(二)是否依受託人內部作業分工相關規定評估，並是否依相關規定就委託人之信用、目的因素、內部控制及業務展望等事項考量是否承接及續約？</text:span></text:p>
            <text:p text:style-name="P21"><text:span text:style-name="T11">(三)簽訂</text:span>預收款信託契約時是否依相關規定辦理？</text:p>
            <text:p text:style-name="P35"><text:span text:style-name="T11">(四)簽訂</text:span>預收款信託契約時，除依信託業法及其他法令規定記載應記載事項外，<text:span text:style-name="T11">相關內容並是否依「中華民國信託業商業同業公會會員辦理預收款信託業務應行注意事項」規定記載及約定</text:span>？<text:span text:style-name="T12"> </text:span></text:p>
            <text:p text:style-name="P35"><text:span text:style-name="T11">(五)委託人發行預收款商品服務憑證，是否有防制措施並是否依相關規定採取一種或數種方式控管？</text:span></text:p>
            <text:p text:style-name="P35"><text:span text:style-name="T11">(六)委託人如未發行預收款商品服務憑證，是否要求委託人對於預收款商品或服務契約應有防制措施，並是否要求委託人依相關規定控管？</text:span></text:p>
            <text:p text:style-name="P35"><text:span text:style-name="T11">(七)委託人所收取之預收款是否按月逐筆結算造冊，是否於次月底前交付信託？</text:span></text:p>
            <text:p text:style-name="P35"><text:span text:style-name="T11">(八)委託人是否於網站提供消費者或商品服務憑證持有人查詢預收款信託？</text:span></text:p>
            <text:p text:style-name="P35"><text:span text:style-name="T11">(九)預收款信託契約期限屆滿而「商品服務憑證」或「預收款商品或服務契約」記載之「信託存續期間」尚未屆滿時，是否要求委託人於預收款信託契約存續期間到期日前一個月完成續約或與其他業者訂定信託或履約保證契約，並是否依相關規定辦理？如無後續信託或履約保證機制時，受託人是否與委託人約定其受益權即歸屬消費者或商品服務憑證持有人，並是否依相關規定辦理？</text:span></text:p>
            <text:p text:style-name="P36">(十)應注意委託人是否按照原訂計畫，確實履行預收款信託契約，如發現委<text:soft-page-break/>託人有違信託契約之虞或業務經營有異常之徵兆時，是否請委託人提出說明及改善方案？</text:p>
            <text:p text:style-name="P38"><text:span text:style-name="T11">(十一)是否依相關法令規定及預收款信託契約約定管理運用信託財產；除法令另有規定外，是否未從事具有投資風險之運用？</text:span></text:p>
            <text:p text:style-name="P38"><text:span text:style-name="T11">(十二)是否依相關法令規定及預收款信託契約約定辦理信託財產之結算及提補？ </text:span></text:p>
            <text:p text:style-name="P38"><text:span text:style-name="T11">(十三)是否依委託人所提供商品或服務之履行、解除或終止相關證明文件或書面說明，返還信託財產？</text:span></text:p>
            <text:p text:style-name="P38"><text:span text:style-name="T11">(十四)信託關係消滅時，是否依相關法令規定及預收款信託契約約定，辦理信託財產之歸屬？</text:span></text:p>
            <text:p text:style-name="P38"><text:span text:style-name="T11">(十五)委託人無法履行商品或服務契約時，是否依相關法令規定及預收款信託契約約定，辦理信託財產之處理及其他相關事宜？</text:span></text:p>
            <text:p text:style-name="P37"><text:span text:style-name="T11">(十六)是否依相關規定事項，定期與委託人查核或要求委託人提供會計師查核簽認之報告；查核時如發現有金額不符或遲延交付之情形，是否立即要求委託人改進，如仍無法查清金額或改進，是否依預收款信託契約之約定確實辦理？</text:span></text:p>
            <text:p text:style-name="P38"><text:span text:style-name="T14">(十七)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1.D1" office:value-type="string">
            <text:p text:style-name="P4">一、法令規章</text:p>
            <text:p text:style-name="P39">(一)信託法</text:p>
            <text:p text:style-name="P39">(二)信託業法</text:p>
            <text:p text:style-name="P40"><text:span text:style-name="T8">(三)</text:span><text:span text:style-name="T11">信託業營運範圍受益權轉讓限制風險揭露及行銷訂約管理辦法</text:span></text:p>
            <text:p text:style-name="P40"><text:span text:style-name="T8">(四)</text:span><text:span text:style-name="T11">中華民國信託業商業同業公會會員辦理預收款信託業務應行注意事項</text:span></text:p>
            <text:p text:style-name="P41"/>
            <text:p text:style-name="P41">二、函令：</text:p>
            <text:p text:style-name="P42"><text:span text:style-name="T8">(一)金管會民國</text:span><text:span text:style-name="T12"> </text:span><text:span text:style-name="T8">100年1月28日金管銀票字第09940006510號函</text:span></text:p>
            <text:p text:style-name="P42"><text:span text:style-name="T16">(二)金管會民國102年7月19日金管銀票字第10240002450號函</text:span></text:p>
          </table:table-cell>
        </table:table-row>
      </table:table>
      <text:p text:style-name="P9"><draw:frame draw:style-name="fr1" draw:name="外框1" text:anchor-type="char" svg:x="9.948cm" svg:y="10.082cm" svg:width="3.387cm" svg:height="0.863cm" draw:z-index="0"><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Body_20_Text_20_Indent_20_3" style:display-name="Body Text Indent 3" style:family="paragraph" style:parent-style-name="Standard">
      <style:paragraph-properties fo:margin-left="1.905cm" fo:margin-right="0cm" style:line-height-at-least="0.847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fo:font-size="16pt" style:letter-kerning="false" style:font-name-asian="細明體" style:font-family-asian="細明體, MingLiU" style:font-family-generic-asian="modern"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text-underline-style="solid" style:text-underline-width="auto" style:text-underline-color="font-color"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華康仿宋體W2" fo:font-family="華康仿宋體W2" style:font-family-generic="modern" fo:font-size="10pt" style:font-name-asian="華康仿宋體W2" style:font-family-asian="華康仿宋體W2" style:font-family-generic-asian="modern" style:font-size-asian="10pt"/>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1.291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05cm" fo:text-indent="-0.72cm" fo:margin-left="1.3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2cm" fo:text-indent="-0.72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1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64cm" fo:text-indent="-0.847cm" fo:margin-left="3.76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04cm" fo:text-indent="-0.847cm" fo:margin-left="6.3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44cm" fo:text-indent="-0.847cm" fo:margin-left="8.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2.271cm" style:type="center"/>
          <style:tab-stop style:position="14.651cm" style:type="right"/>
          <style:tab-stop style:position="24.543cm" style:type="right"/>
        </style:tab-stops>
      </style:paragraph-properties>
    </style:style>
    <style:style style:name="MP2" style:family="paragraph" style:parent-style-name="Footer">
      <style:text-properties fo:font-size="12pt" style:font-size-asian="12pt" style:font-size-complex="12pt"/>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text:tab/><text:tab/></text:span><text:span text:style-name="MT1">壹-002(6)-</text:span><text:span text:style-name="MT1"><text:page-number text:select-page="current">4</text:page-number></text:span><text:span text:style-name="MT1"> <text:tab/><text:tab/></text:span></text:p>
        <text:p text:style-name="MP2"/>
      </style:footer>
      <loext:footer-first>
        <text:p text:style-name="MP3"><text:span text:style-name="MT1">壹-002(6)</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dc:subject/>
    <meta:keyword/>
    <dc:description/>
    <meta:initial-creator>sling</meta:initial-creator>
    <meta:creation-date>2011-03-31T10:43:00</meta:creation-date>
    <dc:creator>lydia</dc:creator>
    <dc:date>2014-01-23T17:28:00</dc:date>
    <meta:print-date>2011-03-10T12:11:00</meta:print-date>
    <meta:editing-cycles>19</meta:editing-cycles>
    <meta:editing-duration>PT22M</meta:editing-duration>
    <meta:document-statistic meta:table-count="1" meta:image-count="0" meta:object-count="0" meta:page-count="6" meta:paragraph-count="71" meta:word-count="2774" meta:character-count="2958" meta:non-whitespace-character-count="2880"/>
    <meta:generator>LibreOffice/6.2.2.2$Windows_X86_64 LibreOffice_project/2b840030fec2aae0fd2658d8d4f9548af4e3518d</meta:generator>
    <meta:user-defined meta:name="_AdHocReviewCycleID" meta:value-type="float">-1365942662</meta:user-defined>
    <meta:user-defined meta:name="_AuthorEmail">lydia@trust.org.tw</meta:user-defined>
    <meta:user-defined meta:name="_AuthorEmailDisplayName">lydia</meta:user-defined>
    <meta:user-defined meta:name="_EmailSubject">函轉及上網</meta:user-defined>
  </office:meta>
</office:document-meta>
</file>