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6.35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margin-left="0.762cm" fo:margin-right="0cm" fo:text-indent="-0.762cm" style:auto-text-indent="false"/>
    </style:style>
    <style:style style:name="P4" style:family="paragraph" style:parent-style-name="Standard">
      <style:paragraph-properties fo:margin-left="0.762cm" fo:margin-right="0cm" fo:orphans="2" fo:widows="2" fo:text-indent="-0.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62cm" fo:margin-right="0cm" fo:text-indent="-0.762cm" style:auto-text-indent="false"/>
      <style:text-properties style:font-name-asian="標楷體"/>
    </style:style>
    <style:style style:name="P6" style:family="paragraph" style:parent-style-name="Standard">
      <style:paragraph-properties fo:margin-left="0.445cm" fo:margin-right="0cm" fo:orphans="2" fo:widows="2" fo:text-indent="-0.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715cm" fo:margin-right="0cm" fo:text-indent="-0.868cm" style:auto-text-indent="false"/>
    </style:style>
    <style:style style:name="P8" style:family="paragraph" style:parent-style-name="Standard">
      <style:paragraph-properties fo:margin-left="1.715cm" fo:margin-right="0cm" fo:orphans="2" fo:widows="2" fo:text-indent="-0.8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715cm" fo:margin-right="0cm" fo:orphans="2" fo:widows="2" fo:text-indent="-0.8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text-underline-style="solid" style:text-underline-width="auto" style:text-underline-color="font-color" style:letter-kerning="false" style:font-name-complex="細明體"/>
    </style:style>
    <style:style style:name="P10" style:family="paragraph" style:parent-style-name="Standard">
      <style:paragraph-properties fo:margin-left="1.715cm" fo:margin-right="0cm" fo:orphans="2" fo:widows="2" fo:text-indent="-0.8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text-underline-style="solid" style:text-underline-width="auto" style:text-underline-color="font-color" style:letter-kerning="false" style:font-name-asian="標楷體" style:font-name-complex="細明體"/>
    </style:style>
    <style:style style:name="P11" style:family="paragraph" style:parent-style-name="Standard">
      <style:paragraph-properties fo:margin-left="1.715cm" fo:margin-right="0cm" fo:orphans="2" fo:widows="2" fo:text-indent="-0.8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標楷體" style:font-name-complex="細明體"/>
    </style:style>
    <style:style style:name="P12" style:family="paragraph" style:parent-style-name="Standard">
      <style:paragraph-properties fo:margin-left="0.762cm" fo:margin-right="0cm" fo:text-indent="0cm" style:auto-text-indent="false"/>
      <style:text-properties style:text-underline-style="solid" style:text-underline-width="auto" style:text-underline-color="font-color" style:font-name-asian="標楷體"/>
    </style:style>
    <style:style style:name="P13" style:family="paragraph" style:parent-style-name="Standard">
      <style:paragraph-properties fo:margin-left="0.76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text-underline-style="solid" style:text-underline-width="auto" style:text-underline-color="font-color" style:letter-kerning="false" style:font-name-asian="標楷體" style:font-name-complex="細明體"/>
    </style:style>
    <style:style style:name="P14" style:family="paragraph" style:parent-style-name="Standard">
      <style:paragraph-properties fo:margin-left="0.445cm" fo:margin-right="0cm" fo:text-indent="0.423cm" style:auto-text-indent="false"/>
      <style:text-properties style:font-name="細明體" style:text-underline-style="solid" style:text-underline-width="auto" style:text-underline-color="font-color" style:letter-kerning="false" style:font-name-asian="標楷體" style:font-name-complex="細明體"/>
    </style:style>
    <style:style style:name="P15" style:family="paragraph" style:parent-style-name="Standard">
      <style:paragraph-properties fo:margin-left="1.716cm" fo:margin-right="0cm" fo:text-indent="-0.87cm" style:auto-text-indent="false"/>
    </style:style>
    <style:style style:name="P16" style:family="paragraph" style:parent-style-name="Standard">
      <style:paragraph-properties fo:margin-left="1.716cm" fo:margin-right="0cm" fo:orphans="2" fo:widows="2" fo:text-indent="-0.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716cm" fo:margin-right="0cm" fo:text-indent="-0.87cm" style:auto-text-indent="false"/>
      <style:text-properties fo:color="#000000" style:font-name="細明體" style:letter-kerning="false" style:font-name-asian="標楷體" style:font-name-complex="細明體"/>
    </style:style>
    <style:style style:name="P18" style:family="paragraph" style:parent-style-name="Standard">
      <style:paragraph-properties fo:margin-left="1.716cm" fo:margin-right="0cm" fo:orphans="2" fo:widows="2" fo:text-indent="-0.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標楷體" style:font-name-complex="細明體"/>
    </style:style>
    <style:style style:name="P19" style:family="paragraph" style:parent-style-name="Standard">
      <style:paragraph-properties fo:margin-left="1.715cm" fo:margin-right="0cm" fo:orphans="2" fo:widows="2" fo:text-indent="-0.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標楷體" style:font-name-complex="細明體"/>
    </style:style>
    <style:style style:name="P20" style:family="paragraph" style:parent-style-name="Standard" style:master-page-name="Standard">
      <style:paragraph-properties style:page-number="auto"/>
      <style:text-properties fo:font-size="18pt" fo:font-weight="bold" style:font-name-asian="標楷體" style:font-size-asian="18pt" style:font-weight-asian="bold" style:font-size-complex="18pt"/>
    </style:style>
    <style:style style:name="P21" style:family="paragraph" style:parent-style-name="Standard">
      <style:paragraph-properties fo:margin-left="0.711cm" fo:margin-right="0cm" fo:line-height="0.988cm" fo:text-indent="-0.71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細明體" style:letter-kerning="false" style:font-name-asian="標楷體" style:font-name-complex="細明體"/>
    </style:style>
    <style:style style:name="T4" style:family="text">
      <style:text-properties style:font-name="細明體" style:letter-kerning="false" style:font-name-asian="標楷體" style:font-name-complex="細明體"/>
    </style:style>
    <style:style style:name="T5" style:family="text">
      <style:text-properties style:font-name="細明體" style:letter-kerning="false" style:font-name-complex="細明體"/>
    </style:style>
    <style:style style:name="T6" style:family="text">
      <style:text-properties style:font-name="細明體" style:text-underline-style="solid" style:text-underline-width="auto" style:text-underline-color="font-color" style:letter-kerning="false" style:font-name-asian="標楷體" style:font-name-complex="細明體"/>
    </style:style>
    <style:style style:name="T7" style:family="text">
      <style:text-properties style:font-name="細明體" style:text-underline-style="solid" style:text-underline-width="auto" style:text-underline-color="font-color" style:letter-kerning="false" style:font-name-asian="標楷體" style:font-name-complex="細明體"/>
    </style:style>
    <style:style style:name="T8" style:family="text">
      <style:text-properties fo:color="#000000" style:font-name="細明體" style:letter-kerning="false" style:font-name-asian="標楷體" style:font-name-complex="細明體"/>
    </style:style>
    <style:style style:name="T9" style:family="text">
      <style:text-properties fo:color="#000000" style:font-name="細明體" style:letter-kerning="false" style:font-name-asian="標楷體" style:font-name-complex="細明體"/>
    </style:style>
    <style:style style:name="T10" style:family="text">
      <style:text-properties fo:color="#000000" style:font-name="細明體" style:letter-kerning="false" style:font-name-complex="細明體"/>
    </style:style>
    <style:style style:name="T11" style:family="text">
      <style:text-properties fo:color="#000000" style:font-name="細明體" style:letter-kerning="false" style:font-name-asian="細明體" style:font-name-complex="細明體"/>
    </style:style>
    <style:style style:name="T12" style:family="text">
      <style:text-properties fo:color="#000000" style:font-name="細明體" style:text-underline-style="solid" style:text-underline-width="auto" style:text-underline-color="font-color" style:letter-kerning="false" style:font-name-asian="標楷體" style:font-name-complex="細明體"/>
    </style:style>
    <style:style style:name="T13" style:family="text">
      <style:text-properties fo:color="#000000" style:font-name="細明體" style:text-underline-style="solid" style:text-underline-width="auto" style:text-underline-color="font-color" style:letter-kerning="false" style:font-name-asian="標楷體" style:font-name-complex="細明體"/>
    </style:style>
    <style:style style:name="T14" style:family="text">
      <style:text-properties style:font-name-asian="細明體"/>
    </style:style>
    <style:style style:name="T15" style:family="text">
      <style:text-properties fo:color="#ff0000" style:font-name="細明體" style:letter-kerning="false" style:font-name-asian="標楷體" style:font-name-complex="細明體"/>
    </style:style>
    <style:style style:name="T16" style:family="text">
      <style:text-properties fo:color="#ff0000" style:font-name-asian="標楷體"/>
    </style:style>
    <style:style style:name="T17" style:family="text">
      <style:text-properties fo:color="#ff0000" style:text-underline-style="solid" style:text-underline-width="auto" style:text-underline-color="font-color" style:font-name-asian="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信託業募集發行共同信託基金運用於國外投資之範圍及限制規定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1" office:value-type="string">
            <text:p text:style-name="P3"><text:span text:style-name="T8">一</text:span><text:span text:style-name="T8">、</text:span><text:span text:style-name="T8">本規定依共同信託基金管理辦法第二十二條第六項規定訂定之。</text:span></text:p>
          </table:table-cell>
          <table:table-cell table:style-name="表格1.A1" office:value-type="string">
            <text:p text:style-name="P6"><text:span text:style-name="T8">一</text:span><text:span text:style-name="T8">、</text:span><text:span text:style-name="T8">本規定依共同信託基金管理辦法第二十二條第六項規定訂定之。</text:span></text:p>
          </table:table-cell>
          <table:table-cell table:style-name="表格1.C1" office:value-type="string">
            <text:p text:style-name="P1">本點未修正。</text:p>
          </table:table-cell>
        </table:table-row>
        <table:table-row table:style-name="表格1.1">
          <table:table-cell table:style-name="表格1.A1" office:value-type="string">
            <text:p text:style-name="P4"><text:span text:style-name="T8">二</text:span><text:span text:style-name="T8">、</text:span><text:span text:style-name="T8">信託業募集發行共同信託基金運用於</text:span><text:span text:style-name="T12">境</text:span><text:span text:style-name="T8">外之投資，以下列範圍為限：</text:span></text:p>
            <text:p text:style-name="P11">(一)外幣存款。</text:p>
            <text:p text:style-name="P8"><text:span text:style-name="T8">(二)</text:span><text:span text:style-name="T12">境</text:span><text:span text:style-name="T8">外之政府債券、金融債券及短期票券。</text:span></text:p>
            <text:p text:style-name="P11">(三)以前款為標的之附條件交易。</text:p>
            <text:p text:style-name="P8"><text:span text:style-name="T8">(四)</text:span><text:span text:style-name="T12">境</text:span><text:span text:style-name="T8">外上市、上櫃公司發行之股票</text:span><text:span text:style-name="T8">、</text:span><text:span text:style-name="T8">公司債、可轉換公司債</text:span><text:span text:style-name="T8">。</text:span></text:p>
            <text:p text:style-name="P8"><text:span text:style-name="T8">(五)</text:span><text:span text:style-name="T12">境</text:span><text:span text:style-name="T8">外基金管理機構所發行或經理之受益憑證、基金股份或投資單位有價證券。</text:span></text:p>
            <text:p text:style-name="P11">(六)黃金。</text:p>
            <text:p text:style-name="P8"><text:span text:style-name="T8">(七)</text:span><text:span text:style-name="T12">境</text:span><text:span text:style-name="T8">外之期貨及衍生性金融商品。</text:span></text:p>
            <text:p text:style-name="P8"><text:span text:style-name="T8">(八)</text:span><text:span text:style-name="T12">境</text:span><text:span text:style-name="T8">外之資產證券化證券。</text:span></text:p>
            <text:p text:style-name="P7"><text:span text:style-name="T8">(九)</text:span><text:span text:style-name="T8">其他經</text:span><text:span text:style-name="T12">主管機關</text:span><text:span text:style-name="T8">核准之投資標的。</text:span></text:p>
          </table:table-cell>
          <table:table-cell table:style-name="表格1.A1" office:value-type="string">
            <text:p text:style-name="P4"><text:span text:style-name="T8">二</text:span><text:span text:style-name="T8">、</text:span><text:span text:style-name="T8">信託業募集發行共同信託基金運用於國外之投資，以下列範圍為限：</text:span></text:p>
            <text:p text:style-name="P11">(一)外幣存款。</text:p>
            <text:p text:style-name="P8"><text:span text:style-name="T8">(二)外</text:span><text:span text:style-name="T12">國</text:span><text:span text:style-name="T8">之政府債券、金融債券及短期票券。</text:span></text:p>
            <text:p text:style-name="P11">(三)以前款為標的之附條件交易。</text:p>
            <text:p text:style-name="P8"><text:span text:style-name="T8">(四)外</text:span><text:span text:style-name="T12">國</text:span><text:span text:style-name="T8">上市、上櫃公司發行之股票、公司債、可轉換公司債。</text:span></text:p>
            <text:p text:style-name="P8"><text:span text:style-name="T8">(五)外</text:span><text:span text:style-name="T12">國</text:span><text:span text:style-name="T8">基金管理機構所發行或經理之受益憑證、基金股份或投資單位有價證券。</text:span></text:p>
            <text:p text:style-name="P11">(六)黃金。</text:p>
            <text:p text:style-name="P8"><text:span text:style-name="T8">(七)外</text:span><text:span text:style-name="T12">國</text:span><text:span text:style-name="T8">之期貨及衍生性金融商品。</text:span></text:p>
            <text:p text:style-name="P8"><text:span text:style-name="T8">(八)外</text:span><text:span text:style-name="T12">國</text:span><text:span text:style-name="T8">之資產證券化證券。</text:span></text:p>
            <text:p text:style-name="P11">(九)其他經財政部核准之投資標的。</text:p>
          </table:table-cell>
          <table:table-cell table:style-name="表格1.C1" office:value-type="string">
            <text:p text:style-name="Standard"><text:span text:style-name="T1">本規定名稱係依據現行共同信託基金管理辦法第二十二條第六項之規定用語訂定之，其所稱「國外」與本條所稱之「國外」及「外國」，意涵及範圍均與「境外」同義，因涉及大陸地區，爰參酌「商業銀行投資有價證券之種類及限額規定」及「工業銀行設立及管理辦法」之用語，配合修正文字，以與商業銀行及工業銀行之規定一致。</text:span></text:p>
          </table:table-cell>
        </table:table-row>
        <table:table-row table:style-name="表格1.1">
          <table:table-cell table:style-name="表格1.A1" office:value-type="string">
            <text:p text:style-name="P3"><text:span text:style-name="T3">三</text:span><text:span text:style-name="T3">、信託業募集發行共同信託基金運用於</text:span><text:span text:style-name="T6">境</text:span><text:span text:style-name="T3">外之投資，不得涉及</text:span><text:span text:style-name="T6">本國公司於任何交易所掛牌之股票、海外存託憑證及海外可轉換公司債</text:span><text:span text:style-name="T3">。</text:span></text:p>
            <text:p text:style-name="P12">信託業募集發行以外幣計價之共同信託基金，以投資外幣計價標的為限，且不得涉及或連結新臺幣利率及匯率<text:soft-page-break/>指標之商品。</text:p>
            <text:p text:style-name="P14"/>
          </table:table-cell>
          <table:table-cell table:style-name="表格1.A1" office:value-type="string">
            <text:p text:style-name="P4"><text:span text:style-name="T3">三</text:span><text:span text:style-name="T3">、</text:span><text:span text:style-name="T3">信託業募集發行共同信託基金運用於國外之投資，不得涉及下列各款標的：</text:span></text:p>
            <text:p text:style-name="P8"><text:span text:style-name="T6">(一)大陸地區證券市場及大陸地區政府或公司發行或經理之有價證券</text:span><text:span text:style-name="T3">。</text:span></text:p>
            <text:p text:style-name="P9"><text:span text:style-name="T1">(二)恒生香港中資企業指數</text:span><text:span text:style-name="T14"> </text:span><text:span text:style-name="T1">(Hang Seng China-Affiliated </text:span><text:soft-page-break/><text:span text:style-name="T1">Corporations Index)成份股公司所發行之有價證券。</text:span></text:p>
            <text:p text:style-name="P10">(三)香港或澳門地區證券交易市場由大陸地區政府、公司直接或間接持有股權達百分之三十五以上之公司所發行之有價證券。</text:p>
            <text:p text:style-name="P10">(四)以前述三款規定之公司或大陸地區政府所提供之資產為基礎所發行之資產證券化證券。</text:p>
            <text:p text:style-name="P10">(五)大陸地區外幣存款、黃金、期貨、衍生性金融商品。</text:p>
            <text:p text:style-name="P10">(六)本國與大陸地區於任何交易所掛牌之股票、海外存託憑證及海外可轉換公司債。</text:p>
            <text:p text:style-name="P13">除前項規定外，投資於國外之標的，如運用於大陸地區或與大陸地區人民、法人、團體或其他機構從事商業行為有關者，應經主管機關許可。</text:p>
          </table:table-cell>
          <table:table-cell table:style-name="表格1.C1" office:value-type="string">
            <text:p text:style-name="P3"><text:span text:style-name="T1">一、文字修正。修正理由同第二點。</text:span></text:p>
            <text:p text:style-name="P3"><text:span text:style-name="T1">二、為利信託業發展具兩岸特色之金融業務，刪除第一項第一款至第六款及第二項有關共同信託基金不得投資涉及大</text:span><text:soft-page-break/><text:span text:style-name="T1">陸地區相關金融商品之規定，並修正第一項文字。</text:span></text:p>
            <text:p text:style-name="P3"><text:span text:style-name="T1">三、配合外匯管理，增訂第二項，規範以外幣(含人民幣)計價之共同信託基金，應遵守之投資標的限制。</text:span></text:p>
          </table:table-cell>
        </table:table-row>
        <table:table-row table:style-name="表格1.1">
          <table:table-cell table:style-name="表格1.A1" office:value-type="string">
            <text:p text:style-name="P4"><text:span text:style-name="T8">四</text:span><text:span text:style-name="T8">、</text:span><text:span text:style-name="T8">運用於</text:span><text:span text:style-name="T12">境</text:span><text:span text:style-name="T8">外投資之外幣存款、股票</text:span><text:span text:style-name="T8">、</text:span><text:span text:style-name="T8">債券、短期票券或資產證券化證券，其範圍以下列為限：</text:span></text:p>
            <text:p text:style-name="P18">(一)外幣存款除存放於中華民國境內之銀行或本國銀行海外分支機構外，並得存放於全世界銀行資本或資產排名居前五百名以內或在中華民國境內設有分行之外國銀<text:soft-page-break/>行。</text:p>
            <text:p text:style-name="P16"><text:span text:style-name="T8">(二)於</text:span><text:span text:style-name="T12">境</text:span><text:span text:style-name="T8">外證券集中交易市場及店頭市場交易之股票</text:span><text:span text:style-name="T8">或債券</text:span><text:span text:style-name="T8">。</text:span></text:p>
            <text:p text:style-name="P15"><text:span text:style-name="T8">(三)經慕迪投資服務公司</text:span><text:span text:style-name="T11"> </text:span><text:span text:style-name="T8">(Moody's Investors</text:span><text:span text:style-name="T8"> </text:span><text:span text:style-name="T8">Service)、史丹普公司(Standard &amp; Poor's Corporation)或惠譽國際評等公司</text:span><text:span text:style-name="T11"> </text:span><text:span text:style-name="T8">(Fitch)評等為A級或同等級以上由國家或機構所保證或發行之債券、短期票券或資產證券化證券。</text:span></text:p>
          </table:table-cell>
          <table:table-cell table:style-name="表格1.A1" office:value-type="string">
            <text:p text:style-name="P4"><text:span text:style-name="T8">四</text:span><text:span text:style-name="T8">、</text:span><text:span text:style-name="T8">運用於國外投資之外幣存款、股票、債券、短期票券或資產證券化證券，其範圍以下列為限：</text:span></text:p>
            <text:p text:style-name="P18">(一)外幣存款除存放於中華民國境內之銀行或本國銀行海外分支機構外，並得存放於全世界銀行資本或資產排名居前五百名以內或在中華民國境內設有分行之外國銀<text:soft-page-break/>行。</text:p>
            <text:p text:style-name="P16"><text:span text:style-name="T8">(二)於外</text:span><text:span text:style-name="T12">國</text:span><text:span text:style-name="T8">證券集中交易市場及店頭市場交易之股票或債券。</text:span></text:p>
            <text:p text:style-name="P16"><text:span text:style-name="T8">(三)經慕迪投資服務公司</text:span><text:span text:style-name="T11"> </text:span><text:span text:style-name="T8">(Moody's Investors</text:span><text:span text:style-name="T8"> </text:span><text:span text:style-name="T8">Service)、史丹普公司(Standard &amp; Poor's Corporation)或惠譽國際評等公司</text:span><text:span text:style-name="T11"> </text:span><text:span text:style-name="T8">(Fitch)評等為A級或同等級以上由國家或機構所保證或發行之債券、短期票券或資產證券化證券。</text:span></text:p>
          </table:table-cell>
          <table:table-cell table:style-name="表格1.C1" office:value-type="string">
            <text:p text:style-name="P1">文字修正。修正理由同第二點。</text:p>
          </table:table-cell>
        </table:table-row>
        <table:table-row table:style-name="表格1.1">
          <table:table-cell table:style-name="表格1.A1" office:value-type="string">
            <text:p text:style-name="P4"><text:span text:style-name="T8">五</text:span><text:span text:style-name="T8">、</text:span><text:span text:style-name="T8">信託業募集發行共同信託基金運用於</text:span><text:span text:style-name="T12">境</text:span><text:span text:style-name="T8">外基金管理機構所發行或經理之受益憑證、基金股份或投資單位有價證券，應符合下列條件：</text:span></text:p>
            <text:p text:style-name="P18">(一)基金管理機構(得含其控制或從屬機構)所管理基金總資產淨值超過十億美元或等值之外幣者。上述總資產淨值之計算不包括退休基金及個人或機構投資人之全權委託帳戶。</text:p>
            <text:p text:style-name="P18">(二)基金管理機構成立滿二年以上者。</text:p>
            <text:p text:style-name="P18">(三)個別基金必須成立滿二年。</text:p>
            <text:p text:style-name="P18">(四)基金管理機構最近二年未受當地主管機關(構)處分並有紀錄在案者。</text:p>
            <text:p text:style-name="P18">(五)受益憑證、基金股份或投資單位基於避險或為提昇基金資產組合管理<text:soft-page-break/>之效率，而投資衍生性商品價值之總金額不得超過個別基金最新資產淨值之百分之十五。</text:p>
            <text:p text:style-name="P17">(六)受益憑證、基金股份或投資單位不得投資於商品現貨及不動產。</text:p>
          </table:table-cell>
          <table:table-cell table:style-name="表格1.A1" office:value-type="string">
            <text:p text:style-name="P4"><text:span text:style-name="T8">五</text:span><text:span text:style-name="T8">、</text:span><text:span text:style-name="T8">信託業募集發行共同信託基金運用於外</text:span><text:span text:style-name="T12">國</text:span><text:span text:style-name="T8">基金管理機構所發行或經理之受益憑證、基金股份或投資單位有價證券，應符合下列條件：</text:span></text:p>
            <text:p text:style-name="P18">(一)基金管理機構(得含其控制或從屬機構)所管理基金總資產淨值超過十億美元或等值之外幣者。上述總資產淨值之計算不包括退休基金及個人或機構投資人之全權委託帳戶。</text:p>
            <text:p text:style-name="P18">(二)基金管理機構成立滿二年以上者。</text:p>
            <text:p text:style-name="P18">(三)個別基金必須成立滿二年。</text:p>
            <text:p text:style-name="P18">(四)基金管理機構最近二年未受當地主管機關(構)處分並有紀錄在案者。</text:p>
            <text:p text:style-name="P18">(五)受益憑證、基金股份或投資單位基於避險或為提昇基金資產組合管理<text:soft-page-break/>之效率，而投資衍生性商品價值之總金額不得超過個別基金最新資產淨值之百分之十五。</text:p>
            <text:p text:style-name="P19">(六)受益憑證、基金股份或投資單位不得投資於商品現貨及不動產。</text:p>
          </table:table-cell>
          <table:table-cell table:style-name="表格1.C1" office:value-type="string">
            <text:p text:style-name="P1">文字修正。修正理由同第二點。</text:p>
          </table:table-cell>
        </table:table-row>
        <table:table-row table:style-name="表格1.1">
          <table:table-cell table:style-name="表格1.A1" office:value-type="string">
            <text:p text:style-name="P4"><text:span text:style-name="T3">六、</text:span><text:span text:style-name="T3">信託業將共同信託基金運用於</text:span><text:span text:style-name="T6">境</text:span><text:span text:style-name="T3">外期貨及衍生性金融商品，其範圍以下列為限：</text:span></text:p>
            <text:p text:style-name="P16"><text:span text:style-name="T3">(一)投資</text:span><text:span text:style-name="T6">境</text:span><text:span text:style-name="T3">外期貨之種類及交易所，以經主管機關依期貨交易法第五條所公告者為限。</text:span></text:p>
            <text:p text:style-name="P15"><text:span text:style-name="T3">(二)投資</text:span><text:span text:style-name="T6">境</text:span><text:span text:style-name="T3">外之衍生性金融商品，以</text:span><text:span text:style-name="T6">境</text:span><text:span text:style-name="T3">外金融商品所衍生之商品為限，不得涉及本國之金融商品。</text:span></text:p>
          </table:table-cell>
          <table:table-cell table:style-name="表格1.A1" office:value-type="string">
            <text:p text:style-name="P4"><text:span text:style-name="T3">六</text:span><text:span text:style-name="T3">、</text:span><text:span text:style-name="T3">信託業將共同信託基金運用於外</text:span><text:span text:style-name="T6">國</text:span><text:span text:style-name="T3">期貨及衍生性金融商品，其範圍以下列為限：</text:span></text:p>
            <text:p text:style-name="P16"><text:span text:style-name="T3">(一)投資外</text:span><text:span text:style-name="T6">國</text:span><text:span text:style-name="T3">期貨之種類及交易所，以經</text:span><text:span text:style-name="T6">期貨</text:span><text:span text:style-name="T3">主管機關依期貨交易法第五條所公告者為限。</text:span></text:p>
            <text:p text:style-name="P16"><text:span text:style-name="T3">(二)投資外</text:span><text:span text:style-name="T6">國</text:span><text:span text:style-name="T3">之衍生性金融商品，以國外金融商品所衍生之商品為限，不得涉及本國</text:span><text:span text:style-name="T6">與中國大陸地區</text:span><text:span text:style-name="T3">之金融商品。</text:span></text:p>
          </table:table-cell>
          <table:table-cell table:style-name="表格1.C1" office:value-type="string">
            <text:p text:style-name="P3"><text:span text:style-name="T1">一、文字修正。修正理由同第二點。</text:span></text:p>
            <text:p text:style-name="P3"><text:span text:style-name="T1">二、配合本規定第三點放寬共同信託基金得投資涉及大陸地區相關金融商品之規定，刪除</text:span><text:span text:style-name="T3">運用於</text:span><text:span text:style-name="T3">境外</text:span><text:span text:style-name="T3">期貨及衍生性金融商品不得涉及中國大陸地區金融商品</text:span><text:span text:style-name="T3">之規定。</text:span></text:p>
          </table:table-cell>
        </table:table-row>
        <table:table-row table:style-name="表格1.1">
          <table:table-cell table:style-name="表格1.A1" office:value-type="string">
            <text:p text:style-name="P3"><text:span text:style-name="T3">七</text:span><text:span text:style-name="T3">、</text:span><text:span text:style-name="T3">信託業募集發行共同信託基金運用於</text:span><text:span text:style-name="T6">境</text:span><text:span text:style-name="T3">外投資，應依共同信託基金管理辦法第二十四條規定辦理。</text:span></text:p>
          </table:table-cell>
          <table:table-cell table:style-name="表格1.A1" office:value-type="string">
            <text:p text:style-name="P4"><text:span text:style-name="T3">七</text:span><text:span text:style-name="T3">、</text:span><text:span text:style-name="T3">信託業募集發行共同信託基金運用於國外投資，應依共同信託基金管理辦法第二十四條規定辦理。</text:span></text:p>
          </table:table-cell>
          <table:table-cell table:style-name="表格1.C1" office:value-type="string">
            <text:p text:style-name="P1">文字修正。修正理由同第二點。</text:p>
          </table:table-cell>
        </table:table-row>
        <table:table-row table:style-name="表格1.1">
          <table:table-cell table:style-name="表格1.A1" office:value-type="string">
            <text:p text:style-name="P3"><text:span text:style-name="T3">八</text:span><text:span text:style-name="T3">、</text:span><text:span text:style-name="T3">信託業募集發行</text:span><text:span text:style-name="T6">以新臺幣計價之</text:span><text:span text:style-name="T3">共同信託基金運用於</text:span><text:span text:style-name="T6">境</text:span><text:span text:style-name="T3">外投資，應按不低於匯出金額百分之五十之比例，辦理換匯或換匯換利交易。</text:span></text:p>
            <text:p text:style-name="P12">信託業募集發行以外幣計價之共同信託基金，信託業與委託人間相關款項收付應以共同信託基金所選定之計價幣別為之，所涉新臺幣結匯事宜應由委託人依「外匯收支或交易申報辦法」及其相關規定辦理。</text:p>
          </table:table-cell>
          <table:table-cell table:style-name="表格1.A1" office:value-type="string">
            <text:p text:style-name="P4"><text:span text:style-name="T3">八</text:span><text:span text:style-name="T3">、</text:span><text:span text:style-name="T3">信託業募集發行共同信託基金運用於國外投資，應按不低於匯出金額百分之五十之比例，辦理換匯或換匯換利交易。</text:span></text:p>
          </table:table-cell>
          <table:table-cell table:style-name="表格1.C1" office:value-type="string">
            <text:p text:style-name="P3"><text:span text:style-name="T1">一、第一項酌作文字修正，修正理由同第二點，並以明確以新臺幣計價之共同信託基金應遵守之外匯避險規定。</text:span></text:p>
            <text:p text:style-name="P5">二、配合外匯管理，增訂第二項，明訂以外幣(含人民幣)計價之共同信託基金，信託業與委託人間相關款項收付應<text:soft-page-break/>遵守之規定。</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募集發行共同信託基金運用於國外投資之範圍及限制規定修正總說明</dc:title>
    <dc:subject/>
    <meta:keyword/>
    <dc:description/>
    <meta:initial-creator>黃伊莉</meta:initial-creator>
    <meta:creation-date>2013-02-27T09:29:00</meta:creation-date>
    <dc:creator>ling</dc:creator>
    <dc:date>2013-02-27T09:29:00</dc:date>
    <meta:print-date>2013-02-20T19:01:00</meta:print-date>
    <meta:editing-cycles>2</meta:editing-cycles>
    <meta:document-statistic meta:table-count="1" meta:image-count="0" meta:object-count="0" meta:page-count="5" meta:paragraph-count="82" meta:word-count="3062" meta:character-count="3223" meta:non-whitespace-character-count="3204"/>
    <meta:generator>LibreOffice/6.2.2.2$Windows_X86_64 LibreOffice_project/2b840030fec2aae0fd2658d8d4f9548af4e3518d</meta:generator>
  </office:meta>
</office:document-meta>
</file>