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519cm" fo:margin-left="0.492cm" table:align="left" style:writing-mode="lr-tb"/>
    </style:style>
    <style:style style:name="表格1.A" style:family="table-column">
      <style:table-column-properties style:column-width="7.001cm"/>
    </style:style>
    <style:style style:name="表格1.B" style:family="table-column">
      <style:table-column-properties style:column-width="7.518cm"/>
    </style:style>
    <style:style style:name="表格1.1" style:family="table-row">
      <style:table-row-properties style:min-row-height="0.74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873cm" fo:keep-together="auto"/>
    </style:style>
    <style:style style:name="表格1.3" style:family="table-row">
      <style:table-row-properties style:min-row-height="2.263cm" fo:keep-together="auto"/>
    </style:style>
    <style:style style:name="表格1.4" style:family="table-row">
      <style:table-row-properties style:min-row-height="2.997cm" fo:keep-together="auto"/>
    </style:style>
    <style:style style:name="表格1.5" style:family="table-row">
      <style:table-row-properties style:min-row-height="2.905cm" fo:keep-together="auto"/>
    </style:style>
    <style:style style:name="表格1.6" style:family="table-row">
      <style:table-row-properties style:min-row-height="2.3cm" fo:keep-together="auto"/>
    </style:style>
    <style:style style:name="表格1.7" style:family="table-row">
      <style:table-row-properties style:min-row-height="4.93cm" fo:keep-together="auto"/>
    </style:style>
    <style:style style:name="表格1.8" style:family="table-row">
      <style:table-row-properties style:min-row-height="1.129cm" fo:keep-together="auto"/>
    </style:style>
    <style:style style:name="表格1.9" style:family="table-row">
      <style:table-row-properties style:min-row-height="1.067cm" fo:keep-together="auto"/>
    </style:style>
    <style:style style:name="表格1.10" style:family="table-row">
      <style:table-row-properties style:min-row-height="3.62cm" fo:keep-together="auto"/>
    </style:style>
    <style:style style:name="表格1.12" style:family="table-row">
      <style:table-row-properties style:min-row-height="2.215cm" fo:keep-together="auto"/>
    </style:style>
    <style:style style:name="表格1.13" style:family="table-row">
      <style:table-row-properties style:min-row-height="2.972cm" fo:keep-together="auto"/>
    </style:style>
    <style:style style:name="表格1.14" style:family="table-row">
      <style:table-row-properties style:min-row-height="2.24cm" fo:keep-together="auto"/>
    </style:style>
    <style:style style:name="表格1.15" style:family="table-row">
      <style:table-row-properties style:min-row-height="2.346cm" fo:keep-together="auto"/>
    </style:style>
    <style:style style:name="表格1.16" style:family="table-row">
      <style:table-row-properties style:min-row-height="2.131cm" fo:keep-together="auto"/>
    </style:style>
    <style:style style:name="P1" style:family="paragraph" style:parent-style-name="Standard">
      <style:paragraph-properties fo:line-height="0.882cm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language-asian="zh" style:country-asian="TW" style:font-weight-asian="bold" style:font-weight-complex="bold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font-size="16pt" style:font-name-asian="標楷體" style:font-size-asian="16pt" style:language-asian="zh" style:country-asian="TW" style:font-size-complex="16pt"/>
    </style:style>
    <style:style style:name="P8" style:family="paragraph" style:parent-style-name="Standard" style:master-page-name="Standard">
      <style:paragraph-properties fo:line-height="0.882cm" fo:text-align="center" style:justify-single-word="false" style:page-number="auto" style:snap-to-layout-grid="false"/>
      <style:text-properties fo:color="#000000" fo:font-size="18pt" fo:font-weight="bold" style:font-name-asian="標楷體" style:font-size-asian="18pt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language-asian="zh" style:country-asian="TW" style:font-size-complex="16pt"/>
    </style:style>
    <style:style style:name="T4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財政部南區國稅局暨分局、稽徵所</text:p>
      <text:p text:style-name="P2">憑單填發無紙化作業諮詢窗口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4">稽徵機關名稱</text:p>
            </table:table-cell>
            <table:table-cell table:style-name="表格1.B1" office:value-type="string">
              <text:p text:style-name="P4">聯絡電話(含分機)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5">總局</text:p>
          </table:table-cell>
          <table:table-cell table:style-name="表格1.B1" office:value-type="string">
            <text:p text:style-name="P6">06-2223111分機8040</text:p>
            <text:p text:style-name="P6">06-2223111分機1202</text:p>
            <text:p text:style-name="P6">06-2223111分機1205</text:p>
            <text:p text:style-name="P6">06-2223111分機1207</text:p>
            <text:p text:style-name="P7">06-2223111分機1203</text:p>
          </table:table-cell>
        </table:table-row>
        <table:table-row table:style-name="表格1.3">
          <table:table-cell table:style-name="表格1.A1" office:value-type="string">
            <text:p text:style-name="P5">嘉義市分局</text:p>
          </table:table-cell>
          <table:table-cell table:style-name="表格1.B1" office:value-type="string">
            <text:p text:style-name="P3"><text:span text:style-name="T2">05-2282233分機20</text:span><text:span text:style-name="T3">2</text:span></text:p>
            <text:p text:style-name="P3"><text:span text:style-name="T2">05-2282233分機20</text:span><text:span text:style-name="T3">3</text:span></text:p>
            <text:p text:style-name="P6">05-2282233分機402</text:p>
          </table:table-cell>
        </table:table-row>
        <table:table-row table:style-name="表格1.4">
          <table:table-cell table:style-name="表格1.A1" office:value-type="string">
            <text:p text:style-name="P5">嘉義縣分局</text:p>
          </table:table-cell>
          <table:table-cell table:style-name="表格1.B1" office:value-type="string">
            <text:p text:style-name="P6">05-3621010分機201</text:p>
            <text:p text:style-name="P6">05-3621010分機215</text:p>
            <text:p text:style-name="P6">05-3621010分機218</text:p>
            <text:p text:style-name="P6">05-3621010分機403</text:p>
          </table:table-cell>
        </table:table-row>
        <table:table-row table:style-name="表格1.5">
          <table:table-cell table:style-name="表格1.A1" office:value-type="string">
            <text:p text:style-name="P5">民雄稽徵所</text:p>
          </table:table-cell>
          <table:table-cell table:style-name="表格1.B1" office:value-type="string">
            <text:p text:style-name="P6">05-2062141分機201</text:p>
            <text:p text:style-name="P6">05-2062141分機200</text:p>
            <text:p text:style-name="P6">05-2062141分機416</text:p>
            <text:p text:style-name="P6">05-2062141分機409</text:p>
          </table:table-cell>
        </table:table-row>
        <table:table-row table:style-name="表格1.6">
          <table:table-cell table:style-name="表格1.A1" office:value-type="string">
            <text:p text:style-name="P5">新營分局</text:p>
          </table:table-cell>
          <table:table-cell table:style-name="表格1.B1" office:value-type="string">
            <text:p text:style-name="P3"><text:span text:style-name="T2">06-657</text:span><text:span text:style-name="T3">3</text:span><text:span text:style-name="T2">111分機224</text:span></text:p>
            <text:p text:style-name="P3"><text:span text:style-name="T2">06-657</text:span><text:span text:style-name="T3">3</text:span><text:span text:style-name="T2">111分機223</text:span></text:p>
            <text:p text:style-name="P3"><text:span text:style-name="T2">06-657</text:span><text:span text:style-name="T3">3</text:span><text:span text:style-name="T2">111分機222</text:span></text:p>
            <text:p text:style-name="P3"><text:span text:style-name="T2">06-657</text:span><text:span text:style-name="T3">3</text:span><text:span text:style-name="T2">111分機226</text:span></text:p>
            <text:p text:style-name="P6">06-6573111分機201</text:p>
            <text:p text:style-name="P6">06-6573111分機200</text:p>
            <text:p text:style-name="P6">06-6573111分機418</text:p>
          </table:table-cell>
        </table:table-row>
        <table:table-row table:style-name="表格1.7">
          <table:table-cell table:style-name="表格1.A1" office:value-type="string">
            <text:p text:style-name="P5">新化稽徵所</text:p>
          </table:table-cell>
          <table:table-cell table:style-name="表格1.B1" office:value-type="string">
            <text:p text:style-name="P6">06-5978211分機213</text:p>
            <text:p text:style-name="P6">06-5978211分機214</text:p>
            <text:p text:style-name="P6">06-5978211分機215</text:p>
            <text:p text:style-name="P6">06-5978211分機217</text:p>
            <text:p text:style-name="P6">06-5978211分機216</text:p>
            <text:p text:style-name="P6">06-5978211分機403</text:p>
            <text:p text:style-name="P6">06-5978211分機400</text:p>
          </table:table-cell>
        </table:table-row>
        <table:table-row table:style-name="表格1.8">
          <table:table-cell table:style-name="表格1.A1" office:value-type="string">
            <text:p text:style-name="P5">佳里稽徵所</text:p>
          </table:table-cell>
          <table:table-cell table:style-name="表格1.B1" office:value-type="string">
            <text:p text:style-name="P3"><text:span text:style-name="T2">06-7230284分機20</text:span><text:span text:style-name="T3">7</text:span></text:p>
            <text:p text:style-name="P3"><text:span text:style-name="T2">06-7230284分機2</text:span><text:span text:style-name="T3">20</text:span></text:p>
            <text:p text:style-name="P3"><text:span text:style-name="T2">06-7230284分機2</text:span><text:span text:style-name="T3">1</text:span><text:span text:style-name="T2">0</text:span></text:p>
            <text:p text:style-name="P6">06-7230284分機405</text:p>
          </table:table-cell>
        </table:table-row>
        <table:table-row table:style-name="表格1.9">
          <table:table-cell table:style-name="表格1.A1" office:value-type="string">
            <text:p text:style-name="P5">臺南分局</text:p>
          </table:table-cell>
          <table:table-cell table:style-name="表格1.B1" office:value-type="string">
            <text:p text:style-name="P6">06-2220961分機222</text:p>
            <text:p text:style-name="P6">06-2220961分機227</text:p>
            <text:p text:style-name="P6">06-2220961分機402</text:p>
          </table:table-cell>
        </table:table-row>
        <table:table-row table:style-name="表格1.10">
          <table:table-cell table:style-name="表格1.A1" office:value-type="string">
            <text:p text:style-name="P5">安南稽徵所</text:p>
          </table:table-cell>
          <table:table-cell table:style-name="表格1.B1" office:value-type="string">
            <text:p text:style-name="P6">06-2467780分機202</text:p>
            <text:p text:style-name="P6">06-2467780分機203</text:p>
            <text:p text:style-name="P6">06-2467780分機201</text:p>
            <text:p text:style-name="P6">06-2467780分機204</text:p>
            <text:p text:style-name="P6">06-2467780分機408</text:p>
          </table:table-cell>
        </table:table-row>
        <table:table-row table:style-name="表格1.4">
          <table:table-cell table:style-name="表格1.A1" office:value-type="string">
            <text:p text:style-name="P5">屏東分局</text:p>
          </table:table-cell>
          <table:table-cell table:style-name="表格1.B1" office:value-type="string">
            <text:p text:style-name="P6">08-7311166分機201</text:p>
            <text:p text:style-name="P6">08-7311166分機216</text:p>
            <text:p text:style-name="P6">08-7311166分機229</text:p>
            <text:p text:style-name="P6">08-7311166分機426</text:p>
          </table:table-cell>
        </table:table-row>
        <table:table-row table:style-name="表格1.12">
          <table:table-cell table:style-name="表格1.A1" office:value-type="string">
            <text:p text:style-name="P5">東港稽徵所</text:p>
          </table:table-cell>
          <table:table-cell table:style-name="表格1.B1" office:value-type="string">
            <text:p text:style-name="P6">08-8330132分機400</text:p>
            <text:p text:style-name="P6">08-8330132分機410</text:p>
            <text:p text:style-name="P6">08-8330132分機402</text:p>
          </table:table-cell>
        </table:table-row>
        <table:table-row table:style-name="表格1.13">
          <table:table-cell table:style-name="表格1.A1" office:value-type="string">
            <text:p text:style-name="P5">潮州稽徵所</text:p>
          </table:table-cell>
          <table:table-cell table:style-name="表格1.B1" office:value-type="string">
            <text:p text:style-name="P6">08-7899871分機200</text:p>
            <text:p text:style-name="P6">08-7899871分機202</text:p>
            <text:p text:style-name="P6">08-7899871分機400</text:p>
            <text:p text:style-name="P6">08-7899871分機406</text:p>
          </table:table-cell>
        </table:table-row>
        <table:table-row table:style-name="表格1.14">
          <table:table-cell table:style-name="表格1.A1" office:value-type="string">
            <text:p text:style-name="P5">恆春稽徵所</text:p>
          </table:table-cell>
          <table:table-cell table:style-name="表格1.B1" office:value-type="string">
            <text:p text:style-name="P6">08-8892484分機212</text:p>
            <text:p text:style-name="P6">08-8892484分機206</text:p>
            <text:p text:style-name="P6">08-8892484分機201</text:p>
          </table:table-cell>
        </table:table-row>
        <table:table-row table:style-name="表格1.15">
          <table:table-cell table:style-name="表格1.A1" office:value-type="string">
            <text:p text:style-name="P5">臺東分局</text:p>
          </table:table-cell>
          <table:table-cell table:style-name="表格1.B1" office:value-type="string">
            <text:p text:style-name="P6">089-360001分機200</text:p>
            <text:p text:style-name="P6">089-360001分機210</text:p>
            <text:p text:style-name="P6">089-360001分機212</text:p>
          </table:table-cell>
        </table:table-row>
        <table:table-row table:style-name="表格1.16">
          <table:table-cell table:style-name="表格1.A1" office:value-type="string">
            <text:p text:style-name="P5">澎湖分局</text:p>
          </table:table-cell>
          <table:table-cell table:style-name="表格1.B1" office:value-type="string">
            <text:p text:style-name="P6">06-9262340分機203</text:p>
            <text:p text:style-name="P6">06-9262340分機204</text:p>
            <text:p text:style-name="P6">06-9262340分機20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2" style:font-family-complex="Mangal" style:font-pitch-complex="variable"/>
    </style:style>
    <style:style style:name="WW-標題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2" style:font-family-complex="Mangal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Absatz-Standardschriftart" style:family="text"/>
    <style:style style:name="WW-Absatz-Standardschriftart" style:family="text"/>
    <style:style style:name="WW-預設段落字型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預設段落字型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882cm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臺灣省南區國稅局暨分局、稽徵所及服務處</dc:title>
    <dc:subject/>
    <meta:keyword/>
    <meta:initial-creator>D0110117</meta:initial-creator>
    <meta:creation-date>2013-12-25T18:12:00</meta:creation-date>
    <dc:creator>賦稅署總發文康丹貞</dc:creator>
    <dc:date>2013-12-26T10:57:00</dc:date>
    <meta:print-date>2012-12-22T12:17:00</meta:print-date>
    <meta:editing-cycles>4</meta:editing-cycles>
    <meta:document-statistic meta:table-count="1" meta:image-count="0" meta:object-count="0" meta:page-count="1" meta:paragraph-count="81" meta:word-count="358" meta:character-count="1045" meta:non-whitespace-character-count="1045"/>
    <meta:generator>LibreOffice/6.2.2.2$Windows_X86_64 LibreOffice_project/2b840030fec2aae0fd2658d8d4f9548af4e3518d</meta:generator>
    <meta:user-defined meta:name="_AdHocReviewCycleID" meta:value-type="float">1745674080</meta:user-defined>
    <meta:user-defined meta:name="_AuthorEmail">chris@trust.org.tw</meta:user-defined>
    <meta:user-defined meta:name="_AuthorEmailDisplayName">chris</meta:user-defined>
    <meta:user-defined meta:name="_EmailSubject">請上網，謝謝！</meta:user-defined>
  </office:meta>
</office:document-meta>
</file>