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1cm" table:align="center" style:writing-mode="lr-tb"/>
    </style:style>
    <style:style style:name="表格1.A" style:family="table-column">
      <style:table-column-properties style:column-width="5.789cm"/>
    </style:style>
    <style:style style:name="表格1.B" style:family="table-column">
      <style:table-column-properties style:column-width="5.791cm"/>
    </style:style>
    <style:style style:name="表格1.C" style:family="table-column">
      <style:table-column-properties style:column-width="5.031cm"/>
    </style:style>
    <style:style style:name="表格1.1" style:family="table-row">
      <style:table-row-properties fo:keep-together="auto"/>
    </style:style>
    <style:style style:name="表格1.A1" style:family="table-cell">
      <style:table-cell-properties style:vertical-align="top" fo:padding-left="0.049cm" fo:padding-right="0.10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10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fo:orphans="2" fo:widows="2" style:snap-to-layout-grid="false"/>
      <style:text-properties style:font-name="標楷體" style:font-name-asian="標楷體" style:font-name-complex="細明體"/>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0.423cm" fo:margin-right="0cm" fo:text-align="justify" style:justify-single-word="false" fo:text-indent="-0.423cm" style:auto-text-indent="false" style:snap-to-layout-grid="false"/>
    </style:style>
    <style:style style:name="P6"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7"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font-name-asian="標楷體" style:font-name-complex="標楷體"/>
    </style:style>
    <style:style style:name="P8" style:family="paragraph" style:parent-style-name="Standard" style:list-style-name="WW8Num30">
      <style:paragraph-properties fo:margin-left="1.369cm" fo:margin-right="0cm" fo:text-align="justify" style:justify-single-word="false" fo:orphans="2" fo:widows="2" fo:text-indent="-0.914cm" style:auto-text-indent="false" style:snap-to-layout-grid="false">
        <style:tab-stops/>
      </style:paragraph-properties>
    </style:style>
    <style:style style:name="P9" style:family="paragraph" style:parent-style-name="Standard">
      <style:paragraph-properties fo:margin-left="0.423cm" fo:margin-right="0cm" fo:text-align="justify" style:justify-single-word="false" fo:text-indent="0.847cm" style:auto-text-indent="false" style:snap-to-layout-grid="false"/>
    </style:style>
    <style:style style:name="P10" style:family="paragraph" style:parent-style-name="Standard">
      <style:paragraph-properties fo:margin-left="0.423cm" fo:margin-right="0cm" fo:text-align="justify" style:justify-single-word="false" fo:orphans="2" fo:widows="2" fo:text-indent="0.847cm" style:auto-text-indent="false" style:snap-to-layout-grid="false"/>
    </style:style>
    <style:style style:name="P11"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font-name-complex="細明體" style:font-weight-complex="bold"/>
    </style:style>
    <style:style style:name="P12"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font-name-complex="標楷體"/>
    </style:style>
    <style:style style:name="P13" style:family="paragraph" style:parent-style-name="Standard">
      <style:paragraph-properties fo:margin-left="0.423cm" fo:margin-right="0cm" fo:text-align="justify" style:justify-single-word="false" fo:orphans="2" fo:widows="2" fo:text-indent="0.8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0.423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細明體" style:font-weight-complex="bold"/>
    </style:style>
    <style:style style:name="P15" style:family="paragraph" style:parent-style-name="Standard">
      <style:paragraph-properties fo:margin-left="1.235cm" fo:margin-right="0cm" fo:text-align="justify" style:justify-single-word="false" fo:text-indent="-0.787cm" style:auto-text-indent="false" style:snap-to-layout-grid="false"/>
    </style:style>
    <style:style style:name="P16" style:family="paragraph" style:parent-style-name="Standard" style:list-style-name="WW8Num4">
      <style:paragraph-properties fo:margin-left="1.309cm" fo:margin-right="0cm" fo:text-align="justify" style:justify-single-word="false" fo:orphans="2" fo:widows="2" fo:text-indent="-0.953cm" style:auto-text-indent="false" style:snap-to-layout-grid="false">
        <style:tab-stops>
          <style:tab-stop style:position="0.356cm"/>
        </style:tab-stops>
      </style:paragraph-properties>
    </style:style>
    <style:style style:name="P17" style:family="paragraph" style:parent-style-name="Standard" style:list-style-name="WW8Num4">
      <style:paragraph-properties fo:margin-left="1.309cm" fo:margin-right="0cm" fo:text-align="justify" style:justify-single-word="false" fo:orphans="2" fo:widows="2" fo:text-indent="-0.953cm" style:auto-text-indent="false" style:snap-to-layout-grid="false">
        <style:tab-stops>
          <style:tab-stop style:position="0.356cm"/>
        </style:tab-stops>
      </style:paragraph-properties>
      <style:text-properties style:font-name="標楷體" style:font-name-asian="標楷體" style:font-name-complex="細明體" style:font-weight-complex="bold"/>
    </style:style>
    <style:style style:name="P18" style:family="paragraph" style:parent-style-name="Standard" style:list-style-name="WW8Num26">
      <style:paragraph-properties fo:margin-left="0.982cm" fo:margin-right="0cm" fo:text-align="justify" style:justify-single-word="false" fo:orphans="2" fo:widows="2" fo:text-indent="-0.855cm" style:auto-text-indent="false" style:snap-to-layout-grid="false">
        <style:tab-stops/>
      </style:paragraph-properties>
    </style:style>
    <style:style style:name="P19" style:family="paragraph" style:parent-style-name="Standard" style:list-style-name="WW8Num26">
      <style:paragraph-properties fo:margin-left="0.982cm" fo:margin-right="0cm" fo:text-align="justify" style:justify-single-word="false" fo:orphans="2" fo:widows="2" fo:text-indent="-0.855cm" style:auto-text-indent="false" style:snap-to-layout-grid="false">
        <style:tab-stops/>
      </style:paragraph-properties>
      <style:text-properties style:font-name="標楷體" style:font-name-asian="標楷體" style:font-name-complex="細明體" style:font-weight-complex="bold"/>
    </style:style>
    <style:style style:name="P20" style:family="paragraph" style:parent-style-name="Standard">
      <style:paragraph-properties fo:margin-left="0.127cm" fo:margin-right="0cm" fo:text-align="justify" style:justify-single-word="false" fo:orphans="2" fo:widows="2" fo:text-indent="0cm" style:auto-text-indent="false" style:snap-to-layout-grid="false"/>
    </style:style>
    <style:style style:name="P21" style:family="paragraph" style:parent-style-name="Standard">
      <style:paragraph-properties fo:margin-left="0.977cm" fo:margin-right="0cm" fo:text-align="justify" style:justify-single-word="false" fo:orphans="2" fo:widows="2" fo:text-indent="-0.829cm" style:auto-text-indent="false" style:snap-to-layout-grid="false"/>
    </style:style>
    <style:style style:name="P22" style:family="paragraph" style:parent-style-name="Standard">
      <style:paragraph-properties fo:margin-left="0.078cm" fo:margin-right="0cm" fo:text-indent="0cm" style:auto-text-indent="false" style:snap-to-layout-grid="false"/>
    </style:style>
    <style:style style:name="P23" style:family="paragraph" style:parent-style-name="Standard">
      <style:paragraph-properties fo:margin-left="0.979cm" fo:margin-right="0cm" fo:text-align="justify" style:justify-single-word="false" fo:orphans="2" fo:widows="2" fo:text-indent="-0.877cm" style:auto-text-indent="false" style:snap-to-layout-grid="false"/>
    </style:style>
    <style:style style:name="P24" style:family="paragraph" style:parent-style-name="Standard" style:list-style-name="WW8Num35">
      <style:paragraph-properties fo:margin-left="1.295cm" fo:margin-right="0cm" fo:text-align="justify" style:justify-single-word="false" fo:orphans="2" fo:widows="2" fo:text-indent="-0.871cm" style:auto-text-indent="false" style:snap-to-layout-grid="false">
        <style:tab-stops/>
      </style:paragraph-properties>
    </style:style>
    <style:style style:name="P25" style:family="paragraph" style:parent-style-name="Standard" style:list-style-name="WW8Num35">
      <style:paragraph-properties fo:margin-left="1.295cm" fo:margin-right="0cm" fo:text-align="justify" style:justify-single-word="false" fo:orphans="2" fo:widows="2" fo:text-indent="-0.871cm" style:auto-text-indent="false" style:snap-to-layout-grid="false">
        <style:tab-stops/>
      </style:paragraph-properties>
      <style:text-properties style:font-name="標楷體" style:font-name-asian="標楷體" style:font-name-complex="標楷體"/>
    </style:style>
    <style:style style:name="P26" style:family="paragraph" style:parent-style-name="Standard">
      <style:paragraph-properties fo:margin-left="1.732cm" fo:margin-right="0cm" fo:text-align="justify" style:justify-single-word="false" fo:orphans="2" fo:widows="2" fo:text-indent="-0.889cm" style:auto-text-indent="false" style:snap-to-layout-grid="false"/>
      <style:text-properties style:font-name="標楷體" style:font-name-asian="標楷體" style:font-name-complex="標楷體"/>
    </style:style>
    <style:style style:name="P27" style:family="paragraph" style:parent-style-name="Standard" style:list-style-name="WW8Num5">
      <style:paragraph-properties fo:margin-left="1.305cm" fo:margin-right="0cm" fo:text-align="justify" style:justify-single-word="false" fo:orphans="2" fo:widows="2" fo:text-indent="-0.882cm" style:auto-text-indent="false" style:snap-to-layout-grid="false">
        <style:tab-stops/>
      </style:paragraph-properties>
      <style:text-properties style:font-name="標楷體" style:font-name-asian="標楷體" style:font-name-complex="標楷體"/>
    </style:style>
    <style:style style:name="P28" style:family="paragraph" style:parent-style-name="Standard" style:list-style-name="WW8Num5">
      <style:paragraph-properties fo:margin-left="1.305cm" fo:margin-right="0cm" fo:text-align="justify" style:justify-single-word="false" fo:orphans="2" fo:widows="2" fo:text-indent="-0.882cm" style:auto-text-indent="false" style:snap-to-layout-grid="false">
        <style:tab-stops>
          <style:tab-stop style:position="0.935cm"/>
        </style:tab-stops>
      </style:paragraph-properties>
      <style:text-properties style:font-name="標楷體" style:font-name-asian="標楷體" style:font-name-complex="標楷體"/>
    </style:style>
    <style:style style:name="P29" style:family="paragraph" style:parent-style-name="Standard">
      <style:paragraph-properties fo:margin-left="0.034cm" fo:margin-right="0cm" fo:text-align="justify" style:justify-single-word="false" fo:orphans="2" fo:widows="2" fo:text-indent="0cm" style:auto-text-indent="false" style:snap-to-layout-grid="false"/>
    </style:style>
    <style:style style:name="P30" style:family="paragraph" style:parent-style-name="Standard">
      <style:paragraph-properties fo:margin-left="1.279cm" fo:margin-right="0cm" fo:text-align="justify" style:justify-single-word="false" fo:orphans="2" fo:widows="2" fo:text-indent="-0.838cm" style:auto-text-indent="false" style:snap-to-layout-grid="false"/>
    </style:style>
    <style:style style:name="P31" style:family="paragraph" style:parent-style-name="Standard">
      <style:paragraph-properties fo:margin-left="1.279cm" fo:margin-right="0cm" fo:text-align="justify" style:justify-single-word="false" fo:orphans="2" fo:widows="2" fo:text-indent="-0.838cm" style:auto-text-indent="false"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1.279cm" fo:margin-right="0cm" fo:text-align="justify" style:justify-single-word="false" fo:orphans="2" fo:widows="2" fo:text-indent="-0.838cm" style:auto-text-indent="false" style:snap-to-layout-grid="false"/>
      <style:text-properties style:font-name="標楷體" style:font-name-asian="標楷體" style:font-name-complex="標楷體"/>
    </style:style>
    <style:style style:name="P33" style:family="paragraph" style:parent-style-name="Standard">
      <style:paragraph-properties fo:margin-left="0.914cm" fo:margin-right="0cm" fo:text-align="justify" style:justify-single-word="false" fo:text-indent="-0.91cm" style:auto-text-indent="false" style:snap-to-layout-grid="false"/>
    </style:style>
    <style:style style:name="P34" style:family="paragraph" style:parent-style-name="Standard">
      <style:paragraph-properties fo:margin-left="0.965cm" fo:margin-right="0cm" fo:text-align="justify" style:justify-single-word="false" fo:text-indent="-0.787cm" style:auto-text-indent="false" style:snap-to-layout-grid="false"/>
    </style:style>
    <style:style style:name="P35" style:family="paragraph" style:parent-style-name="Standard">
      <style:paragraph-properties fo:margin-left="0.002cm" fo:margin-right="0cm" fo:text-align="justify" style:justify-single-word="false" fo:orphans="2" fo:widows="2" fo:text-indent="0cm" style:auto-text-indent="false" style:snap-to-layout-grid="false"/>
      <style:text-properties style:font-name="標楷體" style:font-name-asian="標楷體" style:font-name-complex="細明體"/>
    </style:style>
    <style:style style:name="P36" style:family="paragraph" style:parent-style-name="Standard" style:master-page-name="Standard">
      <style:paragraph-properties fo:text-align="center" style:justify-single-word="false" style:page-number="auto" style:snap-to-layout-grid="false"/>
    </style:style>
    <style:style style:name="P37" style:family="paragraph" style:parent-style-name="本文縮排_20_3">
      <style:paragraph-properties fo:margin-left="0cm" fo:margin-right="0cm" fo:margin-top="0cm" fo:margin-bottom="0cm" loext:contextual-spacing="false" fo:line-height="0.811cm" fo:text-align="justify" style:justify-single-word="false" fo:orphans="2" fo:widows="2" fo:text-indent="0.988cm" style:auto-text-indent="false" style:snap-to-layout-grid="false"/>
    </style:style>
    <style:style style:name="P38" style:family="paragraph" style:parent-style-name="本文縮排_20_3">
      <style:paragraph-properties fo:margin-left="0.988cm" fo:margin-right="0cm" fo:margin-top="0cm" fo:margin-bottom="0cm" loext:contextual-spacing="false" fo:line-height="0.811cm" fo:text-align="justify" style:justify-single-word="false" fo:orphans="2" fo:widows="2" fo:text-indent="-0.988cm" style:auto-text-indent="false" style:snap-to-layout-grid="false"/>
    </style:style>
    <style:style style:name="P39" style:family="paragraph" style:parent-style-name="本文縮排_20_3">
      <style:paragraph-properties fo:margin-left="0.988cm" fo:margin-right="0cm" fo:margin-top="0cm" fo:margin-bottom="0cm" loext:contextual-spacing="false" fo:line-height="0.811cm" fo:text-align="center" style:justify-single-word="false" fo:orphans="2" fo:widows="2" fo:text-indent="-0.988cm" style:auto-text-indent="false" fo:break-before="page" style:snap-to-layout-grid="false"/>
    </style:style>
    <style:style style:name="T1" style:family="text">
      <style:text-properties style:font-name="標楷體" fo:font-size="20pt" fo:letter-spacing="-0.002cm"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細明體" style:font-weight-complex="bold"/>
    </style:style>
    <style:style style:name="T10" style:family="text">
      <style:text-properties style:font-name="標楷體" style:font-name-asian="標楷體" style:font-name-complex="細明體"/>
    </style:style>
    <style:style style:name="T11" style:family="text">
      <style:text-properties style:font-name="標楷體" style:text-underline-style="solid" style:text-underline-width="auto" style:text-underline-color="font-color" style:font-name-asian="標楷體" style:font-name-complex="細明體"/>
    </style:style>
    <style:style style:name="T12" style:family="text">
      <style:text-properties style:font-name="標楷體" style:text-underline-style="solid" style:text-underline-width="auto" style:text-underline-color="font-color" style:font-name-asian="標楷體" style:font-name-complex="細明體"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weight-complex="bold"/>
    </style:style>
    <style:style style:name="T15" style:family="text">
      <style:text-properties style:text-underline-style="solid" style:text-underline-width="auto" style:text-underline-color="font-color"/>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所得稅法施行細則</text:span><text:span text:style-name="T2">部分條文修正總說明</text:span></text:p>
      <text:p text:style-name="P37"><text:span text:style-name="T4">所得稅法施行細則自三十二年六月二十三日訂定以來，歷經二十九次修正，最近一次修正係於一百零一年十一月二日發布。茲</text:span><text:span text:style-name="T5">配合一百零二年七月十日修正公布所得稅法（以下簡稱本法）第十四條之二、第八十八條及第八十九條條文，修正所得稅法施行細則部分條文，本次修正六條，刪除一條，共修正七條，除配合本法條文項次變動之文字修正外，修正</text:span><text:span text:style-name="T4">重點如下：</text:span></text:p>
      <text:p text:style-name="P38"><text:span text:style-name="T4">一、本法第十四條之二之名詞定義及適用範圍。（修正條文第八條之十一）</text:span></text:p>
      <text:p text:style-name="P38"><text:span text:style-name="T4">二、刪除個人應依實際交易價格及原始取得成本計算所得額始得適用長期持有優惠之規定。（修正條文第十九條之一）</text:span></text:p>
      <text:p text:style-name="P38"><text:span text:style-name="T4">三、本次修正條文自一百零二年一月一日施行。(修正條文第一百零九條)</text:span></text:p>
      <text:p text:style-name="P39"><text:span text:style-name="T3">所得稅法施行細則部分條文修正條文</text:span>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5"><text:span text:style-name="T9">第八條之十一</text:span><text:span text:style-name="T7">　</text:span><text:span text:style-name="T9">本法第四條之一但書第一款所稱上市、上櫃或興櫃股票、新股權利證書、股款繳納憑證及表明其權利之證書，指符合下列規定之股票、證書或憑證：</text:span></text:p>
            <text:list xml:id="list1640675760" text:style-name="WW8Num30">
              <text:list-item>
                <text:p text:style-name="P8"><text:span text:style-name="T9">依證券交易法</text:span><text:span text:style-name="T6">第一百三十九</text:span><text:span text:style-name="T9">條規定</text:span><text:span text:style-name="T6">在證券交易所上市之股票、新股權利證書、股款繳納憑證及表明其權利之證書。</text:span></text:p>
              </text:list-item>
              <text:list-item>
                <text:p text:style-name="P8"><text:span text:style-name="T9">依證券商營業處所買賣有價證券管理辦法第五條規定在證券商營業處所買賣之上櫃股票、</text:span><text:span text:style-name="T6">新股權利證書、</text:span><text:span text:style-name="T9">股款繳納憑證及表明其權利之證書。</text:span></text:p>
              </text:list-item>
              <text:list-item>
                <text:p text:style-name="P8"><text:span text:style-name="T9">依證券商營業處所買賣有價證券管理辦法第五條規定在證券商營業處所買賣之興櫃股票、</text:span><text:span text:style-name="T6">新股權利證書、</text:span><text:span text:style-name="T9">股款繳納憑證及表明其權利之證書。</text:span></text:p>
              </text:list-item>
            </text:list>
            <text:p text:style-name="P11">本法第十四條之二第四項第一款所定當年度出售興櫃股票數量合計在十萬股以上者，以當年度轉讓本法第四條之一但書第一款規定之興櫃股票、新股權利證書、股款繳納憑證及表明其權利之證書之數量加總計算。</text:p>
            <text:p text:style-name="P9"><text:span text:style-name="T10">本法第十四條之二第四項第二款</text:span><text:span text:style-name="T9">所稱</text:span><text:span text:style-name="T10">初次上市、上櫃前取得之股票，</text:span><text:span text:style-name="T11">指</text:span><text:span text:style-name="T12">下列股票、證書或憑證：</text:span></text:p>
            <text:p text:style-name="P15"><text:span text:style-name="T11">一、</text:span><text:span text:style-name="T10">初次上市、上櫃前取得</text:span><text:span text:style-name="T9">本法第四條之一但書規定之</text:span><text:span text:style-name="T10">股票、新股權利證書、股款繳納憑證及表明其權利之證書。</text:span></text:p>
            <text:p text:style-name="P15"><text:span text:style-name="T11">二、配偶相互贈與之上市、上櫃股票、新股權利證書、股款繳納憑證及表明其權利之證書，其第一次贈與前屬初次上市、上櫃前取得之股票、新股權利證書、股款繳納憑證及表明其權利之證書者。</text:span></text:p>
          </table:table-cell>
          <table:table-cell table:style-name="表格1.A1" office:value-type="string">
            <text:p text:style-name="P5"><text:span text:style-name="T9">第八條之十一</text:span><text:span text:style-name="T7">　</text:span><text:span text:style-name="T9">本法第四條之一但書第一款所稱上市、上櫃或興櫃股票、新股權利證書、股款繳納憑證及表明其權利之證書，指符合下列規定之股票、證書或憑證：</text:span></text:p>
            <text:list xml:id="list4036294290" text:style-name="WW8Num4">
              <text:list-item>
                <text:p text:style-name="P16"><text:span text:style-name="T9">依證券交易法</text:span><text:span text:style-name="T6">第一百三十九</text:span><text:span text:style-name="T9">條規定</text:span><text:span text:style-name="T6">在證券交易所上市之股票、新股權利證書、股款繳納憑證及表明其權利之證書。</text:span></text:p>
              </text:list-item>
              <text:list-item>
                <text:p text:style-name="P17">依證券商營業處所買賣有價證券管理辦法第五條規定在證券商營業處所買賣之上櫃股票、新股權利證書、股款繳納憑證及表明其權利之證書。</text:p>
              </text:list-item>
              <text:list-item>
                <text:p text:style-name="P17">依證券商營業處所買賣有價證券管理辦法第五條規定在證券商營業處所買賣之興櫃股票、新股權利證書、股款繳納憑證及表明其權利之證書。</text:p>
              </text:list-item>
            </text:list>
            <text:p text:style-name="P9"><text:span text:style-name="T9">本法第十四條之二第四項</text:span><text:span text:style-name="T12">但書</text:span><text:span text:style-name="T9">第一款</text:span><text:span text:style-name="T12">及第十項第一款</text:span><text:span text:style-name="T9">所定當年度出售興櫃股票數量合計在十萬股以上者，以當年度轉讓本法第四條之一但書第一款規定之興櫃股票、新股權利證書、股款繳納憑證及表明其權利之證書之數量加總計算。</text:span></text:p>
            <text:p text:style-name="P9"><text:span text:style-name="T10">本法第十四條之二第四項</text:span><text:span text:style-name="T11">但書</text:span><text:span text:style-name="T10">第二款</text:span><text:span text:style-name="T11">及第十項第二款</text:span><text:span text:style-name="T9">所稱</text:span><text:span text:style-name="T10">初次上市、上櫃前取得之股票，指初次上市、上櫃前取得</text:span><text:span text:style-name="T9">本法第四條之一但書規定之</text:span><text:span text:style-name="T10">股票、新股權利證書、股款繳納憑證及表明其權利之證書。</text:span></text:p>
            <text:p text:style-name="P14">本法第十四條之二第十項第三款所定當年度證券出售金額在十億元以上，以當年度轉讓本法第四條之一但書第一款規定之上市、上櫃或興櫃股票、新股權利證書、股款繳納憑證及表明其權利之證書之金額加總計算。</text:p>
          </table:table-cell>
          <table:table-cell table:style-name="表格1.C1" office:value-type="string">
            <text:list xml:id="list3318572510" text:style-name="WW8Num26">
              <text:list-item>
                <text:p text:style-name="P19">第一項未修正。</text:p>
              </text:list-item>
              <text:list-item>
                <text:p text:style-name="P18"><text:span text:style-name="T9">一百零二年七月十日修正公布本法第十四條之二業刪除第四項但書及第十項規定，並增訂第七項規定，爰配合修正第二項及第三項，並刪除第四項。</text:span></text:p>
              </text:list-item>
              <text:list-item>
                <text:p text:style-name="P18"><text:span text:style-name="T6">配偶相互贈與股票，不計入贈與總額課徵贈與稅，其取得成本應以該股票第一次贈與前之成本認定，其取得日亦宜以該股票第一次贈與前之取得日認定，為期合理且一致，爰配合於第三項增訂乙款，將配偶相互贈與之股票，其第一次贈與前屬初次上市、上櫃前取得者，亦認定係該受贈配偶於初次上市、上櫃前取得之股票。</text:span></text:p>
              </text:list-item>
            </text:list>
          </table:table-cell>
        </table:table-row>
        <table:table-row table:style-name="表格1.1">
          <table:table-cell table:style-name="表格1.A1" office:value-type="string">
            <text:p text:style-name="P7">第十七條之一　本法第十四條第一項第七類所稱持有滿一<text:soft-page-break/>年以上，指自取得之日起算至轉讓之日止，滿一年以上。 <text:s text:c="3"/></text:p>
            <text:p text:style-name="P9"><text:span text:style-name="T6">本法第十四條之二第</text:span><text:span text:style-name="T13">九</text:span><text:span text:style-name="T6">項所稱於上市、上櫃以後繼續持有滿三年以上，指自上市或上櫃買賣開始日之日起算至轉讓之日止，繼續持有滿三年以上。</text:span></text:p>
          </table:table-cell>
          <table:table-cell table:style-name="表格1.A1" office:value-type="string">
            <text:p text:style-name="P7">第十七條之一　本法第十四條第一項第七類所稱持有滿一<text:soft-page-break/>年以上，指自取得之日起算至轉讓之日止，滿一年以上。 <text:s text:c="3"/></text:p>
            <text:p text:style-name="P12">本法第十四條之二第十二項所稱於上市、上櫃以後繼續持有滿三年以上，指自上市或上櫃買賣開始日之日起算至轉讓之日止，繼續持有滿三年以上。</text:p>
          </table:table-cell>
          <table:table-cell table:style-name="表格1.C1" office:value-type="string">
            <text:p text:style-name="P20"><text:span text:style-name="T9">一、第一</text:span><text:span text:style-name="T10">項未修正。</text:span></text:p>
            <text:p text:style-name="P21"><text:span text:style-name="T10">二、一百零二年七月十日</text:span><text:soft-page-break/><text:span text:style-name="T10">修正公布</text:span><text:span text:style-name="T6">本法第十四條之二將第十二項移列至第九項，爰配合修正第二項。</text:span></text:p>
          </table:table-cell>
        </table:table-row>
        <table:table-row table:style-name="表格1.1">
          <table:table-cell table:style-name="表格1.A1" office:value-type="string">
            <text:p text:style-name="P7">第十九條之ㄧ（刪除）</text:p>
          </table:table-cell>
          <table:table-cell table:style-name="表格1.A1" office:value-type="string">
            <text:p text:style-name="P6"><text:span text:style-name="T6">第十九條之ㄧ　</text:span><text:span text:style-name="T10">個人購買或取得股份有限公司之記名股票，持有滿一年以上，依本法第十四條第一項第七類第三款規定，以其交易所得之半數作為當年度所得，或於初次上市、上櫃前取得之股票，於上市、上櫃以後繼續持有滿三年以上，依本法第十四條之二第十二項規定，以其交易所得之四分之ㄧ作為當年度所得額，其交易所得，應依實際成交價格及原始取得成本計算。</text:span></text:p>
          </table:table-cell>
          <table:table-cell table:style-name="表格1.C1" office:value-type="string">
            <text:p text:style-name="P22"><text:span text:style-name="T10">一、</text:span><text:span text:style-name="T11">本條刪除。</text:span></text:p>
            <text:p text:style-name="P23"><text:span text:style-name="T10">二、本法有關按半數或四分之ㄧ作為所得額之長期持有規定，並未明定僅限依實際成交價格及原始取得成本計算所得額者始能適用，爰刪除本條。</text:span></text:p>
          </table:table-cell>
        </table:table-row>
        <table:table-row table:style-name="表格1.1">
          <table:table-cell table:style-name="表格1.A1" office:value-type="string">
            <text:p text:style-name="P6"><text:span text:style-name="T6">第十九條之二　個人出售本法第四條之ㄧ但書規定之證券，依本法第十四條之二第一項、第二項及第</text:span><text:span text:style-name="T13">九</text:span><text:span text:style-name="T6">項規定計算證券交易所得或損失時，應依下列規定辦理：</text:span></text:p>
            <text:list xml:id="list1767353983" text:style-name="WW8Num35">
              <text:list-item>
                <text:p text:style-name="P24"><text:span text:style-name="T6">當年度出售符合本法第十四條之二第</text:span><text:span text:style-name="T13">九</text:span><text:span text:style-name="T6">項規定證券之交易所得，減除當年度出售同條項規定證券之交易損失後之餘額。</text:span></text:p>
              </text:list-item>
              <text:list-item>
                <text:p text:style-name="P25">當年度出售前款以外持有滿一年以上證券之交易所得，減除當年度出售前款以外持有滿一年以上證券之交易損失後之餘額。</text:p>
              </text:list-item>
              <text:list-item>
                <text:p text:style-name="P25">當年度出售前二款以外證券之交易所得，減除當年度出售前二款以外證券之交易損失後之餘額。</text:p>
              </text:list-item>
              <text:list-item>
                <text:p text:style-name="P25">前三款餘額之合計數為負數者，以零計算；該合計數為正數者，個人依本法第十四條之二第三項規定按百分之十五稅率計算應納稅額時，其證券交易所得額以下列各目所得額之合計數計算：</text:p>
              </text:list-item>
            </text:list>
            <text:p text:style-name="P26">(一)該合計數於第一款正<text:soft-page-break/>數餘額範圍內，以四分之ㄧ作為所得額。</text:p>
            <text:p text:style-name="P26">(二)該合計數超過第一款餘額(餘額為負數者，以零計算)部分，於第二款正數餘額範圍內，以半數作為所得額。</text:p>
            <text:p text:style-name="P26">(三)該合計數超過第一款及第二款餘額(餘額為負數者，以零計算)部分，以全數作為所得額。</text:p>
          </table:table-cell>
          <table:table-cell table:style-name="表格1.A1" office:value-type="string">
            <text:p text:style-name="P7">第十九條之二　個人出售本法第四條之ㄧ但書規定之證券，依本法第十四條之二第一項、第二項及第十二項規定計算證券交易所得或損失時，應依下列規定辦理：</text:p>
            <text:list xml:id="list599008340" text:style-name="WW8Num5">
              <text:list-item>
                <text:p text:style-name="P27">當年度出售符合本法第十四條之二第十二項規定證券之交易所得，減除當年度出售同條項規定證券之交易損失後之餘額。</text:p>
              </text:list-item>
              <text:list-item>
                <text:p text:style-name="P27">當年度出售前款以外持有滿一年以上證券之交易所得，減除當年度出售前款以外持有滿一年以上證券之交易損失後之餘額。</text:p>
              </text:list-item>
              <text:list-item>
                <text:p text:style-name="P28">當年度出售前二款以外證券之交易所得，減除當年度出售前二款以外證券之交易損失後之餘額。</text:p>
              </text:list-item>
              <text:list-item>
                <text:p text:style-name="P28">前三款餘額之合計數為負數者，以零計算；該合計數為正數者，個人依本法第十四條之二第三項規定按百分之十五稅率計算應納稅額時，其證券交易所得額以下列各目所得額之合計數計算：</text:p>
              </text:list-item>
            </text:list>
            <text:p text:style-name="P26">(一)該合計數於第一款正<text:soft-page-break/>數餘額範圍內，以四分之ㄧ作為所得額。</text:p>
            <text:p text:style-name="P26">(二)該合計數超過第一款餘額(餘額為負數者，以零計算)部分，於第二款正數餘額範圍內，以半數作為所得額。</text:p>
            <text:p text:style-name="P26">(三)該合計數超過第一款及第二款餘額(餘額為負數者，以零計算)部分，以全數作為所得額。</text:p>
          </table:table-cell>
          <table:table-cell table:style-name="表格1.C1" office:value-type="string">
            <text:p text:style-name="P29"><text:span text:style-name="T10">一百零二年七月十日修正公布</text:span><text:span text:style-name="T6">本法第十四條之二將第十二項移列至第九項，爰配合修正序文及第一款。</text:span></text:p>
          </table:table-cell>
        </table:table-row>
        <table:table-row table:style-name="表格1.1">
          <table:table-cell table:style-name="表格1.A1" office:value-type="string">
            <text:p text:style-name="P6"><text:span text:style-name="T6">第十九條之四　個人之證券交易所得有下列情形之一，其出售之證券屬於本法第十四條之二第四項第二款</text:span><text:span text:style-name="T13">及該款但書</text:span><text:span text:style-name="T6">規定，初次上市、上櫃前取得之股票，於上市、上櫃以後出售者，得依本法第十四條之二第</text:span><text:span text:style-name="T13">九</text:span><text:span text:style-name="T6">項規定，以其證券交易所得額之四分之一作為當年度所得額：</text:span></text:p>
            <text:p text:style-name="P30"><text:span text:style-name="T13">一</text:span><text:span text:style-name="T6">、自一百零四年一月一日起，</text:span><text:span text:style-name="T13">中華民國境內居住之</text:span><text:span text:style-name="T6">個人出售本法第四條之ㄧ但書第一款規定</text:span><text:span text:style-name="T13">之</text:span><text:span text:style-name="T6">證券</text:span><text:span text:style-name="T13">，其一年度出售</text:span><text:span text:style-name="T6">金額</text:span><text:span text:style-name="T13">合計超過</text:span><text:span text:style-name="T6">十億元，</text:span><text:span text:style-name="T13">選擇</text:span><text:span text:style-name="T6">依本法第十四條之二第一項至第三項規定計算證券交易所得額及應納稅額者。</text:span></text:p>
            <text:p text:style-name="P30"><text:span text:style-name="T13">二</text:span><text:span text:style-name="T6">、非中華民國境內居住之個人，應依本法第十四條之二第一項至第三項規定計算證券交易所得額及應納稅額者。</text:span></text:p>
          </table:table-cell>
          <table:table-cell table:style-name="表格1.A1" office:value-type="string">
            <text:p text:style-name="P6"><text:span text:style-name="T6">第十九條之四　個人之證券交易所得有下列情形之一，其出售之證券屬於本法第十四條之二第四項</text:span><text:span text:style-name="T13">但書</text:span><text:span text:style-name="T6">第二款</text:span><text:span text:style-name="T13">或第十項第二款</text:span><text:span text:style-name="T6">規定，初次上市、上櫃前取得之股票，於上市、上櫃以後出售者，得依本法第十四條之二第十二項規定，以其證券交易所得額之四分之一作為當年度所得額：</text:span></text:p>
            <text:p text:style-name="P31">一、自中華民國一百零二年起至一百零三年止，個人之證券交易所得選定依本法第十四條之二第一項至第三項規定計算證券交易所得額及應納稅額者。</text:p>
            <text:p text:style-name="P30"><text:span text:style-name="T6">二、自一百零四年一月一日起，個人</text:span><text:span text:style-name="T13">當年度</text:span><text:span text:style-name="T6">出售本法第四條之ㄧ但書第一款規定證券之金額在十億元</text:span><text:span text:style-name="T13">以上</text:span><text:span text:style-name="T6">，應依本法第十四條之二第一項至第三項規定計算證券交易所得額及應納稅額者。</text:span></text:p>
            <text:p text:style-name="P32">三、非中華民國境內居住之個人，應依本法第十四條之二第一項至第三項規定計算證券交易所得額及應納稅額。</text:p>
          </table:table-cell>
          <table:table-cell table:style-name="表格1.C1" office:value-type="string">
            <text:p text:style-name="P33"><text:span text:style-name="T10">一、一百零二年七月十日修正公布</text:span><text:span text:style-name="T6">本法第十四條之二</text:span><text:span text:style-name="T9">業刪除第四項但書及第十項，並</text:span><text:span text:style-name="T6">將第十二項移列至第九項，爰配合修正序文。</text:span></text:p>
            <text:p text:style-name="P34"><text:span text:style-name="T6">二、本條原係為使核實課稅者如有出售本法修正前第十四條之二第四項但書第二款之但書之股票，即「屬一百零一年十二月三十一日以前初次上市、上櫃之股票」或「該年度各該初次上市、上櫃公司股票屬承銷取得數量一萬股以下」亦得適用長期持有優惠措施而增訂，爰為使條文文字切合上述意旨，酌修序文，俾資明確。</text:span></text:p>
            <text:p text:style-name="P34"><text:span text:style-name="T10">三、配合取消</text:span><text:span text:style-name="T6">一百零二年起至一百零三年止之</text:span><text:span text:style-name="T10">設算所得就源扣繳規定，爰</text:span><text:span text:style-name="T6">刪除第一款；原</text:span><text:span text:style-name="T10">第二</text:span><text:span text:style-name="T6">款配合本法第十四條之二第五項及第六項作文字修正，並移列至第一款；原第三款移列至第二款。</text:span></text:p>
            <text:p text:style-name="P3"/>
          </table:table-cell>
        </table:table-row>
        <table:table-row table:style-name="表格1.1">
          <table:table-cell table:style-name="表格1.A1" office:value-type="string">
            <text:p text:style-name="P6"><text:span text:style-name="T6">第十九條之五　自中華民國一百零</text:span><text:span text:style-name="T13">二</text:span><text:span text:style-name="T6">年一月一日起，個人出售本法第四條之一但書第一款規定之證券，依本法第十四條之二第</text:span><text:span text:style-name="T13">四</text:span><text:span text:style-name="T6">項規定，以零計算者，不適用本法第十四條之二第一項及第二項規定。</text:span></text:p>
          </table:table-cell>
          <table:table-cell table:style-name="表格1.A1" office:value-type="string">
            <text:p text:style-name="P7">第十九條之五　自中華民國一百零四年一月一日起，個人出售本法第四條之一但書第一款規定之證券，依本法第十四條之二第十項規定，以零計算者，不適用本法第十四條之二第一項及第二項規定。</text:p>
          </table:table-cell>
          <table:table-cell table:style-name="表格1.C1" office:value-type="string">
            <text:p text:style-name="P4"><text:span text:style-name="T10">一百零二年七月十日修正公布</text:span><text:span text:style-name="T6">本法第十四條之二業刪除第十項，另</text:span><text:span text:style-name="T10">自一百零二年一月一日起，個人出售上市、上櫃或興櫃股票之證券交易所得，依本法第十四條之二第四項規定以零計算部分，其依同條第一項規定計算有實際交</text:span><text:soft-page-break/><text:span text:style-name="T10">易損失者，不得依同條第二項規定，自其依同條第四項應核實計算之證券交易所得中減除，爰予定明不適用同條第一項及第二項規定，以資明確。</text:span></text:p>
          </table:table-cell>
        </table:table-row>
        <table:table-row table:style-name="表格1.1">
          <table:table-cell table:style-name="表格1.A1" office:value-type="string">
            <text:p text:style-name="P7">第一百零九條　本細則自發布日施行。</text:p>
            <text:p text:style-name="P10"><text:span text:style-name="T6">本細則修正條文自發布日施行。但中華民國一百零一年十一月二日修正發布條文，自一百零二年一月一日施行</text:span><text:span text:style-name="T13">；一百零二年八月二十六日修正發布條文，自一百零二年一月一日施行</text:span><text:span text:style-name="T6">。</text:span></text:p>
          </table:table-cell>
          <table:table-cell table:style-name="表格1.A1" office:value-type="string">
            <text:p text:style-name="P7">第一百零九條　本細則自發布日施行。</text:p>
            <text:p text:style-name="P13">本細則修正條文自發布日施行。但中華民國一百零一年十一月二日修正發布條文，自一百零二年一月一日施行。</text:p>
          </table:table-cell>
          <table:table-cell table:style-name="表格1.C1" office:value-type="string">
            <text:p text:style-name="P35">增訂本次修正條文之施行日期。</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text-align="justify" style:justify-single-word="false" fo:orphans="2" fo:widows="2" fo:text-indent="-0.847cm" style:auto-text-indent="false" style:snap-to-layout-grid="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內容_29_" style:display-name="公文(內容)" style:family="paragraph" style:parent-style-name="Standard" style:next-style-name="Standard">
      <style:paragraph-properties fo:line-height="1.02cm" fo:orphans="2" fo:widows="2" style:snap-to-layout-grid="false"/>
      <style:text-properties style:font-name="標楷體" fo:font-family="標楷體" style:font-family-generic="script" fo:font-size="17pt" fo:language="none" fo:country="none" style:letter-kerning="false" style:font-name-asian="標楷體" style:font-family-asian="標楷體" style:font-family-generic-asian="script" style:font-size-asian="17pt" style:language-asian="none" style:country-asian="none" style:font-name-complex="標楷體" style:font-family-complex="標楷體" style:font-family-generic-complex="script" style:font-size-complex="10pt"/>
    </style:style>
    <style:style style:name="本文_20_2" style:display-name="本文 2" style:family="paragraph" style:parent-style-name="Standard">
      <style:paragraph-properties fo:line-height="0.529cm" fo:text-align="justify" style:justify-single-word="false"/>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ff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6z1" style:family="text">
      <style:text-properties fo:color="#ff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5.001cm" fo:text-indent="-0.801cm" fo:margin-left="5.0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9cm" fo:text-indent="-0.767cm" fo:margin-left="0.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769cm" fo:text-indent="-0.767cm" fo:margin-left="0.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769cm" fo:text-indent="-0.767cm" fo:margin-left="0.7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5.001cm" fo:text-indent="-0.801cm" fo:margin-left="5.0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  正  條  文</dc:title>
    <dc:subject/>
    <meta:keyword/>
    <dc:description/>
    <meta:initial-creator>歐至桓</meta:initial-creator>
    <meta:creation-date>2013-08-23T10:37:00</meta:creation-date>
    <dc:creator>周毓琇</dc:creator>
    <dc:date>2013-08-26T10:06:00</dc:date>
    <meta:print-date>2013-08-08T19:37:00</meta:print-date>
    <meta:editing-cycles>4</meta:editing-cycles>
    <meta:document-statistic meta:table-count="1" meta:image-count="0" meta:object-count="0" meta:page-count="5" meta:paragraph-count="73" meta:word-count="4416" meta:character-count="4437" meta:non-whitespace-character-count="4416"/>
    <meta:generator>LibreOffice/6.2.2.2$Windows_X86_64 LibreOffice_project/2b840030fec2aae0fd2658d8d4f9548af4e3518d</meta:generator>
  </office:meta>
</office:document-meta>
</file>