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8cm" fo:margin-left="-0.062cm" table:align="left" style:writing-mode="lr-tb"/>
    </style:style>
    <style:style style:name="表格1.A" style:family="table-column">
      <style:table-column-properties style:column-width="6.017cm"/>
    </style:style>
    <style:style style:name="表格1.C" style:family="table-column">
      <style:table-column-properties style:column-width="6.045cm"/>
    </style:style>
    <style:style style:name="表格1.1" style:family="table-row">
      <style:table-row-properties style:min-row-height="0.70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4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Footer">
      <style:paragraph-properties style:line-height-at-least="0.635cm"/>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00%" fo:text-align="center" style:justify-single-word="false" fo:orphans="2" fo:widows="2"/>
      <style:text-properties style:font-name="標楷體" fo:font-size="16pt" fo:letter-spacing="normal" style:letter-kerning="true" style:font-name-asian="標楷體" style:font-size-asian="16pt" style:font-name-complex="標楷體" style:font-size-complex="16pt"/>
    </style:style>
    <style:style style:name="P4" style:family="paragraph" style:parent-style-name="Standard">
      <style:paragraph-properties fo:line-height="0.635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5" style:family="paragraph" style:parent-style-name="Standard">
      <style:paragraph-properties fo:line-height="0.635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251cm" fo:margin-right="0cm" fo:line-height="0.635cm" fo:text-align="start" style:justify-single-word="false" fo:orphans="2" fo:widows="2" fo:text-indent="-1.2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27cm" fo:margin-right="0cm" fo:line-height="0.635cm" fo:orphans="2" fo:widows="2" fo:text-indent="-0.423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046cm" fo:margin-right="0cm" fo:line-height="0.635cm" fo:orphans="2" fo:widows="2" fo:text-indent="-0.635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847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847cm" fo:margin-right="0cm" fo:line-height="0.635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master-page-name="Standard">
      <style:paragraph-properties fo:line-height="100%" fo:text-align="center" style:justify-single-word="false" fo:orphans="2" fo:widows="2" style:page-number="1"/>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2" style:family="paragraph" style:parent-style-name="Header">
      <style:paragraph-properties fo:text-align="end" style:justify-single-word="false"/>
    </style:style>
    <style:style style:name="P13" style:family="paragraph" style:parent-style-name="表格內文1">
      <style:paragraph-properties fo:line-height="0.635cm">
        <style:tab-stops>
          <style:tab-stop style:position="5.101cm"/>
        </style:tab-stops>
      </style:paragraph-properties>
    </style:style>
    <style:style style:name="P14" style:family="paragraph" style:parent-style-name="表格內文1">
      <style:paragraph-properties fo:line-height="0.635cm"/>
      <style:text-properties style:font-name="標楷體" style:font-name-asian="標楷體" style:font-name-complex="標楷體" style:font-size-complex="12pt"/>
    </style:style>
    <style:style style:name="P15" style:family="paragraph" style:parent-style-name="Text_20_body_20_indent">
      <style:paragraph-properties fo:margin-left="0cm" fo:margin-right="0cm" style:line-height-at-leas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2pt" fo:letter-spacing="normal" style:letter-kerning="false" style:font-name-asian="標楷體" style:font-size-asian="12pt" style:font-name-complex="細明體" style:font-size-complex="12pt"/>
    </style:style>
    <style:style style:name="T6" style:family="text">
      <style:text-properties fo:color="#ff0000"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T7" style:family="text">
      <style:text-properties fo:color="#ff0000" style:font-name="標楷體" fo:font-size="12pt" fo:letter-spacing="normal" style:letter-kerning="false" style:font-name-asian="標楷體" style:font-size-asian="12pt" style:font-name-complex="細明體" style:font-size-complex="12pt"/>
    </style:style>
    <style:style style:name="T8" style:family="text">
      <style:text-properties fo:font-size="11pt" style:font-size-asian="11pt"/>
    </style:style>
    <style:style style:name="T9" style:family="text">
      <style:text-properties fo:font-size="11pt" style:font-size-asian="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華民國證券投資信託暨顧問商業同業公會</text:p>
      <text:p text:style-name="P3"><text:span text:style-name="T2">證券投資信託事業經理守則部分條文</text:span><text:span text:style-name="T1">修正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text:span text:style-name="T4">修正條文</text:span></text:p>
            </table:table-cell>
            <table:table-cell table:style-name="表格1.B1" office:value-type="string">
              <text:p text:style-name="P14">原條文</text:p>
            </table:table-cell>
            <table:table-cell table:style-name="表格1.C1" office:value-type="string">
              <text:p text:style-name="P14">說 <text:s text:c="3"/>明</text:p>
            </table:table-cell>
          </table:table-row>
        </table:table-header-rows>
        <table:table-row table:style-name="表格1.2">
          <table:table-cell table:style-name="表格1.A2" office:value-type="string">
            <text:p text:style-name="P4">第三部份 基金與全權委託帳戶管理 </text:p>
            <text:p text:style-name="P4">九、基金管理</text:p>
            <text:p text:style-name="P5"><text:span text:style-name="T5">（一）投資範圍及限制(略)</text:span></text:p>
            <text:p text:style-name="P6"><text:span text:style-name="T5">（二）管理行為應遵守法令與契約規定(略)</text:span></text:p>
            <text:p text:style-name="P7"><text:span text:style-name="T6">4.證券投資信託事業運用基金資產從事現股當日沖銷交易，應辦理下列事項：</text:span></text:p>
            <text:p text:style-name="P8"><text:span text:style-name="T6">(1)訂定有效防範利益衝突作業原則與無法及時反向當沖出場之風險管理機制，並納入內部控制制度。</text:span></text:p>
            <text:p text:style-name="P8"><text:span text:style-name="T6">(2)對於公募基金，應於公開說明書揭露基金資產從事現股當日沖銷交易之風險及風險監控管理措施，前述風險監控管理措施應包含作業流程、額度控管、風險控管機制及投資決策之有效性及合理性評估等。</text:span></text:p>
            <text:p text:style-name="P8"><text:span text:style-name="T6">(3)對於私募基金，應於投資說明書敘明基金資產從事現股當日沖銷交易之風險及風險控管計劃。</text:span></text:p>
          </table:table-cell>
          <table:table-cell table:style-name="表格1.A2" office:value-type="string">
            <text:p text:style-name="P4">第三部份 基金與全權委託帳戶管理 </text:p>
            <text:p text:style-name="P4">九、基金管理</text:p>
            <text:p text:style-name="P5"><text:span text:style-name="T5">（一）投資範圍及限制(略)</text:span></text:p>
            <text:p text:style-name="P6"><text:span text:style-name="T5">（二）管理行為應遵守法令與契約規定(略)</text:span></text:p>
          </table:table-cell>
          <table:table-cell table:style-name="表格1.C2" office:value-type="string">
            <text:p text:style-name="P10"><text:span text:style-name="T7">一、本目新增。</text:span></text:p>
            <text:p text:style-name="P10"><text:span text:style-name="T7">二、配合臺灣證券交易所營業細則第第79-1條及其與證券櫃檯買賣中心所訂「有價證券當日沖銷交易作業辦法」增第2款第4目。</text:span></text:p>
            <text:p text:style-name="P9"><text:span text:style-name="T7">三、證券投資信託事業運用基金資產從事現股當日沖銷交易，除訂定有效防範利益衝突作業原則外，並應符合本守則第6點有關投信公司對所經理不同帳戶間禁止當日反向交易之規範。</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etter-spacing="normal"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1c411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line-height-at-least="0.635cm"/>
    </style:style>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cm" fo:margin-left="1.501cm" fo:margin-right="1.501cm" style:writing-mode="lr-tb" style:layout-grid-color="#c0c0c0" style:layout-grid-lines="42"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102年12月30日金管證投字第1020053264號函准予備查</text:p>
      </style:header>
      <style:footer>
        <text:p text:style-name="MP2"><draw:frame draw:style-name="Mfr1" draw:name="外框1" text:anchor-type="paragraph" svg:y="0.002cm" draw:z-index="0"><draw:text-box fo:min-height="0.058cm" fo:min-width="0cm"><text:p text:style-name="MP3"><text:span text:style-name="Page_20_Number"><text:span text:style-name="MT1">~ </text:span></text:span><text:span text:style-name="Page_20_Number"><text:span text:style-name="MT1"><text:page-number text:select-page="current">1</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meta:initial-creator>u689039</meta:initial-creator>
    <meta:creation-date>2013-12-30T18:11:00</meta:creation-date>
    <dc:creator>投信投顧公會 吳靜蟬</dc:creator>
    <dc:date>2013-12-30T18:11:00</dc:date>
    <meta:print-date>2013-12-03T18:31:00</meta:print-date>
    <meta:editing-cycles>2</meta:editing-cycles>
    <meta:document-statistic meta:table-count="1" meta:image-count="0" meta:object-count="0" meta:page-count="1" meta:paragraph-count="22" meta:word-count="533" meta:character-count="566" meta:non-whitespace-character-count="556"/>
    <meta:generator>LibreOffice/6.2.2.2$Windows_X86_64 LibreOffice_project/2b840030fec2aae0fd2658d8d4f9548af4e3518d</meta:generator>
    <meta:user-defined meta:name="DocCode"/>
    <meta:user-defined meta:name="DocDate"/>
    <meta:user-defined meta:name="DocType"/>
    <meta:user-defined meta:name="YourName">y01</meta:user-defined>
  </office:meta>
</office:document-meta>
</file>