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78cm" fo:margin-left="-0.062cm" table:align="left" style:writing-mode="lr-tb"/>
    </style:style>
    <style:style style:name="表格1.A" style:family="table-column">
      <style:table-column-properties style:column-width="8.525cm"/>
    </style:style>
    <style:style style:name="表格1.B" style:family="table-column">
      <style:table-column-properties style:column-width="8.553cm"/>
    </style:style>
    <style:style style:name="表格1.1" style:family="table-row">
      <style:table-row-properties style:min-row-height="0.706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4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表格內文1">
      <style:paragraph-properties fo:line-height="0.635cm">
        <style:tab-stops>
          <style:tab-stop style:position="5.101cm"/>
        </style:tab-stops>
      </style:paragraph-properties>
    </style:style>
    <style:style style:name="P2" style:family="paragraph" style:parent-style-name="表格內文1">
      <style:paragraph-properties fo:line-height="0.635cm"/>
      <style:text-properties style:font-name="標楷體" style:font-name-asian="標楷體" style:font-name-complex="標楷體" style:font-size-complex="12pt"/>
    </style:style>
    <style:style style:name="P3" style:family="paragraph" style:parent-style-name="Text_20_body_20_indent">
      <style:paragraph-properties fo:margin-left="0cm" fo:margin-right="0cm" style:line-height-at-least="0.635cm" fo:text-indent="0cm" style:auto-text-indent="false"/>
    </style:style>
    <style:style style:name="P4" style:family="paragraph" style:parent-style-name="Standard">
      <style:paragraph-properties fo:line-height="100%" fo:text-align="center" style:justify-single-word="false" fo:orphans="2" fo:widows="2"/>
    </style:style>
    <style:style style:name="P5" style:family="paragraph" style:parent-style-name="Standard">
      <style:paragraph-properties fo:line-height="100%" fo:text-align="center" style:justify-single-word="false" fo:orphans="2" fo:widows="2"/>
      <style:text-properties style:font-name="標楷體" fo:font-size="16pt" fo:letter-spacing="normal" style:letter-kerning="true" style:font-name-asian="標楷體" style:font-size-asian="16pt" style:font-name-complex="標楷體" style:font-size-complex="16pt"/>
    </style:style>
    <style:style style:name="P6" style:family="paragraph" style:parent-style-name="Standard">
      <style:paragraph-properties fo:line-height="0.635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7"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size-complex="12pt"/>
    </style:style>
    <style:style style:name="P8"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847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847cm" fo:margin-right="0cm" fo:line-height="0.635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847cm" fo:margin-right="0cm" fo:line-height="0.635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letter-kerning="false" style:font-name-asian="標楷體" style:font-size-asian="12pt" style:font-name-complex="細明體" style:font-size-complex="12pt"/>
    </style:style>
    <style:style style:name="P12" style:family="paragraph" style:parent-style-name="Standard" style:master-page-name="Standard">
      <style:paragraph-properties fo:line-height="100%" fo:text-align="center" style:justify-single-word="false" fo:orphans="2" fo:widows="2" style:page-number="1"/>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3" style:family="paragraph" style:parent-style-name="Footer">
      <style:paragraph-properties style:line-height-at-least="0.635cm"/>
    </style:style>
    <style:style style:name="P14" style:family="paragraph" style:parent-style-name="Footer">
      <style:paragraph-properties fo:margin-left="0cm" fo:margin-right="0.635cm" fo:text-indent="0cm" style:auto-text-indent="false"/>
    </style:style>
    <style:style style:name="P15" style:family="paragraph" style:parent-style-name="Header">
      <style:paragraph-properties fo:text-align="end" style:justify-single-word="false"/>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5" style:family="text">
      <style:text-properties style:font-name="標楷體" fo:font-size="16pt" fo:letter-spacing="normal"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letter-spacing="normal"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2pt" fo:letter-spacing="normal" style:letter-kerning="false" style:font-name-asian="標楷體" style:font-size-asian="12pt" style:font-name-complex="細明體" style:font-size-complex="12pt"/>
    </style:style>
    <style:style style:name="T9" style:family="text">
      <style:text-properties style:font-name-complex="細明體"/>
    </style:style>
    <style:style style:name="T10" style:family="text">
      <style:text-properties fo:font-size="11pt" style:font-size-asian="11pt"/>
    </style:style>
    <style:style style:name="T11" style:family="text">
      <style:text-properties fo:font-size="11pt" style:font-size-asian="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中華民國證券投資信託暨顧問商業同業公會</text:p>
      <text:p text:style-name="P4"><text:span text:style-name="T5">證券</text:span><text:span text:style-name="T5">投資信託事業證券投資顧問事業經營全權委託投資業務操作辦法</text:span></text:p>
      <text:p text:style-name="P5"><text:span text:style-name="T3">第十七條之一</text:span><text:span text:style-name="T2">修正對照表</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7">修正條文</text:span></text:p>
            </table:table-cell>
            <table:table-cell table:style-name="表格1.B1" office:value-type="string">
              <text:p text:style-name="P2">說 <text:s text:c="3"/>明</text:p>
            </table:table-cell>
          </table:table-row>
        </table:table-header-rows>
        <table:table-row table:style-name="表格1.2">
          <table:table-cell table:style-name="表格1.A2" office:value-type="string">
            <text:p text:style-name="P6">第十七條之一</text:p>
            <text:p text:style-name="P7"><text:span text:style-name="T1"><text:s text:c="4"/></text:span><text:span text:style-name="T9">受任人運用委託投資資產從事有價證券當日沖銷交易者，應依臺灣證券交易所及證券櫃檯買賣中心所定「有價證券當日沖銷交易作業辦法」規定辦理，並符合下列規定：</text:span></text:p>
            <text:p text:style-name="P6">一、取得委任人書面同意。</text:p>
            <text:p text:style-name="P10"><text:span text:style-name="T8">二、委託買進有價證券時，應確認全權委託投資資產於交割時，具有足額現金支付所買進有價證券款項。</text:span></text:p>
            <text:p text:style-name="P10"><text:span text:style-name="T8">三、應訂定風險管理及相關作業規範。</text:span></text:p>
            <text:p text:style-name="P8"><text:span text:style-name="T8">　　受任人違反前項第一款及第二款規定時，視為越權交易，準用第四十二條第二項、第四項及第五十九條第一項、第二項、第六項規定。</text:span></text:p>
          </table:table-cell>
          <table:table-cell table:style-name="表格1.B2" office:value-type="string">
            <text:p text:style-name="P6">一、本條新增。</text:p>
            <text:p text:style-name="P10"><text:span text:style-name="T8">二、配合臺灣證券交易所營業細則第79-1條及其與證券櫃檯買賣中心所訂「有價證券當日沖銷交易作業辦法」增訂。</text:span></text:p>
            <text:p text:style-name="P11">三、受任人運用委託投資資產從事有價證券當日沖銷交易，應事先取得委任人書面同意。</text:p>
            <text:p text:style-name="P10"><text:span text:style-name="T8">四、有關當沖額度之控管，視證券商所訂額度及與委任人約定額度，孰低者為當沖額度限制。考量有價證券當日沖銷交易，倘無法及時反向當沖出場，恐面臨違約交割風險，爰規範受任人於委託買進有價證券前，應確認交割日有足額現金支付買進之款項。</text:span></text:p>
            <text:p text:style-name="P9"><text:span text:style-name="T8">五、受任人違反者第一項第一款及第二款規定者，視為越權交易，保管機構應出具越權交易通知書，分別通知客戶、受任人、證券商、本公會。除經客戶出具同意交割之書面並經保管機構審核符合相關法令外，受任人應負履行責任。</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etter-spacing="normal"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1c4116"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line-height-at-least="0.635cm"/>
    </style:style>
    <style:style style:name="MT1"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cm" fo:margin-left="2cm" fo:margin-right="2cm" style:writing-mode="lr-tb" style:layout-grid-color="#c0c0c0" style:layout-grid-lines="42"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102年12月23日金管證投字第1020049765號函准予備查</text:p>
      </style:header>
      <style:footer>
        <text:p text:style-name="MP2"><draw:frame draw:style-name="Mfr1" draw:name="外框1" text:anchor-type="paragraph" svg:y="0.002cm" draw:z-index="0"><draw:text-box fo:min-height="0.058cm" fo:min-width="0cm"><text:p text:style-name="MP3"><text:span text:style-name="Page_20_Number"><text:span text:style-name="MT1">~ </text:span></text:span><text:span text:style-name="Page_20_Number"><text:span text:style-name="MT1"><text:page-number text:select-page="current">1</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meta:initial-creator>u689039</meta:initial-creator>
    <meta:creation-date>2013-12-30T14:37:00</meta:creation-date>
    <dc:creator>投信投顧公會 吳靜蟬</dc:creator>
    <dc:date>2013-12-30T15:53:00</dc:date>
    <meta:print-date>2011-12-14T17:34:00</meta:print-date>
    <meta:editing-cycles>3</meta:editing-cycles>
    <meta:editing-duration>PT1H15M</meta:editing-duration>
    <meta:document-statistic meta:table-count="1" meta:image-count="0" meta:object-count="0" meta:page-count="1" meta:paragraph-count="18" meta:word-count="612" meta:character-count="640" meta:non-whitespace-character-count="628"/>
    <meta:generator>LibreOffice/6.2.2.2$Windows_X86_64 LibreOffice_project/2b840030fec2aae0fd2658d8d4f9548af4e3518d</meta:generator>
    <meta:user-defined meta:name="DocCode"/>
    <meta:user-defined meta:name="DocDate"/>
    <meta:user-defined meta:name="DocType"/>
    <meta:user-defined meta:name="YourName">y01</meta:user-defined>
  </office:meta>
</office:document-meta>
</file>