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0.8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0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fo:color="#0000ff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/>
      <style:text-properties fo:color="#0000ff" style:font-name="標楷體" fo:font-size="10pt" fo:letter-spacing="-0.021cm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.445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445cm" style:line-height-at-least="0cm" fo:text-align="justify" style:justify-single-word="false" fo:keep-together="always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.185cm" style:line-height-at-least="0cm" fo:text-indent="0cm" style:auto-text-indent="false"/>
    </style:style>
    <style:style style:name="P12" style:family="paragraph" style:parent-style-name="Standard">
      <style:paragraph-properties fo:margin-left="-1.27cm" fo:margin-right="0cm" fo:text-indent="1.27cm" style:auto-text-indent="false"/>
    </style:style>
    <style:style style:name="P13" style:family="paragraph" style:parent-style-name="Standard">
      <style:paragraph-properties fo:margin-left="-1.27cm" fo:margin-right="0cm" fo:text-indent="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fo:color="#0000ff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ff" style:font-name="標楷體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fo:color="#0000ff" style:font-name="標楷體" fo:font-size="10pt" fo:letter-spacing="-0.021cm" style:font-name-asian="標楷體" style:font-size-asian="10pt" style:font-name-complex="標楷體" style:font-size-complex="10pt"/>
    </style:style>
    <style:style style:name="T10" style:family="text">
      <style:text-properties fo:color="#0000ff" style:font-name="新細明體" fo:font-size="10pt" style:letter-kerning="fals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中華民國證券投資信託暨顧問商業同業公會</text:p>
      <text:p text:style-name="P1"><text:span text:style-name="T1">「會員及其銷售機構從事廣告及營業活動行為規範」</text:span></text:p>
      <text:p text:style-name="P1"><text:span text:style-name="T1">部分條文修正對照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現行條文</text:p>
          </table:table-cell>
          <table:table-cell table:style-name="表格1.A1" office:value-type="string">
            <text:p text:style-name="P10">建議修正條文（草案）</text:p>
          </table:table-cell>
          <table:table-cell table:style-name="表格1.C1" office:value-type="string">
            <text:p text:style-name="P10">說明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第八條 證券投資信託事業、總代理人及基金銷售機構從事基金之廣告、公開說明會及其他營業活動時，不得有下列行為：</text:span></text:p>
            <text:p text:style-name="P3"/>
            <text:p text:style-name="P3">略</text:p>
            <text:p text:style-name="P3"/>
            <text:p text:style-name="P9"><text:span text:style-name="T2">十八、以配息比率為廣告文宣之主要標題。</text:span></text:p>
            <text:p text:style-name="P3"/>
            <text:p text:style-name="P4">新增</text:p>
            <text:p text:style-name="P4"/>
            <text:p text:style-name="P3"/>
            <text:p text:style-name="P3"/>
            <text:p text:style-name="P3">（以下略）</text:p>
          </table:table-cell>
          <table:table-cell table:style-name="表格1.A1" office:value-type="string">
            <text:p text:style-name="P1"><text:span text:style-name="T2">第八條 證券投資信託事業、總代理人及基金銷售機構從事基金之廣告、公開說明會及其他營業活動時，不得有下列行為：</text:span></text:p>
            <text:p text:style-name="P3"/>
            <text:p text:style-name="P3">略</text:p>
            <text:p text:style-name="P3"/>
            <text:p text:style-name="P9"><text:span text:style-name="T2">十八、以配息比率</text:span><text:span text:style-name="T5">或配息金額</text:span><text:span text:style-name="T2">為廣告文宣之主要標題。</text:span></text:p>
            <text:p text:style-name="P3"/>
            <text:p text:style-name="P1"><text:span text:style-name="T5">十九、以配息為廣告標題者，加入基金配息資訊以外之行銷性質文字。</text:span></text:p>
            <text:p text:style-name="P7"/>
            <text:p text:style-name="P3">（以下略）</text:p>
          </table:table-cell>
          <table:table-cell table:style-name="表格1.C1" office:value-type="string">
            <text:p text:style-name="P1"><text:span text:style-name="T2">1.依據102年3月13日金管證投字第1020008552號函，為避免基金廣告標題過於聳動、誇大月配息效果，有誤導投資人之虞，增訂本條第十九款。</text:span></text:p>
            <text:p text:style-name="P3"/>
            <text:p text:style-name="P9"><text:span text:style-name="T7">2.以配息為廣告標題，僅可單純陳述基金配息資訊如：</text:span></text:p>
            <text:p text:style-name="P11"><text:span text:style-name="T7">配息級別、配息頻率、收益分配基準日、給付方式，</text:span><text:span text:style-name="T8">不得有行銷性質之文字在內。</text:span></text:p>
            <text:p text:style-name="P8"/>
            <text:p text:style-name="P1"><text:span text:style-name="T2">3.餘款次順延</text:span></text:p>
          </table:table-cell>
        </table:table-row>
      </table:table>
      <text:p text:style-name="P12"/>
      <text:p text:style-name="P12"/>
      <text:p text:style-name="P12"/>
      <text:p text:style-name="P5"/>
      <text:p text:style-name="P5"/>
      <text:p text:style-name="P13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</dc:title>
    <dc:subject/>
    <meta:keyword/>
    <dc:description/>
    <meta:initial-creator>Lihua</meta:initial-creator>
    <meta:creation-date>2013-08-01T10:46:00</meta:creation-date>
    <dc:creator>Lihua</dc:creator>
    <dc:date>2013-08-05T09:57:00</dc:date>
    <meta:editing-cycles>3</meta:editing-cycles>
    <meta:editing-duration>PT3M</meta:editing-duration>
    <meta:document-statistic meta:table-count="1" meta:image-count="0" meta:object-count="0" meta:page-count="1" meta:paragraph-count="20" meta:word-count="386" meta:character-count="403" meta:non-whitespace-character-count="401"/>
    <meta:generator>LibreOffice/6.2.2.2$Windows_X86_64 LibreOffice_project/2b840030fec2aae0fd2658d8d4f9548af4e3518d</meta:generator>
  </office:meta>
</office:document-meta>
</file>