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1cm" fo:margin-left="-0.302cm" table:align="left" style:writing-mode="lr-tb"/>
    </style:style>
    <style:style style:name="表格1.A" style:family="table-column">
      <style:table-column-properties style:column-width="6.491cm"/>
    </style:style>
    <style:style style:name="表格1.B" style:family="table-column">
      <style:table-column-properties style:column-width="6.641cm"/>
    </style:style>
    <style:style style:name="表格1.C" style:family="table-column">
      <style:table-column-properties style:column-width="5.179cm"/>
    </style:style>
    <style:style style:name="表格1.1" style:family="table-row">
      <style:table-row-properties style:min-row-height="0.17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176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letter-kerning="false" style:font-name-asian="標楷體" style:font-name-complex="細明體"/>
    </style:style>
    <style:style style:name="P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style:letter-kerning="false" style:font-name-asian="標楷體" style:font-name-complex="細明體" style:font-weight-complex="bold"/>
    </style:style>
    <style:style style:name="P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9" style:family="paragraph" style:parent-style-name="Standard">
      <style:paragraph-properties fo:margin-left="0cm" fo:margin-right="0.847cm" fo:text-align="end"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細明體" style:letter-kerning="false" style:font-name-asian="細明體" style:font-name-complex="細明體" style:font-size-complex="12pt"/>
    </style:style>
    <style:style style:name="P10" style:family="paragraph" style:parent-style-name="Standard">
      <style:paragraph-properties fo:margin-top="0.064cm" fo:margin-bottom="0.064cm" loext:contextual-spacing="false" fo:line-height="0.635cm" fo:text-align="center" style:justify-single-word="false" fo:keep-with-next="always"/>
    </style:style>
    <style:style style:name="P11" style:family="paragraph" style:parent-style-name="Standard">
      <style:paragraph-properties fo:margin-top="0.064cm" fo:margin-bottom="0.064cm" loext:contextual-spacing="false" fo:line-height="0.635cm" fo:text-align="center" style:justify-single-word="false"/>
    </style:style>
    <style:style style:name="P12" style:family="paragraph" style:parent-style-name="Standard">
      <style:paragraph-properties fo:margin-top="0.064cm" fo:margin-bottom="0.064cm" loext:contextual-spacing="false" fo:line-height="0.635cm" fo:text-align="center" style:justify-single-word="false"/>
      <style:text-properties fo:letter-spacing="-0.018cm" style:font-weight-complex="bold"/>
    </style:style>
    <style:style style:name="P13"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5"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6"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標楷體" style:letter-kerning="false" style:font-name-asian="標楷體" style:font-name-complex="細明體"/>
    </style:style>
    <style:style style:name="P17"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18" style:family="paragraph" style:parent-style-name="Standard">
      <style:paragraph-properties fo:margin-left="0.423cm" fo:margin-right="0cm" fo:orphans="2" fo:widows="2" fo:text-indent="-0.42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weight-complex="bold"/>
    </style:style>
    <style:style style:name="P19" style:family="paragraph" style:parent-style-name="Standard">
      <style:paragraph-properties fo:margin-left="0.427cm" fo:margin-right="0.051cm" fo:line-height="0.635cm" fo:text-align="justify" style:justify-single-word="false" fo:text-indent="-0.427cm" style:auto-text-indent="false" style:snap-to-layout-grid="false"/>
      <style:text-properties style:font-name="標楷體" style:letter-kerning="false" style:font-name-asian="標楷體" style:font-name-complex="細明體"/>
    </style:style>
    <style:style style:name="P20" style:family="paragraph" style:parent-style-name="Standard" style:master-page-name="Standard">
      <style:paragraph-properties fo:text-align="center" style:justify-single-word="false" style:page-number="auto" style:snap-to-layout-grid="false"/>
      <style:text-properties fo:font-size="16pt" fo:font-weight="bold" style:font-name-asian="標楷體" style:font-size-asian="16pt" style:font-weight-asian="bold" style:font-size-complex="16pt"/>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font-name-complex="標楷體"/>
    </style:style>
    <style:style style:name="T7" style:family="text">
      <style:text-properties fo:letter-spacing="-0.018cm" style:font-name-asian="標楷體" style:font-name-complex="標楷體" style:font-weight-complex="bold"/>
    </style:style>
    <style:style style:name="T8" style:family="text">
      <style:text-properties fo:letter-spacing="-0.018cm" style:font-name-asian="標楷體" style:font-weight-complex="bold"/>
    </style:style>
    <style:style style:name="T9" style:family="text">
      <style:text-properties fo:letter-spacing="-0.018cm" style:font-name-asian="Times New Roman" style:font-name-complex="Times New Roman" style:font-weight-complex="bold"/>
    </style:style>
    <style:style style:name="T10" style:family="text">
      <style:text-properties style:font-weight-complex="bold"/>
    </style:style>
    <style:style style:name="T11" style:family="text">
      <style:text-properties style:font-name-asian="Times New Roman" style:font-name-complex="Times New Roman"/>
    </style:style>
    <style:style style:name="T12" style:family="text">
      <style:text-properties style:font-name-asian="Times New Roman" style:font-weight-complex="bold"/>
    </style:style>
    <style:style style:name="T13" style:family="text">
      <style:text-properties style:font-name-asian="Times New Roman"/>
    </style:style>
    <style:style style:name="T14" style:family="text">
      <style:text-properties style:font-name="標楷體" style:letter-kerning="false" style:font-name-asian="標楷體" style:font-name-complex="細明體"/>
    </style:style>
    <style:style style:name="T15" style:family="text">
      <style:text-properties style:font-name="標楷體" style:letter-kerning="false" style:font-name-asian="標楷體" style:font-name-complex="細明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fo:color="#0000ff" style:text-underline-style="solid" style:text-underline-width="auto" style:text-underline-color="font-color" style:font-name-asian="標楷體" style:font-weight-complex="bold"/>
    </style:style>
    <style:style style:name="T19" style:family="text">
      <style:text-properties fo:color="#0000ff" style:font-name="標楷體" style:letter-kerning="false" style:font-name-asian="標楷體" style:font-name-complex="細明體"/>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中華民國證券投資信託暨顧問商業同業公會</text:p>
      <text:p text:style-name="P4">證券投資信託基金募集發行銷售及其申購或買回作業程序</text:p>
      <text:p text:style-name="P3"><text:span text:style-name="T2">條文</text:span><text:span text:style-name="T2">修正</text:span><text:span text:style-name="T2">對照表</text:span></text:p>
      <text:p text:style-name="P9"><text:s text:c="2"/></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text:span text:style-name="T7">修</text:span><text:span text:style-name="T9"> </text:span><text:span text:style-name="T7">正</text:span><text:span text:style-name="T9"> </text:span><text:span text:style-name="T7">條</text:span><text:span text:style-name="T9"> </text:span><text:span text:style-name="T7">文</text:span></text:p>
            </table:table-cell>
            <table:table-cell table:style-name="表格1.A1" office:value-type="string">
              <text:p text:style-name="P11"><text:span text:style-name="T7">現</text:span><text:span text:style-name="T9"> <text:s text:c="2"/></text:span><text:span text:style-name="T7">行</text:span><text:span text:style-name="T9"> <text:s text:c="2"/></text:span><text:span text:style-name="T7">條</text:span><text:span text:style-name="T9"> <text:s/></text:span><text:span text:style-name="T7">文</text:span></text:p>
            </table:table-cell>
            <table:table-cell table:style-name="表格1.C1" office:value-type="string">
              <text:p text:style-name="P12"><text:span text:style-name="T6">說</text:span><text:span text:style-name="T11"> <text:s text:c="11"/></text:span><text:span text:style-name="T6">明</text:span></text:p>
            </table:table-cell>
          </table:table-row>
        </table:table-header-rows>
        <table:table-row table:style-name="表格1.2">
          <table:table-cell table:style-name="表格1.A2" office:value-type="string">
            <text:p text:style-name="P13"><text:span text:style-name="T5">第十八條</text:span><text:span text:style-name="T12"> <text:s/></text:span><text:span text:style-name="T5">證券投資信託事業得依不同基金及基金不同級別之特性，訂定其受理基金申購申請之截止時間，及該事業委任之基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span></text:p>
            <text:p text:style-name="P14">前項受理申購申請之截止時間，證券投資信託事業及其基金銷售機構應確實嚴格執行，並應將該資訊載明於基金公開說明書、相關銷售文件及公司網站。</text:p>
            <text:p text:style-name="P13"><text:span text:style-name="T14">申購人應於申購當日交付基金申購書件及申購價金</text:span><text:span text:style-name="T5">。</text:span><text:span text:style-name="T14">除發行證券投資信託基金之證券投資信託事業及其委任並以自己名義為投資人申購基金之基金銷售機構，得直接收受投資人之申購價金轉入基金專戶外，其它基金銷售機構應要求申購人將申購價金直接匯撥至基金專戶。</text:span></text:p>
            <text:p text:style-name="P13"><text:span text:style-name="T14">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text:span><text:soft-page-break/><text:span text:style-name="T14">扣款之次一營業日上午十時前將申購價金匯撥</text:span><text:span text:style-name="T5">至</text:span><text:span text:style-name="T14">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4">。</text:span><text:span text:style-name="T18">申購外幣計價基金或多幣別基金之外幣級別時，基金銷售機構以自己名義為投資人申購或投資人於申購當日透過金融機構帳戶扣繳外幣申購款項時，該等機構已於受理申購或扣款之次一營業日上午十時前將申購價金指示匯撥，且於受理申購或扣款之次一營業日證券投資信託事業確認申購款項已匯入基金專戶或取得該等機構提供已於受理申購或扣款之次一營業日上午十時前指示匯撥之匯款證明文件者，亦以申購當日淨值計算申購單位數。</text:span></text:p>
            <text:p text:style-name="P19">受益人申請買回基金並同時申請於次一營業日申購同一基金，證券投資信託事業得以該次一營業日之基金淨值為計價基準，計算所得申購之單位數。</text:p>
          </table:table-cell>
          <table:table-cell table:style-name="表格1.A2" office:value-type="string">
            <text:p text:style-name="P13"><text:span text:style-name="T5">第十八條</text:span><text:span text:style-name="T12"> <text:s/></text:span><text:span text:style-name="T5">證券投資信託事業得依不同基金及基金不同級別之特性，訂定其受理基金申購申請之截止時間，及該事業委任之基金銷售機構亦應訂定其受理申購申請截止時間，除能證明投資人係於受理截止時間前提出申購申請者外，逾時申請應視為次一營業日之交易。基金受理申購申請之截止時間若因不同級別而有差異者，應基於公平對待投資人及不影響投資人權益原則辦理，並於公開說明書及銷售文件充分揭露。</text:span></text:p>
            <text:p text:style-name="P14">前項受理申購申請之截止時間，證券投資信託事業及其基金銷售機構應確實嚴格執行，並應將該資訊載明於基金公開說明書、相關銷售文件及公司網站。</text:p>
            <text:p text:style-name="P13"><text:span text:style-name="T14">申購人應於申購當日交付基金申購書件及申購價金</text:span><text:span text:style-name="T5">。</text:span><text:span text:style-name="T14">除發行證券投資信託基金之證券投資信託事業及其委任並以自己名義為投資人申購基金之基金銷售機構，得直接收受投資人之申購價金轉入基金專戶外，其它基金銷售機構應要求申購人將申購價金直接匯撥至基金專戶。</text:span></text:p>
            <text:p text:style-name="P13"><text:span text:style-name="T14">證券投資信託事業應以申購人之申購價金進入基金專戶當日淨值為計算標準，計算申購單位數。但基金銷售機構以自己名義為投資人申購基金，或投資人於申購當日透過金融機構帳戶扣繳申購款項時，該等機構如於受理申購或</text:span><text:soft-page-break/><text:span text:style-name="T14">扣款之次一營業日上午十時前將申購價金匯撥</text:span><text:span text:style-name="T5">至</text:span><text:span text:style-name="T14">基金專戶者，或該等機構因依銀行法第 47-3 條設立之金融資訊服務事業跨行網路系統之不可抗力情事致申購款項未於受理申購或扣款之次一營業日上午十時前匯撥至基金專戶者，亦以申購當日淨值計算申購單位數</text:span><text:span text:style-name="T14">。</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受益人申請買回基金並同時申請於次一營業日申購同一基金，證券投資信託事業得以該次一營業日之基金淨值為計價基準，計算所得申購之單位數。</text:p>
          </table:table-cell>
          <table:table-cell table:style-name="表格1.C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text:span text:style-name="T19">修訂第四項，增訂投資人申購外幣計價基金或級別時，銷售機構受理申購或金融機構扣款之次一營業日上午十時前將申購價金指示匯撥，投信事業得以申購當日淨值計算申購單位數之有關規範。</text:span></text:p>
            <text:p text:style-name="P6"/>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1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paragraph-properties fo:margin-left="2.327cm" fo:margin-right="0cm" fo:line-height="0.882cm" fo:text-indent="-2.327cm" style:auto-text-indent="false" style:snap-to-layout-grid="false"/>
      <style:text-properties fo:text-transform="uppercase" style:font-name="標楷體" fo:font-family="標楷體" style:font-family-generic="script" fo:font-size="11pt" style:font-name-asian="標楷體" style:font-family-asian="標楷體" style:font-family-generic-asian="script" style:font-size-asian="11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2.963cm" fo:margin-right="0cm" fo:text-align="justify" style:justify-single-word="false" fo:text-indent="-2.963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5cm" fo:margin-right="0cm" style:line-height-at-least="0.988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次" style:family="paragraph">
      <style:paragraph-properties fo:margin-left="2.3cm" fo:margin-right="0.101cm" style:line-height-at-least="0.706cm" fo:text-align="justify" style:justify-single-word="false" fo:orphans="2" fo:widows="2" fo:text-indent="-2.2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水次" style:family="paragraph" style:parent-style-name="條次">
      <style:paragraph-properties fo:margin-left="4.801cm" fo:margin-right="0.101cm" fo:orphans="0" fo:widows="0" fo:text-indent="-1.7cm" style:auto-text-indent="false"/>
      <style:text-properties fo:language="en" fo:country="US" style:letter-kerning="true" style:language-asian="zh" style:country-asian="TW"/>
    </style:style>
    <style:style style:name="目次" style:family="paragraph" style:parent-style-name="條次">
      <style:paragraph-properties fo:margin-left="4.401cm" fo:margin-right="0.101cm" fo:text-indent="-1.3cm" style:auto-text-indent="false"/>
    </style:style>
    <style:style style:name="段落" style:family="paragraph">
      <style:paragraph-properties fo:line-height="0.917cm" fo:text-align="justify" style:justify-single-word="false" fo:orphans="2" fo:widows="2"/>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段落1" style:family="paragraph" style:parent-style-name="段落">
      <style:paragraph-properties fo:margin-left="0.561cm" fo:margin-right="0cm" fo:text-indent="-0.561cm" style:auto-text-indent="false"/>
    </style:style>
    <style:style style:name="段落2" style:family="paragraph" style:parent-style-name="段落">
      <style:paragraph-properties fo:margin-left="1.199cm" fo:margin-right="0cm" fo:text-indent="-1.199cm" style:auto-text-indent="false"/>
    </style:style>
    <style:style style:name="段落3" style:family="paragraph" style:parent-style-name="段落">
      <style:paragraph-properties fo:margin-left="1.7cm" fo:margin-right="0cm" fo:text-indent="-1.7cm" style:auto-text-indent="false"/>
    </style:style>
    <style:style style:name="段落4" style:family="paragraph" style:parent-style-name="段落">
      <style:paragraph-properties fo:margin-left="2.36cm" fo:margin-right="0cm" fo:text-indent="-2.36cm" style:auto-text-indent="false"/>
    </style:style>
    <style:style style:name="段落5" style:family="paragraph" style:parent-style-name="段落">
      <style:paragraph-properties fo:margin-left="2.891cm" fo:margin-right="0cm" fo:text-indent="-2.891cm" style:auto-text-indent="false"/>
    </style:style>
    <style:style style:name="段落6" style:family="paragraph" style:parent-style-name="段落">
      <style:paragraph-properties fo:margin-left="3.531cm" fo:margin-right="0cm" fo:text-indent="-3.531cm" style:auto-text-indent="false"/>
    </style:style>
    <style:style style:name="章名" style:family="paragraph" style:parent-style-name="條次">
      <style:paragraph-properties fo:margin-left="3.9cm" fo:margin-right="0.101cm" fo:text-indent="-1.7cm" style:auto-text-indent="false"/>
    </style:style>
    <style:style style:name="款次" style:family="paragraph" style:parent-style-name="條次">
      <style:paragraph-properties fo:margin-left="4.001cm" fo:margin-right="0.101cm" fo:text-indent="-0.9cm" style:auto-text-indent="false"/>
    </style:style>
    <style:style style:name="項次" style:family="paragraph" style:parent-style-name="條次">
      <style:paragraph-properties fo:margin-left="2.2cm" fo:margin-right="0.101cm" fo:text-indent="0.9cm" style:auto-text-indent="false"/>
    </style:style>
    <style:style style:name="節名" style:family="paragraph" style:parent-style-name="段落">
      <style:paragraph-properties fo:margin-left="4.3cm" fo:margin-right="0cm" style:line-height-at-least="0.811cm" fo:text-indent="-1.7cm" style:auto-text-indent="false"/>
      <style:text-properties style:use-window-font-color="true" fo:font-size="12pt" style:font-size-asian="12pt" style:language-asian="zh" style:country-asian="TW"/>
    </style:style>
    <style:style style:name="說明" style:family="paragraph" style:parent-style-name="條次">
      <style:paragraph-properties fo:margin-left="0.101cm" fo:margin-right="0.101cm" fo:text-indent="0cm" style:auto-text-indent="false"/>
    </style:style>
    <style:style style:name="說明_28_一_29_" style:display-name="說明(一)" style:family="paragraph" style:parent-style-name="條次">
      <style:paragraph-properties fo:margin-left="1.401cm" fo:margin-right="0.101cm" fo:text-indent="-1.3cm" style:auto-text-indent="false"/>
    </style:style>
    <style:style style:name="說明_ff11__ff0e_" style:display-name="說明１．" style:family="paragraph" style:parent-style-name="說明_28_一_29_">
      <style:paragraph-properties fo:margin-left="1.801cm" fo:margin-right="0.101cm" fo:text-indent="-1.7cm" style:auto-text-indent="false"/>
      <style:text-properties style:language-asian="zh" style:country-asian="TW"/>
    </style:style>
    <style:style style:name="說明一_ff0e_" style:display-name="說明一．" style:family="paragraph" style:parent-style-name="條次">
      <style:paragraph-properties fo:margin-left="1cm" fo:margin-right="0.101cm" fo:text-indent="-0.9cm" style:auto-text-indent="false"/>
    </style:style>
    <style:style style:name="本文_20_2" style:display-name="本文 2" style:family="paragraph" style:parent-style-name="Standard">
      <style:paragraph-properties fo:line-height="0.67cm" style:snap-to-layout-grid="false"/>
      <style:text-properties style:font-name="標楷體" fo:font-family="標楷體" style:font-family-generic="script" fo:font-size="11pt" style:font-name-asian="標楷體" style:font-family-asian="標楷體" style:font-family-generic-asian="script" style:font-size-asian="11pt"/>
    </style:style>
    <style:style style:name="本文_20_3" style:display-name="本文 3" style:family="paragraph" style:parent-style-name="Standard">
      <style:paragraph-properties fo:line-height="0.635cm"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區塊文字" style:family="paragraph" style:parent-style-name="Standard">
      <style:paragraph-properties fo:margin-left="0.198cm" fo:margin-right="0.31cm" fo:line-height="0.776cm" fo:text-align="justify" style:justify-single-word="false" fo:text-indent="0cm" style:auto-text-indent="false" style:text-autospace="none"/>
      <style:text-properties style:font-name="細明體" fo:font-family="細明體, MingLiU" style:font-family-generic="modern" fo:font-size="16pt" fo:letter-spacing="0.035cm" style:letter-kerning="false" style:font-name-asian="標楷體" style:font-family-asian="標楷體" style:font-family-generic-asian="script" style:font-size-asian="16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9"/>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問候" style:family="paragraph" style:parent-style-name="Standard" style:next-style-name="Standard">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結語" style:family="paragraph" style:parent-style-name="Standard">
      <style:paragraph-properties fo:margin-left="0.176cm" fo:margin-right="0cm" fo:text-indent="0cm" style:auto-text-indent="false"/>
      <style:text-properties fo:color="#333333"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29z1"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08cm" fo:text-indent="-0.847cm" fo:margin-left="0.808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29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9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38cm" fo:text-indent="-0.847cm" fo:margin-left="0.8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905cm" fo:text-indent="-0.82cm" fo:margin-left="0.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標楷體" style:font-name-asian="標楷體" style:font-name-complex="標楷體"/>
    </style:style>
    <style:style style:name="MT1" style:family="text">
      <style:text-properties style:font-name="標楷體" style:font-name-asian="標楷體" style:font-name-complex="標楷體"/>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1cm" fo:margin-left="1.801cm" fo:margin-right="1.801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bottom="0.732cm" style:dynamic-spacing="true"/>
      </style:header-style>
      <style:footer-style>
        <style:header-footer-properties fo:min-height="0.381cm" fo:margin-top="0.282cm" style:dynamic-spacing="true"/>
      </style:footer-style>
    </style:page-layout>
  </office:automatic-styles>
  <office:master-styles>
    <style:master-page style:name="Standard" style:page-layout-name="Mpm1">
      <style:header>
        <text:p text:style-name="MP1"><text:span text:style-name="MT1">102.07.24 金管證投字第1020024532號函准予備查</text:span></text:p>
        <text:p text:style-name="MP2"/>
      </style:header>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span text:style-name="Page_20_Number"><text:span text:style-name="MT3"><text:s/></text:span></text:span><text:span text:style-name="Page_20_Number">/ 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及顧問法草案部分條文修正對照表</dc:title>
    <dc:subject/>
    <meta:keyword/>
    <dc:description/>
    <meta:initial-creator>sfc624</meta:initial-creator>
    <meta:creation-date>2013-07-30T09:11:00</meta:creation-date>
    <dc:creator>ling</dc:creator>
    <dc:date>2013-07-30T09:11:00</dc:date>
    <meta:print-date>2012-10-18T14:16:00</meta:print-date>
    <meta:editing-cycles>2</meta:editing-cycles>
    <meta:document-statistic meta:table-count="1" meta:image-count="0" meta:object-count="0" meta:page-count="2" meta:paragraph-count="20" meta:word-count="1648" meta:character-count="1707" meta:non-whitespace-character-count="1671"/>
    <meta:generator>LibreOffice/6.2.2.2$Windows_X86_64 LibreOffice_project/2b840030fec2aae0fd2658d8d4f9548af4e3518d</meta:generator>
  </office:meta>
</office:document-meta>
</file>