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0.953cm" fo:margin-right="0cm" fo:text-indent="1.27cm" style:auto-text-indent="false"/>
      <style:text-properties fo:font-size="16pt" style:font-size-asian="16pt"/>
    </style:style>
    <style:style style:name="P2" style:family="paragraph" style:parent-style-name="本文縮排_20_3">
      <style:paragraph-properties fo:margin-left="0.953cm" fo:margin-right="0cm" style:line-height-at-least="0cm" fo:text-indent="1.27cm" style:auto-text-indent="false"/>
      <style:text-properties fo:font-size="16pt" style:font-size-asian="16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font-size="20pt" fo:font-weight="bold" style:font-name-asian="標楷體" style:font-size-asian="20pt" style:font-weight-asian="bold" style:font-size-complex="10pt" style:font-weight-complex="bold"/>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style:snap-to-layout-grid="false"/>
      <style:text-properties fo:color="#0000ff" style:font-name="標楷體" fo:font-size="20pt" fo:font-weight="bold" style:font-name-asian="標楷體" style:font-size-asian="20pt" style:font-weight-asian="bold" style:font-name-complex="標楷體" style:font-size-complex="10pt" style:font-weight-complex="bold"/>
    </style:style>
    <style:style style:name="P7" style:family="paragraph" style:parent-style-name="Standard">
      <style:paragraph-properties style:line-height-at-least="0cm" style:snap-to-layout-grid="false"/>
      <style:text-properties fo:font-size="16pt" fo:font-weight="bold" style:font-name-asian="標楷體" style:font-size-asian="16pt" style:font-weight-asian="bold" style:font-weight-complex="bold"/>
    </style:style>
    <style:style style:name="P8" style:family="paragraph" style:parent-style-name="Standard">
      <style:paragraph-properties style:snap-to-layout-grid="false"/>
      <style:text-properties fo:font-size="16pt" fo:font-weight="bold" style:font-name-asian="標楷體" style:font-size-asian="16pt" style:font-weight-asian="bold" style:font-weight-complex="bold"/>
    </style:style>
    <style:style style:name="P9"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font-weight-complex="bold"/>
    </style:style>
    <style:style style:name="P10" style:family="paragraph" style:parent-style-name="Standard">
      <style:text-properties fo:font-size="16pt" fo:font-weight="bold" style:font-name-asian="標楷體" style:font-size-asian="16pt" style:font-weight-asian="bold" style:font-weight-complex="bold"/>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end" style:justify-single-word="false" style:snap-to-layout-grid="false"/>
      <style:text-properties fo:color="#ffffff" fo:font-size="16pt" style:font-name-asian="標楷體" style:font-size-asian="16pt" style:font-size-complex="10pt" style:font-relief="engraved"/>
    </style:style>
    <style:style style:name="P13" style:family="paragraph" style:parent-style-name="Standard">
      <style:text-properties fo:color="#ffffff" fo:font-size="16pt" fo:font-weight="bold" style:font-name-asian="標楷體" style:font-size-asian="16pt" style:font-weight-asian="bold" style:font-size-complex="10pt" style:font-weight-complex="bold" style:font-relief="engraved"/>
    </style:style>
    <style:style style:name="P14" style:family="paragraph" style:parent-style-name="Standard">
      <style:paragraph-properties fo:margin-left="0.953cm" fo:margin-right="0cm" style:line-height-at-least="0cm" fo:text-align="justify" style:justify-single-word="false" fo:text-indent="1.27cm" style:auto-text-indent="false"/>
    </style:style>
    <style:style style:name="P15" style:family="paragraph" style:parent-style-name="Standard">
      <style:paragraph-properties fo:margin-left="1.796cm" fo:margin-right="0cm" style:line-height-at-least="0cm" fo:text-align="justify" style:justify-single-word="false" fo:text-indent="0.108cm" style:auto-text-indent="false" style:snap-to-layout-grid="false"/>
    </style:style>
    <style:style style:name="P16" style:family="paragraph" style:parent-style-name="Standard">
      <style:paragraph-properties fo:margin-left="1.588cm" fo:margin-right="0cm" fo:text-align="justify" style:justify-single-word="false" fo:text-indent="0.423cm" style:auto-text-indent="false" style:snap-to-layout-grid="false"/>
      <style:text-properties fo:font-size="16pt" style:font-name-asian="標楷體" style:font-size-asian="16pt"/>
    </style:style>
    <style:style style:name="P17" style:family="paragraph" style:parent-style-name="Standard">
      <style:paragraph-properties fo:margin-left="1.799cm" fo:margin-right="0cm" fo:text-align="justify" style:justify-single-word="false" fo:text-indent="-0.847cm" style:auto-text-indent="false" style:snap-to-layout-grid="false">
        <style:tab-stops>
          <style:tab-stop style:position="1.588cm"/>
        </style:tab-stops>
      </style:paragraph-properties>
      <style:text-properties fo:color="#000000" style:font-name="Times New Roman" fo:font-size="16pt" style:font-name-asian="標楷體" style:font-size-asian="16pt" style:font-name-complex="Times New Roman"/>
    </style:style>
    <style:style style:name="P18" style:family="paragraph" style:parent-style-name="Standard">
      <style:paragraph-properties fo:margin-left="1.695cm" fo:margin-right="0cm" fo:text-align="justify" style:justify-single-word="false" fo:text-indent="-1.695cm" style:auto-text-indent="false" style:snap-to-layout-grid="false"/>
      <style:text-properties fo:font-size="16pt" fo:font-weight="bold" style:font-name-asian="標楷體" style:font-size-asian="16pt" style:font-weight-asian="bold" style:font-weight-complex="bold"/>
    </style:style>
    <style:style style:name="P19" style:family="paragraph" style:parent-style-name="Standard">
      <style:paragraph-properties fo:margin-left="1.482cm" fo:margin-right="0cm" fo:text-align="justify" style:justify-single-word="false" fo:text-indent="-0.847cm" style:auto-text-indent="false" style:snap-to-layout-grid="false"/>
      <style:text-properties fo:color="#000000" style:font-name="Times New Roman" fo:font-size="16pt" style:font-name-asian="標楷體" style:font-size-asian="16pt" style:font-name-complex="Times New Roman"/>
    </style:style>
    <style:style style:name="P20" style:family="paragraph" style:parent-style-name="Standard">
      <style:paragraph-properties fo:margin-left="2.505cm" fo:margin-right="0cm" fo:text-align="justify" style:justify-single-word="false" fo:text-indent="-1.552cm" style:auto-text-indent="false" style:snap-to-layout-grid="false"/>
      <style:text-properties fo:color="#000000" style:font-name="Times New Roman" fo:font-size="16pt" style:font-name-asian="標楷體" style:font-size-asian="16pt" style:font-name-complex="Times New Roman"/>
    </style:style>
    <style:style style:name="P21" style:family="paragraph" style:parent-style-name="Standard">
      <style:paragraph-properties fo:margin-left="1.27cm" fo:margin-right="0cm" fo:text-align="justify" style:justify-single-word="false" fo:text-indent="0.949cm" style:auto-text-indent="false" style:snap-to-layout-grid="false"/>
      <style:text-properties fo:font-size="16pt" style:font-name-asian="標楷體" style:font-size-asian="16pt"/>
    </style:style>
    <style:style style:name="P22" style:family="paragraph" style:parent-style-name="Standard" style:master-page-name="Standard">
      <style:paragraph-properties fo:text-align="center" style:justify-single-word="false" style:page-number="auto" style:snap-to-layout-grid="false"/>
      <style:text-properties fo:font-size="22pt" fo:font-weight="bold" style:font-name-asian="標楷體" style:font-size-asian="22pt" style:font-weight-asian="bold" style:font-size-complex="22pt" style:font-weight-complex="bold"/>
    </style:style>
    <style:style style:name="P23" style:family="paragraph" style:parent-style-name="Footer">
      <style:paragraph-properties fo:text-align="center" style:justify-single-word="false"/>
    </style:style>
    <style:style style:name="P24" style:family="paragraph" style:parent-style-name="HTML_20_預設格式" style:list-style-name="WW8Num5">
      <style:paragraph-properties style:line-height-at-least="0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預設格式" style:list-style-name="WW8Num3">
      <style:paragraph-properties style:line-height-at-least="0cm" fo:text-align="justify" style:justify-single-word="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預設格式" style:list-style-name="WW8Num4">
      <style:paragraph-properties style:line-height-at-least="0cm" fo:text-align="justify" style:justify-single-word="false"/>
    </style:style>
    <style:style style:name="P27" style:family="paragraph" style:parent-style-name="HTML_20_預設格式" style:list-style-name="WW8Num2">
      <style:paragraph-properties style:line-height-at-least="0cm">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預設格式" style:list-style-name="WW8Num5">
      <style:paragraph-properties style:line-height-at-least="0cm" fo:text-align="justify" style:justify-single-word="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6pt" style:font-name-asian="標楷體" style:font-size-asian="16pt" style:font-name-complex="Times New Roman"/>
    </style:style>
    <style:style style:name="P29" style:family="paragraph" style:parent-style-name="HTML_20_預設格式" style:list-style-name="WW8Num2">
      <style:paragraph-properties style:line-height-at-least="0cm" fo:text-align="justify" style:justify-single-word="false">
        <style:tab-stops>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6pt" style:font-name-asian="標楷體" style:font-size-asian="16pt" style:font-name-complex="Times New Roman"/>
    </style:style>
    <style:style style:name="P30" style:family="paragraph" style:parent-style-name="HTML_20_預設格式" style:list-style-name="WW8Num4">
      <style:paragraph-properties style:line-height-at-least="0cm" fo:text-align="justify" style:justify-single-word="false"/>
      <style:text-properties fo:color="#000000" style:font-name="Times New Roman" fo:font-size="16pt" style:font-name-asian="標楷體" style:font-size-asian="16pt" style:font-name-complex="Times New Roman"/>
    </style:style>
    <style:style style:name="P31" style:family="paragraph" style:parent-style-name="HTML_20_預設格式" style:list-style-name="WW8Num2">
      <style:paragraph-properties style:line-height-at-least="0cm">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6pt" style:font-name-asian="標楷體" style:font-size-asian="16pt" style:font-name-complex="Times New Roman"/>
    </style:style>
    <style:style style:name="P32" style:family="paragraph" style:parent-style-name="HTML_20_預設格式">
      <style:paragraph-properties fo:margin-left="1.796cm" fo:margin-right="0cm" style:line-height-at-least="0cm" fo:text-indent="0.108cm" style:auto-text-indent="false"/>
    </style:style>
    <style:style style:name="P33" style:family="paragraph" style:parent-style-name="HTML_20_預設格式">
      <style:paragraph-properties fo:margin-left="1.901cm" fo:margin-right="0cm" style:line-height-at-least="0cm" fo:text-indent="-0.949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6pt" style:font-name-asian="標楷體" style:font-size-asian="16pt" style:font-name-complex="Times New Roman"/>
    </style:style>
    <style:style style:name="P34" style:family="paragraph" style:parent-style-name="HTML_20_預設格式" style:list-style-name="WW8Num1">
      <style:paragraph-properties fo:margin-left="2.223cm" fo:margin-right="0cm" style:line-height-at-least="0cm" fo:text-align="justify" style:justify-single-word="false" fo:text-indent="-1.27cm" style:auto-text-indent="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0.953cm" fo:margin-right="0cm" style:line-height-at-least="0cm" fo:text-align="justify" style:justify-single-word="false" fo:text-indent="1.265cm" style:auto-text-indent="false"/>
    </style:style>
    <style:style style:name="P36" style:family="paragraph" style:parent-style-name="HTML_20_預設格式">
      <style:paragraph-properties fo:margin-left="3.17cm" fo:margin-right="0cm" style:line-height-at-least="0cm" fo:text-align="justify" style:justify-single-word="false" fo:text-indent="-1.586cm" style:auto-text-indent="false">
        <style:tab-stops>
          <style:tab-stop style:position="1.616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3.17cm" fo:margin-right="0cm" style:line-height-at-least="0cm" fo:text-align="justify" style:justify-single-word="false" fo:text-indent="-1.586cm" style:auto-text-indent="false">
        <style:tab-stops>
          <style:tab-stop style:position="1.616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預設格式">
      <style:paragraph-properties fo:margin-left="3.17cm" fo:margin-right="0cm" style:line-height-at-least="0cm" fo:text-align="justify" style:justify-single-word="false" fo:text-indent="-1.586cm" style:auto-text-indent="false">
        <style:tab-stops>
          <style:tab-stop style:position="1.616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3.17cm" fo:margin-right="0cm" style:line-height-at-least="0cm" fo:text-align="justify" style:justify-single-word="false" fo:text-indent="-1.586cm" style:auto-text-indent="false">
        <style:tab-stops>
          <style:tab-stop style:position="1.616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Times New Roman" fo:font-size="16pt" style:font-name-asian="標楷體" style:font-size-asian="16pt" style:font-name-complex="Times New Roman"/>
    </style:style>
    <style:style style:name="P40" style:family="paragraph" style:parent-style-name="HTML_20_預設格式" style:list-style-name="WW8Num4">
      <style:paragraph-properties fo:margin-left="3.493cm" fo:margin-right="0cm" style:line-height-at-least="0cm" fo:text-align="justify" style:justify-single-word="false" fo:text-indent="-1.905cm" style:auto-text-indent="false">
        <style:tab-stops>
          <style:tab-stop style:position="1.616cm"/>
          <style:tab-stop style:position="3.231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預設格式" style:list-style-name="WW8Num4">
      <style:paragraph-properties fo:margin-left="3.493cm" fo:margin-right="0cm" style:line-height-at-least="0cm" fo:text-align="justify" style:justify-single-word="false" fo:text-indent="-1.905cm" style:auto-text-indent="false">
        <style:tab-stops>
          <style:tab-stop style:position="1.616cm"/>
          <style:tab-stop style:position="3.231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6pt" style:font-name-asian="標楷體" style:font-size-asian="16pt" style:font-name-complex="Times New Roman"/>
    </style:style>
    <style:style style:name="P42" style:family="paragraph" style:parent-style-name="HTML_20_預設格式">
      <style:paragraph-properties fo:margin-left="3.173cm" fo:margin-right="0cm" style:line-height-at-least="0cm" fo:text-align="justify" style:justify-single-word="false" fo:text-indent="-1.586cm" style:auto-text-indent="false"/>
    </style:style>
    <style:style style:name="T1" style:family="text">
      <style:text-properties fo:font-weight="bold" style:font-weight-asian="bold"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fo:font-size="22pt" fo:font-weight="bold" style:font-name-asian="標楷體" style:font-size-asian="22pt" style:font-weight-asian="bold" style:font-size-complex="22pt" style:font-weight-complex="bold"/>
    </style:style>
    <style:style style:name="T4" style:family="text">
      <style:text-properties style:font-name-asian="標楷體"/>
    </style:style>
    <style:style style:name="T5" style:family="text">
      <style:text-properties fo:font-size="20pt" fo:font-weight="bold" style:font-name-asian="標楷體" style:font-size-asian="20pt" style:font-weight-asian="bold" style:font-size-complex="10pt" style:font-weight-complex="bold"/>
    </style:style>
    <style:style style:name="T6" style:family="text">
      <style:text-properties style:font-size-complex="10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letter-kerning="true" style:font-name-asian="標楷體" style:font-size-asian="16pt" style:font-name-complex="標楷體"/>
    </style:style>
    <style:style style:name="T13" style:family="text">
      <style:text-properties fo:color="#0000ff" style:font-name="標楷體" style:font-name-asian="標楷體" style:font-name-complex="標楷體"/>
    </style:style>
    <style:style style:name="T14" style:family="text">
      <style:text-properties fo:color="#0000ff" style:font-name="標楷體" style:font-name-asian="標楷體" style:font-name-complex="標楷體"/>
    </style:style>
    <style:style style:name="T15" style:family="text">
      <style:text-properties fo:color="#0000ff" style:font-name="Times New Roman" fo:font-size="16pt" style:font-name-asian="標楷體" style:font-size-asian="16pt" style:font-name-complex="Times New Roman"/>
    </style:style>
    <style:style style:name="T16" style:family="text">
      <style:text-properties fo:color="#0000ff" style:font-name="Times New Roman" fo:font-size="16pt" style:font-name-asian="標楷體" style:font-size-asian="16pt" style:font-name-complex="Times New Roman"/>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fo:font-weight="bold" style:font-name-asian="標楷體" style:font-size-asian="16pt" style:font-weight-asian="bold" style:font-weight-complex="bold"/>
    </style:style>
    <style:style style:name="T19" style:family="text">
      <style:text-properties fo:font-size="16pt" fo:font-weight="bold" style:font-name-asian="標楷體" style:font-size-asian="16pt" style:font-weight-asian="bold" style:font-size-complex="10pt" style:font-weight-complex="bold"/>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style>
    <style:style style:name="T22" style:family="text">
      <style:text-properties fo:font-size="16pt" style:font-name-asian="標楷體" style:font-size-asian="16pt" style:font-size-complex="16pt" style:font-weight-complex="bold"/>
    </style:style>
    <style:style style:name="T23" style:family="text">
      <style:text-properties fo:font-size="16pt" style:font-name-asian="細明體" style:font-size-asian="16pt" style:font-name-complex="細明體"/>
    </style:style>
    <style:style style:name="T24" style:family="text">
      <style:text-properties fo:color="#000000" style:font-name="Times New Roman" fo:font-size="16pt" style:font-name-asian="標楷體" style:font-size-asian="16pt" style:font-name-complex="Times New Roman"/>
    </style:style>
    <style:style style:name="T25" style:family="text">
      <style:text-properties fo:color="#000000" style:font-name="Times New Roman" fo:font-size="16pt" style:font-name-asian="標楷體" style:font-size-asian="16pt" style:font-name-complex="Times New Roman"/>
    </style:style>
    <style:style style:name="T26" style:family="text">
      <style:text-properties fo:color="#000000" style:font-name="Times New Roman" fo:font-size="16pt" style:font-name-asian="標楷體" style:font-size-asian="16pt" style:font-name-complex="Times New Roman" style:font-size-complex="16pt"/>
    </style:style>
    <style:style style:name="T27" style:family="text">
      <style:text-properties fo:color="#000000" style:font-name="Times New Roman" fo:font-size="16pt" style:font-name-asian="Times New Roman" style:font-size-asian="16pt" style:font-name-complex="Times New Roman"/>
    </style:style>
    <style:style style:name="T28" style:family="text">
      <style:text-properties fo:color="#000000" style:font-name="Times New Roman" style:font-name-complex="Times New Roman"/>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fo:color="#000000" style:font-name="標楷體" fo:font-size="16pt" style:font-name-asian="標楷體" style:font-size-asian="16pt" style:font-name-complex="細明體" style:font-size-complex="16pt" style:language-complex="ta" style:country-complex="IN"/>
    </style:style>
    <style:style style:name="T33" style:family="text">
      <style:text-properties fo:color="#000000" style:font-name="標楷體" fo:font-size="16pt" style:font-name-asian="標楷體" style:font-size-asian="16pt" style:font-name-complex="Times New Roman"/>
    </style:style>
    <style:style style:name="T34" style:family="text">
      <style:text-properties fo:color="#000000" style:font-name="標楷體" fo:font-size="16pt" style:font-name-asian="標楷體" style:font-size-asian="16pt" style:font-name-complex="Times New Roman"/>
    </style:style>
    <style:style style:name="T35" style:family="text">
      <style:text-properties fo:color="#000000" style:font-name="標楷體" fo:font-size="16pt" style:font-name-asian="標楷體" style:font-size-asian="16pt" style:font-name-complex="Times New Roman" style:font-size-complex="16pt"/>
    </style:style>
    <style:style style:name="T36" style:family="text">
      <style:text-properties fo:color="#000000" style:font-name="標楷體" fo:font-size="16pt" style:font-name-asian="標楷體" style:font-size-asian="16pt" style:font-name-complex="Times New Roman" style:font-size-complex="16pt"/>
    </style:style>
    <style:style style:name="T37" style:family="text">
      <style:text-properties fo:color="#000000" style:font-name="標楷體" fo:font-size="16pt" style:font-name-asian="標楷體" style:font-size-asian="16pt" style:font-name-complex="Times New Roman" style:font-size-complex="16pt" style:font-weight-complex="bold"/>
    </style:style>
    <style:style style:name="T38" style:family="text">
      <style:text-properties fo:color="#000000" style:font-name="標楷體" fo:font-size="16pt" style:font-name-asian="標楷體" style:font-size-asian="16pt" style:font-name-complex="Times New Roman" style:font-size-complex="16pt" style:font-weight-complex="bold"/>
    </style:style>
    <style:style style:name="T39" style:family="text">
      <style:text-properties fo:color="#000000" style:font-name="標楷體" fo:font-size="16pt" style:letter-kerning="true" style:font-name-asian="標楷體" style:font-size-asian="16pt" style:font-name-complex="標楷體"/>
    </style:style>
    <style:style style:name="T40" style:family="text">
      <style:text-properties fo:color="#000000" style:font-name="標楷體" fo:font-size="16pt" style:letter-kerning="true" style:font-name-asian="標楷體" style:font-size-asian="16pt" style:font-name-complex="標楷體" style:font-size-complex="16pt"/>
    </style:style>
    <style:style style:name="T41" style:family="text">
      <style:text-properties fo:color="#000000" fo:font-size="16pt" style:font-name-asian="標楷體" style:font-size-asian="16pt" style:font-size-complex="16pt"/>
    </style:style>
    <style:style style:name="T42" style:family="text">
      <style:text-properties fo:color="#000000" fo:font-size="16pt" style:font-name-asian="標楷體" style:font-size-asian="16pt" style:font-name-complex="標楷體" style:font-size-complex="16pt" style:font-weight-complex="bold"/>
    </style:style>
    <style:style style:name="T43" style:family="text">
      <style:text-properties style:font-size-complex="16pt"/>
    </style:style>
    <style:style style:name="T44" style:family="text">
      <style:text-properties fo:color="#000000" style:font-name="Times New Roman" fo:font-size="16pt" style:font-name-asian="標楷體" style:font-size-asian="16pt" style:font-name-complex="Times New Roman" style:font-weight-complex="bold"/>
    </style:style>
    <style:style style:name="T45" style:family="text">
      <style:text-properties fo:color="#000000" style:font-name="Times New Roman" fo:font-size="16pt" style:font-name-asian="標楷體" style:font-size-asian="16pt" style:font-name-complex="Times New Roman" style:font-weight-complex="bold"/>
    </style:style>
    <style:style style:name="T46" style:family="text">
      <style:text-properties fo:color="#ffffff" fo:font-size="16pt" style:font-name-asian="標楷體" style:font-size-asian="16pt" style:font-size-complex="10pt" style:font-relief="engraved"/>
    </style:style>
    <style:style style:name="T47" style:family="text">
      <style:text-properties style:letter-kerning="false" style:font-name-asian="標楷體"/>
    </style:style>
    <style:style style:name="T48" style:family="text">
      <style:text-properties style:letter-kerning="false" style:font-name-asian="標楷體"/>
    </style:style>
    <style:style style:name="T4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中華民國證券投資信託暨顧問商業同業公會</text:p>
      <text:p text:style-name="P3"><text:span text:style-name="T2">境外</text:span><text:span text:style-name="T2">基金電子交易作業準</text:span><text:span text:style-name="T2">則</text:span></text:p>
      <text:p text:style-name="P4"/>
      <text:p text:style-name="P5"><text:span text:style-name="T7">行政院金融監督管理委員會101年1月16日金管證投字第1010000487號函核備</text:span></text:p>
      <text:p text:style-name="P5"><text:span text:style-name="T13">金融監督管理委員會102年7月23日金管證投字第</text:span><text:span text:style-name="T13">1020018496</text:span><text:span text:style-name="T13">號函准予備查</text:span></text:p>
      <text:p text:style-name="P6"/>
      <text:p text:style-name="P7">壹、訂定目的</text:p>
      <text:p text:style-name="P14"><text:span text:style-name="T20">為便利投資人採用電子工具申購、買回及轉</text:span><text:span text:style-name="T20">換境外</text:span><text:span text:style-name="T20">基金、確保交易公平暨保障投資人權益，並做為</text:span><text:span text:style-name="T20">境外基金總代理人或其委任之銷售機構辦理</text:span><text:span text:style-name="T20">本項業務之作業準據，特訂定本作業準則。</text:span></text:p>
      <text:p text:style-name="P2">銀行、信託業及證券經紀商擔任境外基金總代理人或銷售機構辦理本項業務，如已依各業別相關法令或同業公會訂定之電子交易作業準則辦理者，不適用本作業準則之規定。</text:p>
      <text:p text:style-name="P1"/>
      <text:p text:style-name="P8">貳、定義</text:p>
      <text:list xml:id="list933686840" text:style-name="WW8Num5">
        <text:list-item>
          <text:p text:style-name="P24"><text:span text:style-name="T24">本準則所稱</text:span><text:span text:style-name="T24">境外</text:span><text:span text:style-name="T24">基金電子交易作業，係指</text:span><text:span text:style-name="T24">投資人</text:span><text:span text:style-name="T24">透過網際網路、電話等電子交易型態方式向</text:span><text:span text:style-name="T24">境外基金總代理人或銷售機構</text:span><text:span text:style-name="T24">申請</text:span><text:span text:style-name="T24">境外</text:span><text:span text:style-name="T24">基金之申購、買回及轉</text:span><text:span text:style-name="T24">換</text:span><text:span text:style-name="T24">。</text:span></text:p>
        </text:list-item>
        <text:list-item>
          <text:p text:style-name="P28">前述電話交易方式分為下列二種：</text:p>
        </text:list-item>
      </text:list>
      <text:p text:style-name="P32"><text:span text:style-name="T24">（</text:span><text:span text:style-name="T24">一</text:span><text:span text:style-name="T24">）</text:span><text:span text:style-name="T24">以電話語音完成委託交易。</text:span></text:p>
      <text:p text:style-name="P15"><text:span text:style-name="T20">（</text:span><text:span text:style-name="T20">二</text:span><text:span text:style-name="T20">）</text:span><text:span text:style-name="T20">以人員接聽完成委託交易。</text:span></text:p>
      <text:p text:style-name="P16"/>
      <text:p text:style-name="P9">參、受理開戶程序</text:p>
      <text:list xml:id="list1170164332" text:style-name="WW8Num3">
        <text:list-item>
          <text:p text:style-name="P25"><text:span text:style-name="T8">投資人於開戶時應填留印鑑卡，並核對國民身分證、居留證、護照或其他身分證明文件正本或法人登記證明文件，並簽署「境外基金電子交易約定書」</text:span><text:span text:style-name="T24">（</text:span><text:span text:style-name="T24">以下簡稱約定書</text:span><text:span text:style-name="T24">），</text:span><text:span text:style-name="T8">其內容不得逾越境外基金管理辦法及其相關法規與本作業準則之規定。</text:span></text:p>
        </text:list-item>
        <text:list-item>
          <text:p text:style-name="P25"><text:span text:style-name="T24">總代理人或銷售機構</text:span><text:span text:style-name="T24">應請</text:span><text:span text:style-name="T24">投資人</text:span><text:span text:style-name="T24">於約定書上指定以其本人名義開立之銀行帳戶，將來請求</text:span><text:span text:style-name="T22">申購、</text:span><text:span text:style-name="T24">買回時亦僅得就所指定之帳戶中作選擇</text:span><text:span text:style-name="T24">或</text:span><text:span text:style-name="T20">以其本人為受款人之記名劃線禁止背書轉讓票據</text:span><text:span text:style-name="T24">支付買回價金。</text:span></text:p>
        </text:list-item>
        <text:list-item>
          <text:p text:style-name="P25"><text:span text:style-name="T20">投資人</text:span><text:span text:style-name="T20">如需變更或終止約定事項，應向</text:span><text:span text:style-name="T20">總代理人或銷售機構</text:span><text:span text:style-name="T20">提出申請。</text:span></text:p>
        </text:list-item>
      </text:list>
      <text:p text:style-name="P17"/>
      <text:p text:style-name="P11"><text:span text:style-name="T17">肆、受理境外基金申購、買回及轉</text:span><text:span text:style-name="T17">換</text:span><text:span text:style-name="T17">作業</text:span></text:p>
      <text:list xml:id="list3230492385" text:style-name="WW8Num2">
        <text:list-item>
          <text:p text:style-name="P27"><text:soft-page-break/><text:span text:style-name="T29">投資人申請</text:span><text:span text:style-name="T32">境外</text:span><text:span text:style-name="T29">基金申購、買回或轉換時，應登入網站</text:span><text:span text:style-name="T29">、</text:span><text:span text:style-name="T29">使用電話輸入密碼</text:span><text:span text:style-name="T29">或以人員接聽電話</text:span><text:span text:style-name="T29">通過身分驗證後，再輸入或指示交易內容。</text:span></text:p>
        </text:list-item>
        <text:list-item>
          <text:p text:style-name="P27"><text:span text:style-name="T24">總代理人或銷售機構</text:span><text:span text:style-name="T24">於網際網路交易執行時，</text:span><text:span text:style-name="T33">除已採</text:span><text:span text:style-name="T39">CA憑證方式確認投資人身分者外，應</text:span><text:span text:style-name="T33">對</text:span><text:span text:style-name="T33">投資人</text:span><text:span text:style-name="T33">再次</text:span><text:span text:style-name="T24">作身分驗證，以確定為其本人之交易。</text:span></text:p>
        </text:list-item>
        <text:list-item>
          <text:p text:style-name="P27"><text:span text:style-name="T29">總代理人或銷售機構於</text:span><text:span text:style-name="T31">網際網路</text:span><text:span text:style-name="T29">或電話等電子交易作業系統提供申購及轉換</text:span><text:span text:style-name="T31">交易服務時，得以電子媒體方式傳送投資人須知及公開說明書中譯本，或於網頁上提供該等書件內容供投資人瀏覽，同時應確認投資人點選已收到並詳閱投資人須知及公開說明書中譯本後，始得進行申購及轉換等交易，若未完成交付程序，應拒絕投資人之交易。</text:span></text:p>
        </text:list-item>
        <text:list-item>
          <text:p text:style-name="P27"><text:span text:style-name="T24">投資人</text:span><text:span text:style-name="T24">申購境外基金時，</text:span><text:span text:style-name="T24">總代理人或銷售機構需確認投資人申購匯款及支付贖回款項係以客戶本人名義為之。總代理人或銷售機構確認其</text:span><text:span text:style-name="T24">申購款項</text:span><text:span text:style-name="T24">已匯至境外基金機構指定之帳戶後</text:span><text:span text:style-name="T24">始完成申購手續。</text:span><text:span text:style-name="T24">投資人</text:span><text:span text:style-name="T24">申購之</text:span><text:span text:style-name="T24">股份或單位數之計算</text:span><text:span text:style-name="T24">依</text:span><text:span text:style-name="T24">公開說明書或</text:span><text:span text:style-name="T44">投資人須知之規定辦理</text:span><text:span text:style-name="T24">。</text:span></text:p>
        </text:list-item>
        <text:list-item>
          <text:p text:style-name="P27"><text:span text:style-name="T24">境外基金機構應於</text:span><text:span text:style-name="T24">投資人</text:span><text:span text:style-name="T24">申購、買回或轉換境外基金時，</text:span><text:span text:style-name="T24">依公開說明書或</text:span><text:span text:style-name="T44">投資人須知所訂一定期</text:span><text:span text:style-name="T24">間</text:span><text:span text:style-name="T24">內自行或委任總代理人製作並交付書面或電子檔案之交易確認書或對帳單予投資人。總代理人或銷售機構</text:span><text:span text:style-name="T24">如</text:span><text:span text:style-name="T24">以自己名義為投資人申購、買回或轉換境外基金者，</text:span><text:span text:style-name="T24">亦</text:span><text:span text:style-name="T24">應</text:span><text:span text:style-name="T24">依前述時間</text:span><text:span text:style-name="T24">內製作並交付書面或電子檔案之交易確認書、對帳單或其他證明文件予投資人。</text:span></text:p>
        </text:list-item>
        <text:list-item>
          <text:p text:style-name="P31">投資人申請買回時，應以公開說明書或投資人須知所定每營業日截止時間內向總代理人或銷售機構提出請求並送達之日，為有效買回日，境外基金機構並依規定計算投資人之買回價金。投資人申請基金轉換時，則以上述買回價金扣除相關費用後之金額計算其轉換基金之股份或單位數。</text:p>
        </text:list-item>
        <text:list-item>
          <text:p text:style-name="P27"><text:span text:style-name="T20">每一投資人每日</text:span><text:span text:style-name="T20">電子</text:span><text:span text:style-name="T20">交易之申購或買回金額均各以</text:span><text:span text:style-name="T20">相當於</text:span><text:span text:style-name="T20">新台幣五百萬元</text:span><text:span text:style-name="T20">或等值外幣</text:span><text:span text:style-name="T20">為上限，但投資人為法人或其他機構時，上述申購或買回金額之上限均各為</text:span><text:span text:style-name="T20">相當於</text:span><text:span text:style-name="T20">新台幣二千萬元</text:span><text:span text:style-name="T20">或等值外幣</text:span><text:span text:style-name="T20">，其中買回限額之計算，係以</text:span><text:span text:style-name="T20">本人為電子交易委託前最近公告之境外</text:span><text:span text:style-name="T20">基金淨值</text:span><text:span text:style-name="T20">及匯率</text:span><text:span text:style-name="T20">為準。</text:span><text:span text:style-name="T10">但</text:span><text:span text:style-name="T41">屬轉換交易者，及</text:span><text:span text:style-name="T10">採</text:span><text:span text:style-name="T40">C</text:span><text:span text:style-name="T12">A憑證方式與其客戶進行交易者，得不受上述交易金額規定之限制</text:span><text:span text:style-name="T10">。</text:span></text:p>
        </text:list-item>
      </text:list>
      <text:p text:style-name="P33"><text:soft-page-break/></text:p>
      <text:p text:style-name="P18">伍、風險控管作業</text:p>
      <text:list xml:id="list644720784" text:style-name="WW8Num1">
        <text:list-item>
          <text:list>
            <text:list-item>
              <text:p text:style-name="P34"><text:span text:style-name="T24">總代理人及銷售機構</text:span><text:span text:style-name="T24">使用電子交易作業，應採取適當嚴密之網路安全控管機制，對於</text:span><text:span text:style-name="T24">投資人境外</text:span><text:span text:style-name="T24">基金電子交易資料之傳輸應予以加密處理或使用憑證機構所簽發之電子簽章簽署，憑以辨識及確認，以防範</text:span><text:span text:style-name="T24">投資人</text:span><text:span text:style-name="T24">委託內容或機密資料有被洩露或篡改之風險、確保交易安全，並須依相關之安控標準隨時更新所使用之安全或認證技術，以保持或提升交易安全等級。</text:span></text:p>
            </text:list-item>
            <text:list-item>
              <text:p text:style-name="P34"><text:span text:style-name="T24">投資人</text:span><text:span text:style-name="T24">以網際網路申贖</text:span><text:span text:style-name="T24">境外</text:span><text:span text:style-name="T24">基金者，其申贖紀錄之內容，應紀錄其網路位址</text:span><text:span text:style-name="T27"> </text:span><text:span text:style-name="T24">(IP) ；如使用憑證機構所簽發之電子簽章簽署者，並應加紀錄電子簽章；以電話委託者，應配合電信機構開放顯示發話端號碼之功能，記錄其來電號碼。</text:span></text:p>
            </text:list-item>
            <text:list-item>
              <text:p text:style-name="P34"><text:span text:style-name="T35">總代理人及銷售機構</text:span><text:span text:style-name="T35">對於</text:span><text:span text:style-name="T35">投資人</text:span><text:span text:style-name="T35">申贖境外基金</text:span><text:span text:style-name="T35">交易內容</text:span><text:span text:style-name="T31">及客戶已收到並詳閱投資人須知及公開說明書中譯本之註記</text:span><text:span text:style-name="T35">，除依本項第五點規定辦理者外，應作成書面紀錄，其有關文件資料包括交易確認書及對帳單等之</text:span><text:span text:style-name="T35">保存方式及期限，</text:span><text:span text:style-name="T35">應</text:span><text:span text:style-name="T35">依商業會計法及相關規定辦理。</text:span></text:p>
            </text:list-item>
            <text:list-item>
              <text:p text:style-name="P34"><text:span text:style-name="T24">總代理人及銷售機構</text:span><text:span text:style-name="T24">對於</text:span><text:span text:style-name="T24">投資人網際網路</text:span><text:span text:style-name="T24">或電話語音之原始申贖交易及指示之紀錄至少須保存五年</text:span><text:span text:style-name="T24">；</text:span><text:span text:style-name="T24">如採人員接聽電話交易及指示方式應全程錄音</text:span><text:span text:style-name="T24">，錄音帶至少應保存二個月。總代理人及銷售機構</text:span><text:span text:style-name="T24">相關作業系統</text:span><text:span text:style-name="T24">並</text:span><text:span text:style-name="T24">須具有明確記載受理申請日期及時間之功能，並保留稽核軌跡二個月以上。惟遇有爭議之交易或指示時，均應保留至爭議解決為止。</text:span></text:p>
            </text:list-item>
            <text:list-item>
              <text:p text:style-name="P34"><text:span text:style-name="T35">總代理人及銷售機構</text:span><text:span text:style-name="T35">以網際網路或電話語音交易型態之委託紀錄</text:span><text:span text:style-name="T29">及客戶已收到並詳閱</text:span><text:span text:style-name="T31">投資人須知及公開說明書中譯本</text:span><text:span text:style-name="T29">註記之</text:span><text:span text:style-name="T35">儲存作業符合下列規定者，得免列印製作成書面紀錄：</text:span></text:p>
            </text:list-item>
          </text:list>
        </text:list-item>
      </text:list>
      <text:list xml:id="list171554444444992" text:continue-list="list3230492385" text:style-name="WW8Num2">
        <text:list-item>
          <text:list>
            <text:list-item>
              <text:p text:style-name="P29">使用無法修改與消除之電子儲存媒體，並於交易手續確定完成日製作完成。</text:p>
            </text:list-item>
            <text:list-item>
              <text:p text:style-name="P29">建立完整目錄及管理程序。</text:p>
            </text:list-item>
            <text:list-item>
              <text:p text:style-name="P29">專人管理負責，並可隨時將電子媒體資料轉成書面格式。</text:p>
            </text:list-item>
          </text:list>
        </text:list-item>
      </text:list>
      <text:list xml:id="list171553959416388" text:continue-list="list644720784" text:style-name="WW8Num1">
        <text:list-item>
          <text:list>
            <text:list-item>
              <text:p text:style-name="P34"><text:span text:style-name="T20">總代理人及銷售機構</text:span><text:span text:style-name="T20">於開辦前，應先將作業流程及相關內部控制及內部稽核制度</text:span><text:span text:style-name="T23"> </text:span><text:span text:style-name="T20">(包括「一般控制」及「應用控制」) 之資料，網際網路交易尚須加具會計師對「電腦資</text:span><text:soft-page-break/><text:span text:style-name="T20">訊系統處理作業」內部控制及內部稽核制度出具之「審查報告」，</text:span><text:span text:style-name="T8">先報經本公會審核認可後，再轉</text:span><text:span text:style-name="T20">送</text:span><text:span text:style-name="T20">行政院金融監督管理委員會</text:span><text:span text:style-name="T20">（</text:span><text:span text:style-name="T20">以下簡稱金管會</text:span><text:span text:style-name="T20">）</text:span><text:span text:style-name="T20">備查。</text:span></text:p>
            </text:list-item>
          </text:list>
        </text:list-item>
      </text:list>
      <text:p text:style-name="P19"/>
      <text:p text:style-name="P18">陸、基本原則</text:p>
      <text:p text:style-name="P35"><text:span text:style-name="T24">總代理人及銷售機構</text:span><text:span text:style-name="T24">經金管會核准得辦理</text:span><text:span text:style-name="T24">境外</text:span><text:span text:style-name="T24">基金電子交易之業務後，應遵守下列基本</text:span><text:span text:style-name="T24">原</text:span><text:span text:style-name="T24">則：</text:span></text:p>
      <text:list xml:id="list1778562694" text:style-name="WW8Num4">
        <text:list-item>
          <text:p text:style-name="P26"><text:span text:style-name="T24">對於電子交易</text:span><text:span text:style-name="T24">投資人</text:span><text:span text:style-name="T24">權益之保護，應不得低於以其他交易型態所受之保護</text:span><text:span text:style-name="T15">，對投資人所負擔義務不得低於廣告之內容及進行業務招攬或營業促銷活動時所提示之資料或說明</text:span><text:span text:style-name="T24">。</text:span></text:p>
        </text:list-item>
        <text:list-item>
          <text:p text:style-name="P30">應採行公平之商業、廣告及行銷活動如下：</text:p>
        </text:list-item>
      </text:list>
      <text:p text:style-name="P36"><text:span text:style-name="T24">（一）</text:span><text:span text:style-name="T24">不得進行欺騙、誤導、詐欺或不公平之商業、廣告及行銷活動</text:span><text:span text:style-name="T15">，或對於業績及績效作誇大之宣傳</text:span><text:span text:style-name="T24">。</text:span></text:p>
      <text:p text:style-name="P37"><text:span text:style-name="T24">（二）</text:span><text:span text:style-name="T24">不得使</text:span><text:span text:style-name="T24">投資人</text:span><text:span text:style-name="T24">遭受不合理風險之傷害。</text:span></text:p>
      <text:p text:style-name="P37"><text:span text:style-name="T24">（三）</text:span><text:span text:style-name="T24">應提供其本身、</text:span><text:span text:style-name="T24">境外</text:span><text:span text:style-name="T24">基金或服務之資訊，並應確保資訊之清楚、明顯、正確及易於取得。</text:span></text:p>
      <text:p text:style-name="P37"><text:span text:style-name="T24">（四）</text:span><text:span text:style-name="T24">應遵守其所訂定與</text:span><text:span text:style-name="T24">投資人</text:span><text:span text:style-name="T24">交易時之各項政策及措施。</text:span></text:p>
      <text:p text:style-name="P37"><text:span text:style-name="T24">（五）</text:span><text:span text:style-name="T24">不得使用不公平之約定條款。</text:span></text:p>
      <text:p text:style-name="P37"><text:span text:style-name="T24">（六）</text:span><text:span text:style-name="T24">所為之廣告內容及行銷資訊應明確，並避免與評論或其他報導相混淆，俾利</text:span><text:span text:style-name="T24">投資人</text:span><text:span text:style-name="T24">清楚知道其為廣告內容或行銷資訊。</text:span></text:p>
      <text:p text:style-name="P37"><text:span text:style-name="T24">（七）</text:span><text:span text:style-name="T24">應於廣告及行銷活動中明確表示其身分</text:span><text:span text:style-name="T15">，不得冒用或使用相同或近似於他人之註冊商標、服務標章或名號，致有混淆投資人之虞</text:span><text:span text:style-name="T24">。</text:span></text:p>
      <text:p text:style-name="P37"><text:span text:style-name="T24">（八）</text:span><text:span text:style-name="T24">應提供</text:span><text:span text:style-name="T24">投資人</text:span><text:span text:style-name="T24">於網站上或電話查詢其交易明細、取消交易之功能。</text:span></text:p>
      <text:p text:style-name="P38"><text:span text:style-name="T24">（九）</text:span><text:span text:style-name="T24">應建立自律機制，並採行易於使用之程序，使</text:span><text:span text:style-name="T24">投資人</text:span><text:span text:style-name="T24">可選擇是否希望收到</text:span><text:span text:style-name="T24">總代理人或銷售機構</text:span><text:span text:style-name="T24">主動寄發之商業電子郵件，如其表示不願意時，該事業應即停止寄發。</text:span></text:p>
      <text:p text:style-name="P39">（十）除依法得逕行辦理之金融商品或服務外，對未經主管機關核准或備查之金融商品或服務，不得預為宣傳或促銷，亦不得藉主管機關對金融商品或服務之核准或備查程序，誤導投資人認為主管機關已對該金融商品或服務提供保證。</text:p>
      <text:list xml:id="list171554358499172" text:continue-numbering="true" text:style-name="WW8Num4">
        <text:list-item>
          <text:p text:style-name="P26"><text:span text:style-name="T24">總代理人及銷售機構</text:span><text:span text:style-name="T24">應於網路上或以其它方式提供充分、正確、清楚且易於瞭解之資訊，並遵守下列原則：</text:span></text:p>
          <text:list>
            <text:list-item>
              <text:p text:style-name="P40"><text:soft-page-break/><text:span text:style-name="T24">使用淺顯易懂之文句、避免艱澀專業術語及法律用語</text:span><text:span text:style-name="T15">；對金融商品或服務內容之揭露如涉及利率、費用、報酬及風險時，應以衡平及顯著之方式表達，不得使用之文字或訊息內容使人誤信能保證本金之安全或保證獲利或刻意以不明顯字體標示附註與限制事項</text:span><text:span text:style-name="T24">。</text:span></text:p>
            </text:list-item>
            <text:list-item>
              <text:p text:style-name="P40"><text:span text:style-name="T24">提供之資訊應能讓</text:span><text:span text:style-name="T24">投資人</text:span><text:span text:style-name="T24">保存及利用。</text:span></text:p>
            </text:list-item>
            <text:list-item>
              <text:p text:style-name="P40"><text:span text:style-name="T24">提供</text:span><text:span text:style-name="T24">投資人</text:span><text:span text:style-name="T24">於進行交易時依法應告知之資訊。</text:span></text:p>
            </text:list-item>
            <text:list-item>
              <text:p text:style-name="P41">資訊之提供應明顯且易於取得。</text:p>
            </text:list-item>
          </text:list>
        </text:list-item>
        <text:list-item>
          <text:p text:style-name="P26"><text:span text:style-name="T24">總代理人及銷售機構</text:span><text:span text:style-name="T24">使用網際網路提供之資訊應包括下列內容：</text:span></text:p>
        </text:list-item>
      </text:list>
      <text:p text:style-name="P42"><text:span text:style-name="T24">（一）</text:span><text:span text:style-name="T24">本身資訊：包括登記名稱、負責人姓名及公司簡介、地址、經營型態、核准證照號碼、電子郵件及電話及傳真等聯絡方式及其聯絡人、加入之自律機構</text:span><text:span text:style-name="T27"> </text:span><text:span text:style-name="T24">(即商業同業公會) 或電子交易之相關規定與措施、以及其會員資格之確認方式。</text:span></text:p>
      <text:p text:style-name="P42"><text:span text:style-name="T24">（二）境外</text:span><text:span text:style-name="T24">基金產品或服務之相關資訊，如</text:span><text:span text:style-name="T24">境外基金機構基本資訊、</text:span><text:span text:style-name="T24">基金</text:span><text:span text:style-name="T44">公開說明書</text:span><text:span text:style-name="T44">中譯本、投資人須知</text:span><text:span text:style-name="T24">、投資風險警語、服務項目及內容等。</text:span></text:p>
      <text:p text:style-name="P42"><text:span text:style-name="T24">（三）</text:span><text:span text:style-name="T24">交易資訊，包括所收取之相關價金費用明細、申購</text:span><text:span text:style-name="T24">股份或單位</text:span><text:span text:style-name="T24">及買回價款之交付、交易限制、取消交易或終止約定方式，以及爭議處理方式。</text:span></text:p>
      <text:p text:style-name="P42"><text:span text:style-name="T24">（四）</text:span><text:span text:style-name="T24">隱私權保護政策。</text:span></text:p>
      <text:p text:style-name="P42"><text:span text:style-name="T24">（五）投資人</text:span><text:span text:style-name="T24">可選擇之付款方式及指示交付基金</text:span><text:span text:style-name="T44">公開說明書</text:span><text:span text:style-name="T44">中譯本或投資人須知</text:span><text:span text:style-name="T24">之方式。</text:span></text:p>
      <text:p text:style-name="P42"><text:span text:style-name="T24">（六）</text:span><text:span text:style-name="T24">安全交易機制。</text:span></text:p>
      <text:list xml:id="list171553850894944" text:continue-numbering="true" text:style-name="WW8Num4">
        <text:list-item>
          <text:p text:style-name="P26"><text:span text:style-name="T24">總代理人及銷售機構</text:span><text:span text:style-name="T24">應採取適當之步驟，確保</text:span><text:span text:style-name="T24">投資人</text:span><text:span text:style-name="T24">在交易程序中瞭解其權利及義務關係。</text:span></text:p>
        </text:list-item>
        <text:list-item>
          <text:p text:style-name="P26"><text:span text:style-name="T24">總代理人及銷售機構</text:span><text:span text:style-name="T24">應提供</text:span><text:span text:style-name="T24">投資人</text:span><text:span text:style-name="T24">下列交易程序且明訂於作業流程中：</text:span></text:p>
          <text:list>
            <text:list-item>
              <text:p text:style-name="P40"><text:span text:style-name="T24">投資人</text:span><text:span text:style-name="T24">表示有交易意願或同意進入交易程序。</text:span></text:p>
            </text:list-item>
            <text:list-item>
              <text:p text:style-name="P40"><text:span text:style-name="T35">投資人</text:span><text:span text:style-name="T35">確認指示交易內容及</text:span><text:span text:style-name="T37">投資人</text:span><text:span text:style-name="T42">需點選已收到並詳閱</text:span><text:span text:style-name="T35">基金</text:span><text:span text:style-name="T37">公開說明書</text:span><text:span text:style-name="T37">中譯本或投資人須知</text:span><text:span text:style-name="T35">。</text:span></text:p>
            </text:list-item>
            <text:list-item>
              <text:p text:style-name="P40"><text:span text:style-name="T24">提供</text:span><text:span text:style-name="T24">投資人</text:span><text:span text:style-name="T24">再確認機制，俾利其瞭解此為交易之最後程序。在確認程序完成前，</text:span><text:span text:style-name="T24">投資人</text:span><text:span text:style-name="T24">得取消該筆交易。</text:span></text:p>
            </text:list-item>
          </text:list>
        </text:list-item>
        <text:list-item>
          <text:p text:style-name="P26"><text:span text:style-name="T24">總代理人及銷售機構</text:span><text:span text:style-name="T24">應提供</text:span><text:span text:style-name="T24">投資人</text:span><text:span text:style-name="T24">其所使用之安全及認證技術資訊，使其瞭解該系統之風險。</text:span></text:p>
        </text:list-item>
        <text:list-item>
          <text:p text:style-name="P26"><text:soft-page-break/><text:span text:style-name="T24">總代理人及銷售機構</text:span><text:span text:style-name="T24">應遵守下列</text:span><text:span text:style-name="T24">投資人</text:span><text:span text:style-name="T24">隱私權保護原則：</text:span></text:p>
          <text:list>
            <text:list-item>
              <text:p text:style-name="P40"><text:span text:style-name="T24">告知：</text:span><text:span text:style-name="T24">總代理人及銷售機構</text:span><text:span text:style-name="T24">在蒐集</text:span><text:span text:style-name="T24">投資人</text:span><text:span text:style-name="T24">資料前，應明白告知該事業隱私權保護政策；包括資料蒐集之內容及使用目的。</text:span></text:p>
            </text:list-item>
            <text:list-item>
              <text:p text:style-name="P40"><text:span text:style-name="T24">蒐集及使用限制：資料蒐集應經由合法及公平之方法並應取得</text:span><text:span text:style-name="T24">投資人</text:span><text:span text:style-name="T24">同意。</text:span></text:p>
            </text:list-item>
            <text:list-item>
              <text:p text:style-name="P40"><text:span text:style-name="T24">參與：</text:span><text:span text:style-name="T24">投資人</text:span><text:span text:style-name="T24">得查詢及閱覽其個人資料。</text:span></text:p>
            </text:list-item>
            <text:list-item>
              <text:p text:style-name="P40"><text:span text:style-name="T24">資料保護：對</text:span><text:span text:style-name="T24">投資人</text:span><text:span text:style-name="T24">之資料應妥當保護，避免遺失或未經授權之使用、銷燬、修改、再處理或公開。如該資料已逾法令規定之保存時限且無保存之必要時，應確實銷燬。</text:span></text:p>
            </text:list-item>
            <text:list-item>
              <text:p text:style-name="P40"><text:span text:style-name="T20">責任：</text:span><text:span text:style-name="T20">總代理人及銷售機構</text:span><text:span text:style-name="T20">如未能遵守上述原則或未能遵守該事業在隱私保護政策中所承諾之措施時，應自負其責。</text:span></text:p>
            </text:list-item>
          </text:list>
        </text:list-item>
      </text:list>
      <text:p text:style-name="P20"/>
      <text:p text:style-name="P18">柒、附則</text:p>
      <text:p text:style-name="P21">本作業準則經本公會理事會通過並報請金管會備查後施行；修正時，亦同。</text:p>
      <text:p text:style-name="P12"/>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53cm" fo:margin-right="0cm" fo:text-indent="0.953cm" style:auto-text-indent="false" style:snap-to-layout-grid="false"/>
      <style:text-properties style:font-name-asian="標楷體" style:font-family-asian="標楷體" style:font-family-generic-asian="script"/>
    </style:style>
    <style:style style:name="WW8Num1z0" style:family="text"/>
    <style:style style:name="WW8Num1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3.701cm" fo:text-indent="-1.905cm" fo:margin-left="3.7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Jolin.Huang</meta:initial-creator>
    <meta:creation-date>2013-08-14T16:10:00</meta:creation-date>
    <dc:creator>cindy</dc:creator>
    <dc:date>2013-08-14T18:14:00</dc:date>
    <meta:print-date>2013-08-14T16:10:00</meta:print-date>
    <meta:editing-cycles>3</meta:editing-cycles>
    <meta:editing-duration>PT17M</meta:editing-duration>
    <meta:document-statistic meta:table-count="0" meta:image-count="0" meta:object-count="0" meta:page-count="6" meta:paragraph-count="75" meta:word-count="4042" meta:character-count="4081" meta:non-whitespace-character-count="4071"/>
    <meta:generator>LibreOffice/6.2.2.2$Windows_X86_64 LibreOffice_project/2b840030fec2aae0fd2658d8d4f9548af4e3518d</meta:generator>
  </office:meta>
</office:document-meta>
</file>