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78cm" fo:margin-left="-0.062cm" table:align="left" style:writing-mode="lr-tb"/>
    </style:style>
    <style:style style:name="表格1.A" style:family="table-column">
      <style:table-column-properties style:column-width="6.05cm"/>
    </style:style>
    <style:style style:name="表格1.B" style:family="table-column">
      <style:table-column-properties style:column-width="5.752cm"/>
    </style:style>
    <style:style style:name="表格1.C" style:family="table-column">
      <style:table-column-properties style:column-width="5.276cm"/>
    </style:style>
    <style:style style:name="表格1.1" style:family="table-row">
      <style:table-row-properties style:min-row-height="0.706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Header">
      <style:paragraph-properties fo:text-align="end" style:justify-single-word="false"/>
      <style:text-properties style:font-name-asian="Times New Roman"/>
    </style:style>
    <style:style style:name="P2" style:family="paragraph" style:parent-style-name="Header">
      <style:paragraph-properties fo:text-align="end" style:justify-single-word="false"/>
    </style:style>
    <style:style style:name="P3"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font-name-asian="標楷體" style:font-name-complex="標楷體" style:font-weight-complex="bold"/>
    </style:style>
    <style:style style:name="P7"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 style:family="paragraph" style:parent-style-name="Standard">
      <style:paragraph-properties fo:margin-left="0.847cm" fo:margin-right="0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表格內文1">
      <style:paragraph-properties fo:margin-left="0.847cm" fo:margin-right="0cm" fo:line-height="0.564cm" fo:text-indent="-0.847cm" style:auto-text-indent="false"/>
    </style:style>
    <style:style style:name="P11" style:family="paragraph" style:parent-style-name="表格內文1">
      <style:paragraph-properties fo:margin-left="0.847cm" fo:margin-right="0cm" fo:line-height="0.564cm" fo:text-indent="-0.847cm" style:auto-text-indent="false"/>
      <style:text-properties style:font-name="標楷體" style:letter-kerning="false" style:font-name-asian="標楷體" style:font-name-complex="標楷體" style:font-size-complex="12pt" style:font-weight-complex="bold"/>
    </style:style>
    <style:style style:name="P12" style:family="paragraph" style:parent-style-name="分項段落">
      <style:paragraph-properties fo:margin-left="0.37cm" fo:margin-right="0.318cm" fo:margin-top="0.318cm" fo:margin-bottom="0.318cm" loext:contextual-spacing="false" fo:text-align="center" style:justify-single-word="false" fo:text-indent="-0.37cm" style:auto-text-indent="false"/>
    </style:style>
    <style:style style:name="P13" style:family="paragraph" style:parent-style-name="分項段落" style:master-page-name="Standard">
      <style:paragraph-properties fo:margin-left="0.37cm" fo:margin-right="0.318cm" fo:margin-top="0.318cm" fo:margin-bottom="0.318cm" loext:contextual-spacing="false" fo:text-align="center" style:justify-single-word="false" fo:text-indent="-0.37cm" style:auto-text-indent="false" style:page-number="auto"/>
      <style:text-properties fo:font-size="14pt" style:font-size-asian="14pt" style:font-size-complex="14pt"/>
    </style:style>
    <style:style style:name="P14" style:family="paragraph" style:parent-style-name="Footer">
      <style:paragraph-properties fo:text-align="center" style:justify-single-word="false"/>
    </style:style>
    <style:style style:name="P1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letter-kerning="false"/>
    </style:style>
    <style:style style:name="T3" style:family="text">
      <style:text-properties style:font-name="標楷體" style:letter-kerning="false" style:font-name-asian="標楷體" style:font-name-complex="標楷體" style:font-size-complex="12pt" style:font-weight-complex="bold"/>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style:letter-kerning="false" style:font-name-asian="標楷體" style:font-name-complex="細明體"/>
    </style:style>
    <style:style style:name="T7" style:family="text">
      <style:text-properties style:font-name="標楷體" style:font-name-asian="標楷體" style:font-name-complex="標楷體"/>
    </style:style>
    <style:style style:name="T8" style:family="text">
      <style:text-properties style:font-size-complex="12pt" style:font-weight-complex="bold"/>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1" style:family="text">
      <style:text-properties fo:color="#ff0000" style:font-name="標楷體" style:font-name-asian="標楷體" style:font-name-complex="標楷體" style:font-weight-complex="bold"/>
    </style:style>
    <style:style style:name="T12" style:family="text">
      <style:text-properties fo:color="#ff0000" style:text-underline-style="solid" style:text-underline-width="auto" style:text-underline-color="font-color"/>
    </style:style>
    <style:style style:name="T13" style:family="text">
      <style:text-properties fo:color="#ff0000" style:font-weight-complex="bold"/>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中華民國證券投資信託暨顧問商業同業公會</text:p>
      <text:p text:style-name="P12"><text:span text:style-name="T1">境外基金投資人須知範本</text:span>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text:span text:style-name="T3">修正內容</text:span></text:p>
            </table:table-cell>
            <table:table-cell table:style-name="表格1.A1" office:value-type="string">
              <text:p text:style-name="P10"><text:span text:style-name="T3">現行內容</text:span></text:p>
            </table:table-cell>
            <table:table-cell table:style-name="表格1.C1" office:value-type="string">
              <text:p text:style-name="P11">理由</text:p>
            </table:table-cell>
          </table:table-row>
        </table:table-header-rows>
        <table:table-row table:style-name="表格1.2">
          <table:table-cell table:style-name="表格1.A1" office:value-type="string">
            <text:p text:style-name="P4">投資人須知【第一部分：基金專屬資訊】</text:p>
            <text:p text:style-name="P8">（略）</text:p>
            <text:p text:style-name="P8">參、投資本基金之主要風險（並引導投資人於公開說明書中譯本閱讀詳細之相關風險說明）</text:p>
            <text:p text:style-name="P9"><text:bookmark-start text:name="OLE_LINK2"/><text:span text:style-name="T7">按基金類別及基金之投資特色，簡述投資本基金之主要風險</text:span><text:span text:style-name="T9">，其中投資風險應包含最大可能損失、商品所涉匯率風險，不能以數額表達者，得以文字表達，並說明本基金有無受存款保險、保險安定基金或其他相關保障機制之保障。</text:span><text:bookmark-end text:name="OLE_LINK2"/></text:p>
            <text:p text:style-name="P8">（略）</text:p>
          </table:table-cell>
          <table:table-cell table:style-name="表格1.A1" office:value-type="string">
            <text:p text:style-name="P8">投資人須知【第一部分：基金專屬資訊】</text:p>
            <text:p text:style-name="P8">（略）</text:p>
            <text:p text:style-name="P8">參、投資本基金之主要風險（並引導投資人於公開說明書中譯本閱讀詳細之相關風險說明）</text:p>
            <text:p text:style-name="P7"><text:span text:style-name="T7"><text:s text:c="4"/>按基金類別及基金之投資特色，簡述投資本基金之主要風險。</text:span></text:p>
          </table:table-cell>
          <table:table-cell table:style-name="表格1.C1" office:value-type="string">
            <text:p text:style-name="P3"><text:span text:style-name="T11">參照</text:span><text:span text:style-name="T10">金融服務業提供金融商品或服務前說明契約重要內容及揭露風險辦法</text:span><text:span text:style-name="T11">第6、7條規定，應於公開說明書、投資說明書、商品說明書、風險預告書、客戶須知、約定書、申請書或契約等說明文件，或經由雙方同意之網際網路或其他約定方式，揭露可能涉及之風險資訊，爰增訂之。</text:span></text:p>
          </table:table-cell>
        </table:table-row>
        <table:table-row table:style-name="表格1.2">
          <table:table-cell table:style-name="表格1.A3" office:value-type="string">
            <text:p text:style-name="P4">投資人須知【第一部分：基金專屬資訊】</text:p>
            <text:p text:style-name="P8">（略）</text:p>
            <text:p text:style-name="P4">伍、基金運用狀況</text:p>
            <text:p text:style-name="P4">（略）</text:p>
            <text:p text:style-name="P4">七、基金前十大投資標的及占基金淨資產價值之比率</text:p>
            <text:p text:style-name="P4">（略）</text:p>
            <text:p text:style-name="P5">註：境外基金基於其持股過於集中考量，如於全球銷售文件係提供前五大投資標的及其占基金淨資產價值比率，則得僅揭露前五大投資標的及比率。</text:p>
          </table:table-cell>
          <table:table-cell table:style-name="表格1.A3" office:value-type="string">
            <text:p text:style-name="P4">投資人須知【第一部分：基金專屬資訊】</text:p>
            <text:p text:style-name="P8">（略）</text:p>
            <text:p text:style-name="P4">伍、基金運用狀況</text:p>
            <text:p text:style-name="P4">（略）</text:p>
            <text:p text:style-name="P4">七、基金前十大投資標的及占基金淨資產價值之比率</text:p>
            <text:p text:style-name="P4">（略）</text:p>
            <text:p text:style-name="P8"/>
          </table:table-cell>
          <table:table-cell table:style-name="表格1.C3" office:value-type="string">
            <text:p text:style-name="P6">現行投資人須知範本【第一部分：基金專屬資訊】伍、基金運用狀況七、基金前十大投資標的及占基金淨資產價值之比率填寫原則為「得以圓形圖或表格方式二擇一揭露基金前十大投資標的名稱及比率。」惟實務上確有境外基金基於其持股過於集中考量，於全球銷售文件僅得提供基金前五大投資標的及占基金淨資產之比率之狀況，境外基金總代理業者於製作該等基金之投資人須知時，如需填列前十大投資標的實有窒礙難行之處；如依我國規定揭露前十大投資標的，亦影響全球資訊公開之公平性。爰修訂境外基金投資人須知範本，增列此種例外狀況時可僅揭露基金前五大投資標的資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格內文1" style:family="paragraph" style:parent-style-name="Standard">
      <style:paragraph-properties style:line-height-at-least="0.423cm" fo:text-align="center" style:justify-single-word="false" style:snap-to-layout-grid="false"/>
      <style:text-properties style:font-name-asian="華康楷書體W5(P)" style:font-family-asian="華康楷書體W5(P), 標楷體" style:font-family-generic-asian="script" style:font-pitch-asian="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snap-to-layout-grid="false">
        <style:tab-stops>
          <style:tab-stop style:position="15.028cm"/>
          <style:tab-stop style:position="18.838cm"/>
        </style:tab-stops>
      </style:paragraph-properties>
      <style:text-properties style:font-name="華康楷書體W5" fo:font-family="華康楷書體W5, 標楷體" style:font-family-generic="script" fo:font-size="11pt" fo:letter-spacing="0.035cm" style:letter-kerning="true" style:font-name-asian="華康楷書體W5(P)" style:font-family-asian="華康楷書體W5(P), 標楷體" style:font-family-generic-asian="script" style:font-pitch-asian="variable" style:font-size-asian="11pt"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華康楷書體W5" fo:font-family="華康楷書體W5, 標楷體" style:font-family-generic="script" fo:font-size="11pt" fo:letter-spacing="0.035cm" style:letter-kerning="true" style:font-name-asian="華康楷書體W5(P)" style:font-family-asian="華康楷書體W5(P), 標楷體" style:font-family-generic-asian="script" style:font-pitch-asian="variable" style:font-size-asian="11pt"/>
    </style:style>
    <style:style style:name="_20_字元_20_字元3" style:display-name=" 字元 字元3" style:family="text">
      <style:text-properties fo:color="#333333"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Times New Roman"/>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cm" fo:margin-bottom="0cm" fo:margin-left="2cm" fo:margin-right="2cm" fo:background-color="#ffffff"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text:anchor-type="char" draw:z-index="0" draw:style-name="Mgr1" draw:text-style-name="MP2" svg:width="16.759cm" svg:height="1.696cm" draw:transform="rotate (1.5707963267949) translate (24.2709861111111cm 17.4889583333333cm)"><draw:text-box><text:p/></draw:text-box></draw:frame><text:s/></text:p>
        <text:p text:style-name="MP3"/>
        <text:p text:style-name="MP3">102年7月23日金管證投字第1020018496號函准予備查</text:p>
      </style:header>
      <style:footer>
        <text:p text:style-name="MP4"><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私募境外基金受委任機構行為準則建議修正條文對照表</dc:title>
    <dc:subject/>
    <meta:keyword/>
    <meta:initial-creator>Gemma</meta:initial-creator>
    <meta:creation-date>2013-05-09T14:59:00</meta:creation-date>
    <dc:creator>Jolin.Huang</dc:creator>
    <dc:date>2013-07-30T10:26:00</dc:date>
    <meta:print-date>2013-04-02T14:37:00</meta:print-date>
    <meta:editing-cycles>6</meta:editing-cycles>
    <meta:editing-duration>PT20M</meta:editing-duration>
    <meta:document-statistic meta:table-count="1" meta:image-count="0" meta:object-count="0" meta:page-count="1" meta:paragraph-count="32" meta:word-count="883" meta:character-count="900" meta:non-whitespace-character-count="895"/>
    <meta:generator>LibreOffice/6.2.2.2$Windows_X86_64 LibreOffice_project/2b840030fec2aae0fd2658d8d4f9548af4e3518d</meta:generator>
  </office:meta>
</office:document-meta>
</file>