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TimesNewRoman" svg:font-family="TimesNewRoman, 'AR MingtiM BIG-5'"/>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style:line-height-at-least="0cm">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DFKaiShu-SB-Estd-BF" style:font-size-complex="14pt"/>
    </style:style>
    <style:style style:name="P2" style:family="paragraph" style:parent-style-name="HTML_20_Preformatted">
      <style:paragraph-properties style:line-height-at-least="0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HTML_20_Preformatted">
      <style:paragraph-properties style:line-height-at-least="0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HTML_20_Preformatte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HTML_20_Preformatted">
      <style:paragraph-properties fo:margin-left="0cm" fo:margin-right="0cm" style:line-height-at-least="0cm" fo:text-align="justify" style:justify-single-word="false" fo:text-indent="0.642cm" style:auto-text-indent="false" style:snap-to-layout-grid="false"/>
    </style:style>
    <style:style style:name="P6" style:family="paragraph" style:parent-style-name="HTML_20_Preformatted">
      <style:paragraph-properties fo:margin-left="1.619cm" fo:margin-right="0cm" style:line-height-at-least="0cm" fo:text-align="justify" style:justify-single-word="false" fo:text-indent="-1.556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DFKaiShu-SB-Estd-BF" style:font-size-complex="14pt"/>
    </style:style>
    <style:style style:name="P7" style:family="paragraph" style:parent-style-name="HTML_20_Preformatted">
      <style:paragraph-properties fo:margin-left="0cm" fo:margin-right="0cm" style:line-height-at-least="0cm" fo:text-align="justify" style:justify-single-word="false" fo:text-indent="0.631cm" style:auto-text-indent="false" style:snap-to-layout-grid="false"/>
    </style:style>
    <style:style style:name="P8" style:family="paragraph" style:parent-style-name="HTML_20_Preformatted">
      <style:paragraph-properties fo:margin-left="0cm" fo:margin-right="0cm" style:line-height-at-least="0cm" fo:text-indent="0.631cm" style:auto-text-indent="false">
        <style:tab-stops>
          <style:tab-stop style:position="1.39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HTML_20_Preformatted">
      <style:paragraph-properties fo:margin-left="0cm" fo:margin-right="0cm" style:line-height-at-least="0cm" fo:text-align="justify" style:justify-single-word="false" fo:text-indent="0.494cm" style:auto-text-indent="false" style:snap-to-layout-grid="false"/>
    </style:style>
    <style:style style:name="P10" style:family="paragraph" style:parent-style-name="HTML_20_Preformatted">
      <style:paragraph-properties fo:margin-left="1.515cm" fo:margin-right="0cm" style:line-height-at-least="0cm" fo:text-indent="-1.482cm" style:auto-text-indent="false">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HTML_20_Preformatted">
      <style:paragraph-properties fo:margin-left="0.002cm" fo:margin-right="0cm" style:line-height-at-least="0cm" fo:text-indent="0.524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Footer">
      <style:paragraph-properties fo:text-align="center" style:justify-single-word="false"/>
    </style:style>
    <style:style style:name="P13" style:family="paragraph" style:parent-style-name="分項段落" style:list-style-name="">
      <style:paragraph-properties fo:margin-left="0cm" fo:margin-right="0cm" style:line-height-at-least="0cm" fo:text-indent="0cm" style:auto-text-indent="false"/>
      <style:text-properties fo:font-size="14pt" fo:font-weight="bold" style:font-size-asian="14pt" style:font-weight-asian="bold" style:font-name-complex="標楷體" style:font-size-complex="14pt" style:font-weight-complex="bold"/>
    </style:style>
    <style:style style:name="P14" style:family="paragraph" style:parent-style-name="分項段落" style:list-style-name="">
      <style:paragraph-properties fo:margin-left="0cm" fo:margin-right="0cm" style:line-height-at-least="0cm" fo:text-indent="0cm" style:auto-text-indent="false"/>
      <style:text-properties fo:color="#0000ff" fo:font-size="14pt" fo:font-weight="bold" style:font-size-asian="14pt" style:font-weight-asian="bold" style:font-name-complex="標楷體" style:font-size-complex="14pt" style:font-weight-complex="bold"/>
    </style:style>
    <style:style style:name="P15" style:family="paragraph" style:parent-style-name="分項段落" style:list-style-name="">
      <style:paragraph-properties fo:margin-left="0cm" fo:margin-right="0cm" style:line-height-at-least="0cm" fo:text-align="justify" style:justify-single-word="false" fo:text-indent="0.631cm" style:auto-text-indent="false"/>
    </style:style>
    <style:style style:name="P16" style:family="paragraph" style:parent-style-name="分項段落" style:list-style-name="">
      <style:paragraph-properties fo:margin-left="0cm" fo:margin-right="0cm" style:line-height-at-least="0cm" fo:text-align="justify" style:justify-single-word="false" fo:text-indent="0.631cm" style:auto-text-indent="false"/>
      <style:text-properties fo:color="#0000ff" style:font-name="標楷體" fo:font-size="14pt" style:font-size-asian="14pt" style:font-name-complex="標楷體" style:font-size-complex="14pt"/>
    </style:style>
    <style:style style:name="P17" style:family="paragraph" style:parent-style-name="分項段落" style:list-style-name="">
      <style:paragraph-properties fo:margin-left="0.631cm" fo:margin-right="0cm" style:line-height-at-least="0cm" fo:text-align="justify" style:justify-single-word="false" fo:text-indent="0cm" style:auto-text-indent="false"/>
      <style:text-properties fo:color="#0000ff" style:font-name="標楷體" fo:font-size="14pt" style:font-size-asian="14pt" style:font-name-complex="標楷體" style:font-size-complex="14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end"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style:line-height-at-least="0cm" fo:text-align="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style:line-height-at-least="0cm" fo:text-align="justify"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style:line-height-at-least="0cm" fo:text-align="justify" style:justify-single-word="false"/>
      <style:text-properties fo:color="#0000ff"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cm" fo:margin-right="0.014cm" style:line-height-at-least="0cm" fo:text-align="end" style:justify-single-word="false" fo:text-indent="0cm" style:auto-text-indent="false"/>
    </style:style>
    <style:style style:name="P28" style:family="paragraph" style:parent-style-name="Standard">
      <style:paragraph-properties fo:margin-left="0.002cm" fo:margin-right="0.005cm" style:line-height-at-least="0cm" fo:text-align="end" style:justify-single-word="false" fo:text-indent="0cm" style:auto-text-indent="false" style:snap-to-layout-grid="false">
        <style:tab-stops>
          <style:tab-stop style:position="16.298cm"/>
        </style:tab-stops>
      </style:paragraph-properties>
    </style:style>
    <style:style style:name="P29" style:family="paragraph" style:parent-style-name="Standard">
      <style:paragraph-properties fo:margin-left="0.002cm" fo:margin-right="0.123cm" style:line-height-at-least="0cm" fo:text-align="end" style:justify-single-word="false" fo:text-indent="0cm" style:auto-text-indent="false" style:snap-to-layout-grid="false">
        <style:tab-stops>
          <style:tab-stop style:position="15.875cm"/>
        </style:tab-stops>
      </style:paragraph-properties>
    </style:style>
    <style:style style:name="P30" style:family="paragraph" style:parent-style-name="Standard">
      <style:paragraph-properties fo:margin-left="0cm" fo:margin-right="0.191cm" style:line-height-at-least="0cm" fo:text-align="justify"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191cm" style:line-height-at-least="0cm" fo:text-align="justify" style:justify-single-word="false" fo:text-indent="0cm" style:auto-text-indent="false"/>
      <style:text-properties fo:font-size="14pt" style:font-size-asian="14pt" style:font-name-complex="標楷體" style:font-size-complex="14pt"/>
    </style:style>
    <style:style style:name="P32" style:family="paragraph" style:parent-style-name="Standard">
      <style:paragraph-properties fo:margin-left="0cm" fo:margin-right="0.191cm" style:line-height-at-least="0cm" fo:text-align="justify" style:justify-single-word="false" fo:text-indent="0cm" style:auto-text-indent="false"/>
      <style:text-properties fo:font-size="14pt" style:font-name-asian="標楷體" style:font-size-asian="14pt" style:font-size-complex="14pt"/>
    </style:style>
    <style:style style:name="P33"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style:letter-kerning="false" style:font-name-asian="標楷體" style:font-size-asian="14pt" style:font-name-complex="新細明體1" style:font-size-complex="14pt"/>
    </style:style>
    <style:style style:name="P34" style:family="paragraph" style:parent-style-name="Standard">
      <style:paragraph-properties fo:margin-left="0cm" fo:margin-right="0.191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style:line-height-at-least="0cm" fo:text-align="justify" style:justify-single-word="false" fo:text-indent="0.494cm" style:auto-text-indent="false"/>
    </style:style>
    <style:style style:name="P37" style:family="paragraph" style:parent-style-name="Standard">
      <style:paragraph-properties fo:margin-left="2.265cm" fo:margin-right="0cm" style:line-height-at-least="0cm" fo:text-indent="-0.741cm" style:auto-text-indent="false" style:text-autospace="none"/>
    </style:style>
    <style:style style:name="P38" style:family="paragraph" style:parent-style-name="Standard">
      <style:paragraph-properties fo:margin-left="0cm" fo:margin-right="0.191cm" style:line-height-at-least="0cm" fo:text-align="justify" style:justify-single-word="false" fo:text-indent="0.631cm" style:auto-text-indent="false"/>
    </style:style>
    <style:style style:name="P39" style:family="paragraph" style:parent-style-name="Standard">
      <style:paragraph-properties fo:margin-left="0cm" fo:margin-right="0.191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635cm" fo:margin-right="0cm" style:line-height-at-least="0cm" fo:text-align="justify" style:justify-single-word="false" fo:text-indent="0cm" style:auto-text-indent="false"/>
      <style:text-properties fo:color="#0000ff"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0cm" fo:margin-right="0cm" style:line-height-at-least="0cm" fo:text-align="justify" style:justify-single-word="false" fo:text-indent="0.635cm" style:auto-text-indent="false" style:snap-to-layout-grid="false"/>
      <style:text-properties fo:font-size="14pt" style:font-name-asian="標楷體" style:font-size-asian="14pt" style:font-name-complex="標楷體" style:font-size-complex="14pt"/>
    </style:style>
    <style:style style:name="P42" style:family="paragraph" style:parent-style-name="Standard">
      <style:paragraph-properties fo:margin-left="0cm" fo:margin-right="0cm" style:line-height-at-least="0cm" fo:text-align="justify" style:justify-single-word="false" fo:text-indent="0.445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804cm" fo:margin-right="0cm" style:line-height-at-least="0cm" fo:text-align="justify" style:justify-single-word="false" fo:text-indent="-1.487cm" style:auto-text-indent="false" style:text-autospace="none" style:snap-to-layout-grid="false"/>
      <style:text-properties fo:font-size="14pt" style:font-name-asian="標楷體" style:font-size-asian="14pt" style:font-size-complex="14pt"/>
    </style:style>
    <style:style style:name="P44" style:family="paragraph" style:parent-style-name="Standard">
      <style:paragraph-properties fo:margin-left="0cm" fo:margin-right="0.191cm" style:line-height-at-least="0cm" fo:text-align="justify" style:justify-single-word="false" fo:text-indent="0.247cm" style:auto-text-indent="false"/>
    </style:style>
    <style:style style:name="P45"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letter-kerning="false" style:font-name-asian="標楷體" style:font-size-asian="14pt" style:font-weight-asian="bold" style:font-name-complex="細明體" style:font-size-complex="14pt" style:font-weight-complex="bold"/>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fo:font-size="14pt" style:letter-kerning="false" style:font-name-asian="標楷體" style:font-size-asian="14pt" style:font-name-complex="TimesNewRoman"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DFKaiShu-SB-Estd-BF" style:font-size-complex="14pt"/>
    </style:style>
    <style:style style:name="T26" style:family="text">
      <style:text-properties style:font-name="標楷體" fo:font-size="14pt" style:font-name-asian="標楷體" style:font-size-asian="14pt" style:font-name-complex="DFKaiShu-SB-Estd-BF" style:font-size-complex="14pt"/>
    </style:style>
    <style:style style:name="T27" style:family="text">
      <style:text-properties style:font-name="標楷體" style:letter-kerning="false"/>
    </style:style>
    <style:style style:name="T28" style:family="text">
      <style:text-properties style:font-name="標楷體" style:font-name-asian="標楷體"/>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ff"/>
    </style:style>
    <style:style style:name="T32" style:family="text">
      <style:text-properties fo:color="#0000ff" style:font-name="標楷體" fo:font-size="10pt" style:font-name-asian="標楷體" style:font-size-asian="10pt" style:font-name-complex="標楷體" style:font-size-complex="10pt"/>
    </style:style>
    <style:style style:name="T3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0000ff" style:font-name="標楷體" fo:font-size="14pt" style:font-name-asian="標楷體" style:font-size-asian="14pt" style:font-name-complex="標楷體" style:font-size-complex="14pt" style:font-weight-complex="bold"/>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name-asian="標楷體" style:font-size-asian="14pt" style:font-weight-asian="bold" style:font-size-complex="14pt" style:font-weight-complex="bold"/>
    </style:style>
    <style:style style:name="T37" style:family="text">
      <style:text-properties fo:font-size="14pt" style:font-size-asian="14pt" style:font-name-complex="標楷體" style:font-size-complex="14pt"/>
    </style:style>
    <style:style style:name="T38" style:family="text">
      <style:text-properties fo:font-size="14pt" style:letter-kerning="false" style:font-name-asian="標楷體" style:font-size-asian="14pt" style:font-name-complex="標楷體" style:font-size-complex="14pt"/>
    </style:style>
    <style:style style:name="T39" style:family="text">
      <style:text-properties fo:font-size="14pt" style:font-name-asian="標楷體" style:font-size-asian="14pt" style:font-size-complex="14pt"/>
    </style:style>
    <style:style style:name="T40" style:family="text">
      <style:text-properties style:letter-kerning="false"/>
    </style:style>
    <style:style style:name="T41" style:family="text">
      <style:text-properties style:letter-kerning="false"/>
    </style:style>
    <style:style style:name="T42" style:family="text">
      <style:text-properties style:letter-kerning="false" style:font-name-asian="Times New Roman"/>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font-weight-complex="bold"/>
    </style:style>
    <style:style style:name="T47" style:family="text">
      <style:text-properties fo:color="#000000" style:font-name="Times New Roman" fo:font-size="14pt" style:font-name-asian="標楷體" style:font-size-asian="14pt" style:font-name-complex="Times New Roman" style:font-size-complex="14pt"/>
    </style:style>
    <style:style style:name="T48" style:family="text">
      <style:text-properties fo:color="#000000" fo:font-weight="bold" style:font-weight-asian="bold" style:font-weight-complex="bold"/>
    </style:style>
    <style:style style:name="T49" style:family="text">
      <style:text-properties style:text-line-through-style="solid" style:text-line-through-type="single" style:font-name="標楷體" fo:font-size="14pt" style:font-name-asian="標楷體" style:font-size-asian="14pt" style:font-name-complex="DFKaiShu-SB-Estd-BF" style:font-size-complex="14pt"/>
    </style:style>
    <style:style style:name="T50"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中華民國證券投資信託暨顧問商業同業公會</text:p>
      <text:p text:style-name="P18"><text:span text:style-name="T2">「私募境外基金</text:span><text:span text:style-name="T3">受委任機構</text:span><text:span text:style-name="T2">行為準則」</text:span></text:p>
      <text:p text:style-name="P21"/>
      <text:p text:style-name="P19"><text:span text:style-name="T29">中華民國</text:span><text:span text:style-name="T6">100年1月26日行政院金融監督管理委員會</text:span></text:p>
      <text:p text:style-name="P19"><text:span text:style-name="T6">金管證投字第0990072803號函</text:span><text:span text:style-name="T29">准予核定</text:span></text:p>
      <text:p text:style-name="P27"><text:span text:style-name="T29">中華民國</text:span><text:span text:style-name="T6">100年9月30日行政院金融監督管理委員會</text:span></text:p>
      <text:p text:style-name="P27"><text:span text:style-name="T6">金管證投字第</text:span><text:span text:style-name="T4">10000</text:span><text:span text:style-name="T4">44610</text:span><text:span text:style-name="T6">號函</text:span><text:span text:style-name="T29">准予核定</text:span></text:p>
      <text:p text:style-name="P28"><text:span text:style-name="T29">中華民國</text:span><text:span text:style-name="T6">101年3月29日行政院金融監督管理委員會</text:span></text:p>
      <text:p text:style-name="P29"><text:span text:style-name="T6"><text:s text:c="4"/>金管證投字第1010009795號函</text:span><text:span text:style-name="T29">准予核定</text:span></text:p>
      <text:p text:style-name="P28"><text:span text:style-name="T29">中華民國</text:span><text:span text:style-name="T6">101年4月26日行政院金融監督管理委員會</text:span></text:p>
      <text:p text:style-name="P29"><text:span text:style-name="T6"><text:s text:c="4"/>金管證投字第1010012464號函</text:span><text:span text:style-name="T29">准予核定</text:span></text:p>
      <text:p text:style-name="P29"><text:span text:style-name="T32">中華民國102年7月23日金融監督管理委員會</text:span></text:p>
      <text:p text:style-name="P29"><text:span text:style-name="T32">金管證投字第1020018496號函准予核定</text:span></text:p>
      <text:p text:style-name="P30"/>
      <text:p text:style-name="P20"><text:span text:style-name="T8">第一條　</text:span><text:span text:style-name="T8">訂定目的及依據</text:span></text:p>
      <text:p text:style-name="P36"><text:span text:style-name="T11">為</text:span><text:span text:style-name="T11">保</text:span><text:span text:style-name="T13">障投資人權益</text:span><text:span text:style-name="T11">及</text:span><text:span text:style-name="T11">維護</text:span><text:span text:style-name="T23">境外私募基金</text:span><text:span text:style-name="T22">受委任機構</text:span><text:span text:style-name="T11">專業形象</text:span><text:span text:style-name="T13">，特</text:span><text:span text:style-name="T22">依據「境外基金管理辦法」第五十二條第八項規定，</text:span><text:span text:style-name="T13">訂定本準則。</text:span></text:p>
      <text:p text:style-name="P33"/>
      <text:p text:style-name="P4">第二條　信守承諾</text:p>
      <text:p text:style-name="P5"><text:span text:style-name="T44">受委任機構應秉持服務客戶之精神，依據雙方約定，忠實執行業務，除充分了解產品外，並辦理</text:span><text:span text:style-name="T44">充分了解</text:span><text:span text:style-name="T44">客戶（</text:span><text:span text:style-name="T47">Know Your Customer</text:span><text:span text:style-name="T44">）及</text:span><text:span text:style-name="T46">產品適合度</text:span><text:span text:style-name="T44">評估作業程序，俾滿足客戶之投資需求。</text:span></text:p>
      <text:p text:style-name="P5"><text:span text:style-name="T25">前項所稱</text:span><text:span text:style-name="T44">充分了解</text:span><text:span text:style-name="T44">客戶評估作業程序</text:span><text:span text:style-name="T25">，其內容至少應包括下列事項：</text:span></text:p>
      <text:p text:style-name="P1">（一）開戶審查原則：</text:p>
      <text:p text:style-name="P37"><text:span text:style-name="T15">1</text:span><text:span text:style-name="T16">、應訂定開戶審查作業程序，及應蒐集、查證與紀錄之資料，包括客戶與受益人之身分、財務背景、所得與資金來源、風險偏好、</text:span><text:span text:style-name="T38">金融商品專業知識、</text:span><text:span text:style-name="T16">過往投資經驗及開戶目的與需求等。</text:span></text:p>
      <text:p text:style-name="P37"><text:span text:style-name="T15">2</text:span><text:span text:style-name="T16">、接受客戶開戶時，須有適當之單位或人員，複核客戶開戶程序及所提供文件之真實性與完整性後始得辦理。</text:span></text:p>
      <text:p text:style-name="P6">（二）客戶投資能力之評估：評估客戶之投資能力及接受客戶委託時，除參考前項資料外，應綜合考量客戶之投資屬性、對風險之瞭解及風險承受度。</text:p>
      <text:p text:style-name="P7"><text:span text:style-name="T30">前項</text:span><text:span text:style-name="T44">充分了解</text:span><text:span text:style-name="T44">客戶評估作業程序</text:span><text:span text:style-name="T30">之相關資料內容及評估結果，應經客戶以簽名、蓋用原留印鑑或其他雙方同意之方式確認；修正時，亦同。</text:span></text:p>
      <text:p text:style-name="P9"><text:span text:style-name="T46">第一項所稱產品適合度</text:span><text:span text:style-name="T44">評估作業程序</text:span><text:span text:style-name="T46">，係指</text:span><text:span text:style-name="T44">受委任機構於銷售或推介客戶私募境外基金時，不僅應揭露產品之各項特性及風險，更應積極考量產品設計之複雜度、風險高低程度等，是否能與客戶之風險偏好、專業理解程度及所得狀況等因素配合，且確能符合客戶需要，以期精確銷售或推介適合客戶之產品，相關具體執行措施如下：</text:span></text:p>
      <text:p text:style-name="P10">（一）應依據產品特性，如設計之複雜度、風險高低程度、投資地區市場風險等因素，分別分析評估及分類後，界定產品之風險等級。</text:p>
      <text:p text:style-name="P10">（二）應依客戶投資屬性及風險承受等級，配合個別產品之風險類別，銷售或推介其適合之產品。此外，並應建立例外處理機制，若客戶執意投資之<text:soft-page-break/>產品，其風險等級較客戶風險承受度為高者，應請客戶另行簽署聲明書，受委任機構並得視實際狀況拒絕客戶之投資申請。</text:p>
      <text:p text:style-name="P8">受委任機構辦理本條第一項及第四條第一項業務相關文件及其他相關輔助銷售文件(如DM、簡報等)應妥為保存以供未來查證，並至少保存至投資人全數贖回受益權單位數日後5年。但與投資人發生訴訟、非訟事件或經同業公會調處情事者，應保存至訴訟或調處等情事終結為止。</text:p>
      <text:p text:style-name="P11">受委任機構訂定之私募基金銷售業務內部控制制度，應將銷售人員銷售及服務品質監測制度〈包括監測頻率、監測方法及監測結果考核等〉納入。</text:p>
      <text:p text:style-name="P35"/>
      <text:p text:style-name="P3">第二條之一 <text:s/>投資人保護</text:p>
      <text:p text:style-name="P39">受委任機構應加強對境外基金機構背景之瞭解，包括股東結構、國人投資比重及投資我國市場比重等，不得有迴避國內僅證券投資信託事業得私募證券投資信託基金之法規進行套利或避稅等情事。</text:p>
      <text:p text:style-name="P34"/>
      <text:p text:style-name="P2">第三條　公平交易</text:p>
      <text:p text:style-name="P39">受委任機構除應遵守其個別行業之法令規範外，在辦理境外基金私募業務時，應確實依「境外基金管理辦法」及相關自律規範執行業務，以公平完成交易及對待每位投資人。</text:p>
      <text:p text:style-name="P34"/>
      <text:p text:style-name="P13">第四條　忠實揭露</text:p>
      <text:p text:style-name="P15"><text:span text:style-name="T20">受委任機構應於申購前將</text:span><text:span text:style-name="T20">投資</text:span><text:span text:style-name="T20">說明書（或</text:span><text:span text:style-name="T20">相當文件</text:span><text:span text:style-name="T20">）</text:span><text:span text:style-name="T20">及</text:span><text:span text:style-name="T20">其中譯本、投資人須知等交付投資人，並於基金對帳單中定期揭露淨值。</text:span></text:p>
      <text:p text:style-name="P38"><text:span text:style-name="T22">投資人須知內容包括</text:span><text:span text:style-name="T22">：基金投資策略、風險、風險監控管理措施</text:span><text:span text:style-name="T22">（如有）</text:span><text:span text:style-name="T22">、費用、過去績效、閉鎖期、買回限制、評價方法及頻率、管理機構及相關利益衝突事項、保管機構、基金之選擇標準（組合型基金）、警語</text:span><text:span text:style-name="T22">。</text:span></text:p>
      <text:p text:style-name="P31"/>
      <text:p text:style-name="P14">第四條之一　</text:p>
      <text:p text:style-name="P16">投資人為金融消費者時，受委任機構應向其說明契約重要內容及揭露風險，並遵守下列基本原則：</text:p>
      <text:p text:style-name="P16">一、本於誠實信用原則，並以金融消費者能充分瞭解之方式為之。</text:p>
      <text:p text:style-name="P17">二、任何說明或揭露之資訊或資料均須正確，所有陳述或圖表均應公平表達，並不得有虛偽不實、詐欺、隱匿、或足致他人誤信之情事，上述資訊或資料應註記日期。</text:p>
      <text:p text:style-name="P16">三、銷售文件之用語應以中文表達，並力求淺顯易懂，必要時得附註原文。</text:p>
      <text:p text:style-name="P17">四、所有銷售文件必須編印頁碼或適當方式，俾供金融消費者確認是否已接收完整訊息。</text:p>
      <text:p text:style-name="P16">前項金融消費者為無行為能力人、限制行為能力人、受輔助宣告人或授與締約代理權之本人者，受委任機構應向其法定代理人、輔助人或意定代理人為之。</text:p>
      <text:p text:style-name="P24"/>
      <text:p text:style-name="P24">第四條之二</text:p>
      <text:p text:style-name="P20"><text:span text:style-name="T34"><text:s text:c="3"/>受委任機構辦理境外私募業務時，應向金融消費者於公開說明書、投資說明書、商品說明書、風險預告書、客戶須知、約定書、申請書或契約等說明文件，或經由雙方同意之網際網路或其他約定方式，說明及揭露重要內容及風險，並以</text:span><text:soft-page-break/><text:span text:style-name="T34">顯著字體或方式表達。</text:span></text:p>
      <text:p text:style-name="P20"><text:span text:style-name="T34"><text:s text:c="3"/>前項重要內容如下：</text:span></text:p>
      <text:p text:style-name="P40">一、金融消費者對該金融商品或服務之權利行使、變更、解除及終止之方式及限制。</text:p>
      <text:p text:style-name="P40">二、受委任機構對該金融商品或服務之重要權利、義務及責任。</text:p>
      <text:p text:style-name="P40">三、金融消費者應負擔之費用及違約金，包括收取時點、計算及收取方式。</text:p>
      <text:p text:style-name="P40">四、私募境外基金有無受存款保險、保險安定基金或其他相關保障機制之保障。</text:p>
      <text:p text:style-name="P40">五、因辦理境外基金私募業務所生紛爭之處理及申訴之管道。</text:p>
      <text:p text:style-name="P40">六、其他法令所定應定期或不定期報告之事項及其他應說明之事項。</text:p>
      <text:p text:style-name="P40">　　受委任機構除應依前項辦理外，並應向金融消費者揭露可能涉及之風險資訊，其中投資風險應包含最大可能損失、商品所涉匯率風險。</text:p>
      <text:p text:style-name="P25"><text:s text:c="3"/>前項所稱最大可能損失、所涉匯率風險，不能以數額表達者，得以文字表達。</text:p>
      <text:p text:style-name="P25"/>
      <text:p text:style-name="P23">第五條　保密責任</text:p>
      <text:p text:style-name="P38"><text:span text:style-name="T22">受委任機構應對投資人之相關資訊予以妥善保管，以善盡</text:span><text:span text:style-name="T22">嚴守秘</text:span><text:span text:style-name="T18">密之義務，但應主管機關、司法單位或</text:span><text:span text:style-name="T18">同業</text:span><text:span text:style-name="T18">公會依相關法令查詢或依</text:span><text:span text:style-name="T13">規定之揭露，不在此限。</text:span></text:p>
      <text:p text:style-name="P33"/>
      <text:p text:style-name="P26">第六條　維持行業良好形象</text:p>
      <text:p text:style-name="P41">受委任機構就主管機關或本公會所要求之相關資料或查核，應儘速提供及配合辦理。</text:p>
      <text:p text:style-name="P42">受委任機構之變更或終止，應事前向本公會申報，並辦理下列事項：</text:p>
      <text:p text:style-name="P43">（一）通知投資人：通知函應敘明受委任機構之變更或終止日期、國內負責與境外基金機構連絡窗口（名稱、地址、電話、電子郵件信箱）等事項。</text:p>
      <text:p text:style-name="P44"><text:span text:style-name="T39">（二）應協助投資人申請買回或採取其他必要之措施。</text:span></text:p>
      <text:p text:style-name="P32"/>
      <text:p text:style-name="P20"><text:span text:style-name="T8">第七條　</text:span><text:span text:style-name="T8">懲戒措施</text:span></text:p>
      <text:p text:style-name="P36"><text:span text:style-name="T22">受委任機構有違反本行為準則者，將</text:span><text:span text:style-name="T22">依本公會</text:span><text:span text:style-name="T13">會員違規處置申復辦法之規定辦理。</text:span></text:p>
      <text:p text:style-name="P33"/>
      <text:p text:style-name="P23">第八條　附則</text:p>
      <text:p text:style-name="P36"><text:span text:style-name="T22">本行為</text:span><text:span text:style-name="T22">準則</text:span><text:span text:style-name="T22">經本公會理事會通過並報請金管會核備後施行；修正時，亦同</text:span><text:span text:style-name="T22">。</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TimesNewRoman" svg:font-family="TimesNewRoman, 'AR MingtiM BIG-5'"/>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3" style:family="text"/>
    <style:style style:name="WW8Num1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02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Jolin.Huang</meta:initial-creator>
    <meta:creation-date>2013-08-01T11:17:00</meta:creation-date>
    <dc:creator>Jolin.Huang</dc:creator>
    <dc:date>2013-08-01T11:49:00</dc:date>
    <meta:editing-cycles>2</meta:editing-cycles>
    <meta:editing-duration>PT31M</meta:editing-duration>
    <meta:document-statistic meta:table-count="0" meta:image-count="0" meta:object-count="0" meta:page-count="3" meta:paragraph-count="64" meta:word-count="2537" meta:character-count="2647" meta:non-whitespace-character-count="2611"/>
    <meta:generator>LibreOffice/6.2.2.2$Windows_X86_64 LibreOffice_project/2b840030fec2aae0fd2658d8d4f9548af4e3518d</meta:generator>
  </office:meta>
</office:document-meta>
</file>