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8%" fo:margin-left="-0.199cm" table:align="left" style:writing-mode="lr-tb"/>
    </style:style>
    <style:style style:name="表格1.A" style:family="table-column">
      <style:table-column-properties style:rel-column-width="3251*"/>
    </style:style>
    <style:style style:name="表格1.B" style:family="table-column">
      <style:table-column-properties style:rel-column-width="3252*"/>
    </style:style>
    <style:style style:name="表格1.C" style:family="table-column">
      <style:table-column-properties style:rel-column-width="326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 style:list-style-name="WW8Num14">
      <style:paragraph-properties fo:margin-left="0.998cm" fo:margin-right="0cm" fo:line-height="0.635cm" fo:text-align="justify" style:justify-single-word="false" fo:text-indent="-0.998cm" style:auto-text-indent="false" style:snap-to-layout-grid="false"/>
    </style:style>
    <style:style style:name="P6" style:family="paragraph" style:parent-style-name="Standard" style:list-style-name="WW8Num14">
      <style:paragraph-properties fo:margin-left="0.998cm" fo:margin-right="0cm" fo:line-height="0.635cm" fo:text-align="justify" style:justify-single-word="false" fo:text-indent="-0.998cm" style:auto-text-indent="false" style:snap-to-layout-grid="false"/>
      <style:text-properties style:font-name="新細明體" style:font-name-complex="新細明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weight-complex="bold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fo:color="#ff0000" style:font-name="新細明體" style:letter-kerning="false" style:font-name-complex="新細明體"/>
    </style:style>
    <style:style style:name="T6" style:family="text">
      <style:text-properties fo:color="#ff0000" style:font-name="新細明體" style:text-underline-style="solid" style:text-underline-width="auto" style:text-underline-color="font-color" style:letter-kerning="false" style:font-name-complex="細明體"/>
    </style:style>
    <style:style style:name="T7" style:family="text">
      <style:text-properties fo:color="#ff0000" style:font-name="新細明體" style:text-underline-style="solid" style:text-underline-width="auto" style:text-underline-color="font-color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華民國證券投資信託暨顧問商業同業公會</text:p>
      <text:p text:style-name="P3">受益憑證事務處理規則第二十二條條文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A1" office:value-type="string">
            <text:p text:style-name="P2">原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<text:s text:c="4"/></text:span><text:span text:style-name="T6">受益人會議開會前一個月內停止辦理受益憑證轉讓登記。</text:span></text:p>
            <text:p text:style-name="P1"><text:span text:style-name="T5"><text:s text:c="4"/></text:span><text:span text:style-name="T6">封閉式證券投資信託基金與指數股票型證券投資信託基金</text:span><text:span text:style-name="T2">受益憑證於收益分配基準日前五日停止辦理轉讓登記。</text:span></text:p>
          </table:table-cell>
          <table:table-cell table:style-name="表格1.A1" office:value-type="string">
            <text:p text:style-name="P1"><text:span text:style-name="T4">受益憑證轉讓登記之申請，於</text:span><text:span text:style-name="T2">受益人會議開會前一個月內或收益分配基準日前五日停止辦理。</text:span></text:p>
          </table:table-cell>
          <table:table-cell table:style-name="表格1.C1" office:value-type="string">
            <text:list xml:id="list1835189269" text:style-name="WW8Num14">
              <text:list-item>
                <text:p text:style-name="P5"><text:span text:style-name="T3">按「證券投資信託基金受益人會議準則」第6條及「受益人會議表決票效力認定標準」第7-1條均規定，受益人會議召開者應於一定期間前通知相關單位，惟就收益分配基準日則未有相同規定，爰新增第2項予以分別規範。</text:span></text:p>
              </text:list-item>
              <text:list-item>
                <text:p text:style-name="P6">受益憑證之轉讓除封閉式基金與指數股票型基金(ETF)係經由集中保管事業以帳簿劃撥方式辦理過戶外，其餘開放式基金過戶則由投信公司或其代辦機構辦理，是以投信公司所持有者最新受益人名簿，無於分配基準日前五日停止辦理轉讓登記之必要，爰明文列舉有設定停止過戶日必要之受益憑證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6" style:class="text">
      <style:paragraph-properties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706cm" fo:text-align="justify" style:justify-single-word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266cm" fo:margin-right="0.42cm" fo:text-indent="0.004cm" style:auto-text-indent="false" style:snap-to-layout-grid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Courier New" style:font-family-complex="'Courier New'" style:font-family-generic-complex="modern" style:font-size-complex="11.5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30_1._28_1_29_" style:display-name="01.(1)" style:family="paragraph" style:parent-style-name="Standard">
      <style:paragraph-properties fo:margin-left="1.411cm" fo:margin-right="0cm" fo:line-height="0.741cm" fo:text-align="justify" style:justify-single-word="false" fo:text-indent="-0.706cm" style:auto-text-indent="false" style:vertical-align="middle"/>
      <style:text-properties fo:font-size="10.5pt" style:font-name-asian="華康中明體" style:font-family-asian="華康中明體, 新細明體" style:font-family-generic-asian="modern" style:font-size-asian="10.5pt"/>
    </style:style>
    <style:style style:name="_30_1.大標-壹" style:display-name="01.大標-壹" style:family="paragraph" style:parent-style-name="Standard">
      <style:paragraph-properties fo:margin-left="0.353cm" fo:margin-right="0cm" fo:margin-top="0.088cm" fo:margin-bottom="0.088cm" loext:contextual-spacing="false" fo:line-height="0.741cm" fo:text-align="center" style:justify-single-word="false" fo:text-indent="-0.353cm" style:auto-text-indent="false" style:vertical-align="middle"/>
      <style:text-properties fo:font-size="18pt" style:font-name-asian="華康粗黑體" style:font-family-asian="華康粗黑體, 新細明體" style:font-family-generic-asian="roman" style:font-size-asian="1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text-properties fo:color="#0000ff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news_5f_content" style:display-name="news_content" style:family="text" style:parent-style-name="預設段落字型"/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gretai11" style:family="text">
      <style:text-properties fo:font-variant="normal" fo:text-transform="none" fo:color="#666666" style:font-name="sө" fo:font-family="sө, 'Times New Roman'" style:font-family-generic="roman" fo:font-size="11.5pt" fo:font-style="normal" fo:font-weight="normal" style:font-size-asian="11.5pt" style:font-style-asian="normal" style:font-weight-asian="normal" style:font-name-complex="sө" style:font-family-complex="sө, 'Times New Roman'" style:font-family-generic-complex="roman" style:font-size-complex="11.5pt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.5pt" style:font-name-asian="細明體" style:font-family-asian="細明體, MingLiU" style:font-family-generic-asian="modern" style:font-size-asian="11.5pt" style:font-name-complex="Courier New" style:font-family-complex="'Courier New'" style:font-family-generic-complex="modern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27cm" fo:margin-left="3.42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listtab" text:list-tab-stop-position="4.267cm" fo:text-indent="-1.27cm" fo:margin-left="4.2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24cm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1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0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5.027cm" fo:text-indent="-1.005cm" fo:margin-left="5.0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35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5cm" fo:margin-left="2.951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551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5cm" fo:text-indent="-0.82cm" fo:margin-left="0.8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8cm" fo:text-indent="-2.011cm" fo:margin-left="5.398cm"/>
        </style:list-level-properties>
      </text:list-level-style-number>
      <text:list-level-style-bullet text:level="6" text:style-name="WW8Num13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6cm" fo:text-indent="-1.508cm" fo:margin-left="4.2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年7月8日金管證投字第1020024406號函准予備查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</dc:title>
    <dc:subject/>
    <meta:keyword/>
    <meta:initial-creator>TingYu</meta:initial-creator>
    <meta:creation-date>2013-07-11T13:39:00</meta:creation-date>
    <dc:creator>ling</dc:creator>
    <dc:date>2013-07-11T13:39:00</dc:date>
    <meta:print-date>2012-11-12T15:11:00</meta:print-date>
    <meta:editing-cycles>2</meta:editing-cycles>
    <meta:document-statistic meta:table-count="1" meta:image-count="0" meta:object-count="0" meta:page-count="1" meta:paragraph-count="11" meta:word-count="414" meta:character-count="439" meta:non-whitespace-character-count="431"/>
    <meta:generator>LibreOffice/6.2.2.2$Windows_X86_64 LibreOffice_project/2b840030fec2aae0fd2658d8d4f9548af4e3518d</meta:generator>
  </office:meta>
</office:document-meta>
</file>