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062cm" fo:margin-right="0cm" fo:line-height="150%" fo:text-align="justify" style:justify-single-word="false" fo:text-indent="-1.062cm" style:auto-text-indent="false" style:snap-to-layout-grid="false"/>
      <style:text-properties fo:font-size="16pt" fo:font-weight="bold" style:font-name-asian="標楷體" style:font-size-asian="16pt" style:font-weight-asian="bold" style:font-weight-complex="bold"/>
    </style:style>
    <style:style style:name="P2" style:family="paragraph" style:parent-style-name="Standard">
      <style:paragraph-properties fo:margin-left="0.963cm" fo:margin-right="0cm" fo:text-align="justify" style:justify-single-word="false" fo:text-indent="-0.963cm" style:auto-text-indent="false" style:snap-to-layout-grid="false"/>
    </style:style>
    <style:style style:name="P3" style:family="paragraph" style:parent-style-name="Standard">
      <style:paragraph-properties fo:margin-left="0.9cm" fo:margin-right="0cm" fo:text-align="justify" style:justify-single-word="false" fo:text-indent="-0.9cm" style:auto-text-indent="false" style:snap-to-layout-grid="false"/>
    </style:style>
    <style:style style:name="P4" style:family="paragraph" style:parent-style-name="Standard">
      <style:paragraph-properties fo:margin-left="1.473cm" fo:margin-right="0cm" fo:text-align="justify" style:justify-single-word="false" fo:text-indent="-0.982cm" style:auto-text-indent="false" style:snap-to-layout-grid="false"/>
    </style:style>
    <style:style style:name="P5" style:family="paragraph" style:parent-style-name="Standard">
      <style:paragraph-properties fo:margin-left="1.473cm" fo:margin-right="0cm" fo:text-align="justify" style:justify-single-word="false" fo:text-indent="-0.982cm" style:auto-text-indent="false" style:snap-to-layout-grid="false"/>
      <style:text-properties fo:font-size="14pt" style:font-name-asian="標楷體" style:font-size-asian="14pt" style:font-weight-complex="bold"/>
    </style:style>
    <style:style style:name="P6" style:family="paragraph" style:parent-style-name="Standard">
      <style:paragraph-properties fo:margin-left="0.845cm" fo:margin-right="0cm" fo:text-align="justify" style:justify-single-word="false" fo:text-indent="-0.845cm" style:auto-text-indent="false" style:snap-to-layout-grid="false"/>
    </style:style>
    <style:style style:name="P7" style:family="paragraph" style:parent-style-name="Standard">
      <style:paragraph-properties fo:margin-left="2.106cm" fo:margin-right="0cm" fo:text-align="justify" style:justify-single-word="false" fo:text-indent="-0.84cm" style:auto-text-indent="false" style:snap-to-layout-grid="false"/>
    </style:style>
    <style:style style:name="P8" style:family="paragraph" style:parent-style-name="Standard">
      <style:paragraph-properties fo:margin-left="1.037cm" fo:margin-right="0cm" fo:text-align="justify" style:justify-single-word="false" fo:text-indent="-1.037cm" style:auto-text-indent="false" style:snap-to-layout-grid="false"/>
    </style:style>
    <style:style style:name="P9" style:family="paragraph" style:parent-style-name="Standard">
      <style:paragraph-properties fo:margin-left="0.988cm" fo:margin-right="0cm" fo:text-align="justify" style:justify-single-word="false" fo:text-indent="-0.988cm" style:auto-text-indent="false" style:snap-to-layout-grid="false"/>
    </style:style>
    <style:style style:name="P10"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weight-complex="bold"/>
    </style:style>
    <style:style style:name="P11" style:family="paragraph" style:parent-style-name="Footer">
      <style:paragraph-properties fo:text-align="center" style:justify-single-word="false"/>
    </style:style>
    <style:style style:name="P12" style:family="paragraph" style:parent-style-name="Footer">
      <style:paragraph-properties fo:margin-left="0cm" fo:margin-right="0.635cm" fo:text-indent="0cm" style:auto-text-indent="false"/>
    </style:style>
    <style:style style:name="P13" style:family="paragraph" style:parent-style-name="Text_20_body" style:master-page-name="Standard">
      <style:paragraph-properties fo:text-align="justify" style:justify-single-word="false" style:page-number="auto" style:snap-to-layout-grid="false"/>
    </style:style>
    <style:style style:name="T1" style:family="text">
      <style:text-properties fo:font-weight="normal" style:font-weight-asian="normal" style:font-weight-complex="bold"/>
    </style:style>
    <style:style style:name="T2" style:family="text">
      <style:text-properties style:font-weight-complex="bold"/>
    </style:style>
    <style:style style:name="T3" style:family="text">
      <style:text-properties fo:font-size="16pt" style:font-name-asian="標楷體" style:font-size-asian="16pt" style:font-weight-complex="bold"/>
    </style:style>
    <style:style style:name="T4" style:family="text">
      <style:text-properties fo:font-size="14pt" style:font-size-asian="14pt" style:font-weight-complex="bold"/>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font-name-asian="Times New Roman" style:font-size-asian="14pt" style:font-weight-complex="bold"/>
    </style:style>
    <style:style style:name="T8" style:family="text">
      <style:text-properties fo:font-size="14pt" style:font-name-asian="Times New Roman" style:font-size-asian="14pt" style:font-weight-complex="bold"/>
    </style:style>
    <style:style style:name="T9" style:family="text">
      <style:text-properties fo:color="#0000ff" fo:font-size="14pt" style:font-name-asian="標楷體" style:font-size-asian="14pt" style:font-weight-complex="bold"/>
    </style:style>
    <style:style style:name="T10" style:family="text">
      <style:text-properties fo:color="#000000" style:font-name-asian="標楷體"/>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style:font-name-asian="標楷體"/>
    </style:style>
    <style:style style:name="T14" style:family="text">
      <style:text-properties style:font-name="標楷體"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證券投資信託事業運用保本型證券投資信託基金從事證券相關商品交易應行注意事項</text:span></text:p>
      <text:p text:style-name="P1"/>
      <text:p text:style-name="P2"><text:span text:style-name="T5">壹、本注意事項依據「證券投資信託基金管理辦法」（以下簡稱基金管理辦法）第九條第</text:span><text:span text:style-name="T9">三</text:span><text:span text:style-name="T5">項之規定訂定之。</text:span></text:p>
      <text:p text:style-name="P3"><text:span text:style-name="T5">貳、本注意事項用詞定義如下：</text:span></text:p>
      <text:p text:style-name="P4"><text:span text:style-name="T5">一、證券相關商品：係指衍生自貨幣、有價證券、利率、指數、或其他利益之契約，但不包含衍生自商品(</text:span><text:span text:style-name="T5">Commodity)</text:span><text:span text:style-name="T5">之契約。</text:span></text:p>
      <text:p text:style-name="P4"><text:span text:style-name="T5">二、期貨或選擇權：係指經金融監督管理委員會（以下簡稱本會）依期貨交易法第五條公告期貨商得受託從事交易與證券相關之期貨契約、選擇權契約及期貨選擇權契約</text:span><text:span text:style-name="T9">，及經本會依基金管理辦法第九條第二項規定，專案核准得交易與證券相關之期貨契約、選擇權契約及期貨選擇權契約</text:span><text:span text:style-name="T5">。</text:span></text:p>
      <text:p text:style-name="P4"><text:span text:style-name="T5">三、總(名目)價值：於股權類選擇權契約係指履約價格乘以契約乘數或契約單位總額；於臺灣期貨交易所股份有限公司交易之股權類選擇權契約係指履約價格乘以理論避險比率(Delta值)再乘以契約乘數或契約單位總額；於利率類選擇權契約及利率交換契約係指名目本金(Notional Amount)之總和。</text:span></text:p>
      <text:p text:style-name="P6"><text:span text:style-name="T5">參、證券投資信託事業運用保本型證券投資信託基金</text:span><text:span text:style-name="T7"> </text:span><text:span text:style-name="T5">(以下簡稱保本型基金) 為增加投資效率，得以利息或未保本之本金從事國內外交易所或非在交易所之證券相關商品交易，並應依下列規定辦理：</text:span></text:p>
      <text:p text:style-name="P4"><text:span text:style-name="T5">一、保本型基金從事期貨或選擇權等證券相關商品交易，如國內期貨市場已有類似商品者，宜以投資國內期貨市場為優先考量。</text:span></text:p>
      <text:p text:style-name="P4"><text:span text:style-name="T5">二、保本型基金從事期貨或選擇權交易，應委託期貨商為之，惟涉及以我國證券、證券組合或股價指數為標的之國外</text:span><text:span text:style-name="T9">交易所</text:span><text:span text:style-name="T5">期貨或選擇權交易，應委託經本會許可之期貨商為之；並指示保管機構辦理結算、交割或履約等相關事宜。</text:span></text:p>
      <text:p text:style-name="P4"><text:span text:style-name="T5">三、證券投資信託事業得委託與事業本身或保管機構有利害關係並具有期貨商資格者，為期貨或選擇權交易，但支付該期貨商之佣金，不得高於一般期貨商。</text:span></text:p>
      <text:p text:style-name="P4"><text:span text:style-name="T5">四、保本型基金從事以店頭市場議價方式進行證券相關商品交易時，其交易對手不得為證券投資信託事業之利害關係人，且不得為中國大陸地區之金融機構。</text:span></text:p>
      <text:p text:style-name="P4"><text:span text:style-name="T5">五、保本型基金從事證券相關商品交易，應依證券投資信託基金信託契約之規定；證券投資信託事業並應指派具備相關交易知識或經驗之人員專責交易之決策及執行；基金經理人並應接受至少六小時以上之期貨暨選擇權相關法規及實務之職前及在職訓練課程。</text:span></text:p>
      <text:p text:style-name="P4"><text:span text:style-name="T5">六、保本型基金從事證券相關商品交易，應於內部控制制度中訂定基金從事上開交易之風險監控管理措施及會計處理事宜，經董事會通過，修正時亦同。</text:span></text:p>
      <text:p text:style-name="P4"><text:span text:style-name="T5">七、證券投資信託事業內部稽核人員應定期瞭解證券相關商品交易內部控制之允當性，並按月查核交易部門對基金從事相關交易程序之遵循情形，作成稽核報告，備供查核。</text:span></text:p>
      <text:p text:style-name="P4"><text:span text:style-name="T5">八、保本型基金從事以店頭市場議價方式進行證券相關商品交易時，其交易對手應為符合下列任一信用評等之金融機構：</text:span></text:p>
      <text:p text:style-name="P7"><text:span text:style-name="T5">(一)</text:span><text:span text:style-name="T5">經</text:span><text:span text:style-name="T5">Standard &amp; Poor’s Corp</text:span><text:span text:style-name="T5">評定，長期債務信用評等達</text:span><text:span text:style-name="T5">BBB</text:span><text:span text:style-name="T5">-級(含)以上，短期債務信用評等達</text:span><text:span text:style-name="T5">A-3</text:span><text:span text:style-name="T5">級(含)以上。</text:span></text:p>
      <text:p text:style-name="P7"><text:span text:style-name="T5">(二)經</text:span><text:span text:style-name="T5">Moody’s Investors Service</text:span><text:span text:style-name="T5">評定，長期債務信用評等達</text:span><text:span text:style-name="T5">Baa</text:span><text:span text:style-name="T5">3級(含)以上，短期債務信用評等達</text:span><text:span text:style-name="T5">P-3</text:span><text:span text:style-name="T5">級(含)以上。</text:span></text:p>
      <text:p text:style-name="P7"><text:span text:style-name="T5">(三)經</text:span><text:span text:style-name="T5">Fitch Ratings Ltd</text:span><text:span text:style-name="T5">評定，長期債務信用評等達</text:span><text:span text:style-name="T5">BBB</text:span><text:span text:style-name="T5">-級(含)以上，短</text:span><text:soft-page-break/><text:span text:style-name="T5">期債務信用評等達</text:span><text:span text:style-name="T5">F3</text:span><text:span text:style-name="T5">級(含)以上。</text:span></text:p>
      <text:p text:style-name="P7"><text:span text:style-name="T5">(四)經中華信用評等股份有限公司評定，長期債務信用評等達</text:span><text:span text:style-name="T5">twBBB</text:span><text:span text:style-name="T5">-級(含)以上，短期債務信用評等達</text:span><text:span text:style-name="T5">twA-3</text:span><text:span text:style-name="T5">級(含)以上。</text:span></text:p>
      <text:p text:style-name="P7"><text:span text:style-name="T5">(五)經英商惠譽國際信用評等股份有限公司台灣分公司評定，長期債務信用評等達</text:span><text:span text:style-name="T5">BBB</text:span><text:span text:style-name="T5">-（</text:span><text:span text:style-name="T5">twn</text:span><text:span text:style-name="T5">）級(含)以上，短期債務信用評等達</text:span><text:span text:style-name="T5">F3</text:span><text:span text:style-name="T5">（</text:span><text:span text:style-name="T5">twn</text:span><text:span text:style-name="T5">）級(含)以上。</text:span></text:p>
      <text:p text:style-name="P2"><text:span text:style-name="T5">肆、證券投資信託事業運用保本型基金從事證券相關商品交易，應遵守下列規定：</text:span></text:p>
      <text:p text:style-name="P4"><text:span text:style-name="T5">一、保本型基金每營業日持有未沖銷部位之各項契約，其於契約到期日結算加總後之最大可能損失，不得超過基金資產中之利息或未保本之本金。</text:span></text:p>
      <text:p text:style-name="P4"><text:span text:style-name="T5">二、信託契約中若已載明基金之參與率，其證券相關商品之部位及數量均應以達成該參與率為目標。</text:span></text:p>
      <text:p text:style-name="P4"><text:span text:style-name="T5">三、保本型基金每營業日持有以我國證券、證券組合或股價指數為標的之期貨或選擇權交易，其未沖銷期貨契約總市值及選擇權契約總(名目)價值之合計數，國內期貨市場部分應高於國外期貨市場部分之百分之二百。但因國內期貨或選擇權契約到期結算者，不在此限。</text:span></text:p>
      <text:p text:style-name="P2"><text:span text:style-name="T11">伍、證券投資信託事業運用保本型基金從事證券相關商品交易，應依下列程序辦理：</text:span></text:p>
      <text:p text:style-name="P4"><text:span text:style-name="T5">一、應分</text:span><text:span text:style-name="T12">交易分析、交易決定、交易執行及交易檢討等四步驟；各步驟之內容由各證券投資信託事業自行依本注意事項制定，並提經董事會決議通過後實施。</text:span></text:p>
      <text:p text:style-name="P4"><text:span text:style-name="T12">二、交易分</text:span><text:span text:style-name="T5">析、決定、執行及檢討各步驟應具備之資料及證券投資信託事業相關人員應負擔之責任如下：</text:span></text:p>
      <text:p text:style-name="P7"><text:span text:style-name="T5">(一)交易分析：證券相關商品交易報告書，須載明交易理由、預計交易價格、多</text:span><text:span text:style-name="T7"> </text:span><text:span text:style-name="T5">(空) 方向及契約內容，並詳述分析基礎、根據及建議。本步驟由證券相關商品交易報告書報告人、複核人員及權責主管負責。</text:span></text:p>
      <text:p text:style-name="P7"><text:span text:style-name="T5">(二)交易決定：基金經理人依據證券相關商品交易報告書作成交易決定書，並交付執行；交易決定書須載明交易價格、多</text:span><text:span text:style-name="T7"> </text:span><text:span text:style-name="T5">(空) 方向、契約內容及數量等內容。本步驟由基金經理人、複核人員及權責主管負責。</text:span></text:p>
      <text:p text:style-name="P7"><text:span text:style-name="T5">(三)交易執行：交易員依據交易決定書執行交易，作成交易執行紀錄；交易執行紀錄須載明實際成交價格、多</text:span><text:span text:style-name="T7"> </text:span><text:span text:style-name="T5">(</text:span><text:span text:style-name="T5">空</text:span><text:span text:style-name="T5">) </text:span><text:span text:style-name="T5">方向、契約內容與數量及交易決定書與交易執行間之差異、差異原因說明等內容。本步驟由交易員、基金經理人及權責主管負責。</text:span></text:p>
      <text:p text:style-name="P7"><text:span text:style-name="T5">(四)交易檢討：證券相關商品交易檢討報告。本步驟由基金經理人、複核人員及權責主管負責。</text:span></text:p>
      <text:p text:style-name="P8"><text:span text:style-name="T11">陸、證券投資信託事業應按月公告所管理保本型基金從事證券相關商品交易之內容，並於依基金管理辦法第七十六條編製之基金月報及年報，揭露下列事項，該基金月報及年報除向本會申報外，應再將副本抄送臺灣期貨交易所：</text:span></text:p>
      <text:p text:style-name="P4"><text:span text:style-name="T5">一、該基金持有之未沖銷多空頭部位契約內容、數量、保證金金額、契約(名目)價值、未實現損益。</text:span></text:p>
      <text:p text:style-name="P4"><text:span text:style-name="T5">二、未沖銷期貨契約總市值加計證券相關商品契約總(名目)價值占基金淨資產價值比例。</text:span></text:p>
      <text:p text:style-name="P5">三、持有以我國證券、證券組合或股價指數為標的之期貨或選擇權交易，其未沖銷期貨契約總市值及選擇權契約總(名目)價值之合計數，國內期貨市場部分占國外期貨市場部分之比例。</text:p>
      <text:p text:style-name="P5">四、該基金委託國外期貨商從事國外期貨暨選擇權交易量資料。</text:p>
      <text:p text:style-name="P8"><text:span text:style-name="T11">柒、證券投資信託事業應每日向臺灣期貨交易所申報所管理個別保本型基金當日於臺灣期貨交易所從事證券相關商品交易之投資組合比例。</text:span></text:p>
      <text:p text:style-name="P9"><text:soft-page-break/><text:span text:style-name="T11">捌、保本型基金公開說明書應配合增列基金從事證券相關商品交易之風險。</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58cm" fo:margin-right="0cm" fo:text-indent="-1.11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829cm" fo:margin-right="0cm" fo:line-height="150%" fo:text-indent="-0.89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062cm" fo:margin-right="0cm" fo:line-height="150%" fo:text-indent="-1.062cm" style:auto-text-indent="false"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標楷體" style:font-family-asian="標楷體" style:font-family-generic-asian="script" style:font-size-asian="14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07cm" fo:text-indent="-1.138cm" fo:margin-left="1.6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475cm" fo:text-indent="-1.005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5">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3cm" fo:text-indent="-0.847cm" fo:margin-left="2.1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09cm" fo:text-indent="-0.847cm" fo:margin-left="3.0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49cm" fo:text-indent="-0.847cm" fo:margin-left="5.5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89cm"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17cm" fo:text-indent="-1.005cm" fo:margin-left="1.2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cm"><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運用保本型證券投資信託基金從事證券相關商品交易應行注意事項</dc:title>
    <dc:subject>證券投資信託事業運用保本型證券投資信託基金從事證券相關商品交易應行注意事項</dc:subject>
    <meta:keyword>保本型;證券相關商品</meta:keyword>
    <dc:description/>
    <meta:initial-creator>行政院金融監督管理委員會證券期貨局</meta:initial-creator>
    <meta:creation-date>2013-10-18T14:25:00</meta:creation-date>
    <dc:creator>anita</dc:creator>
    <dc:date>2013-10-18T14:25:00</dc:date>
    <meta:print-date>2010-11-17T16:48:00</meta:print-date>
    <meta:editing-cycles>2</meta:editing-cycles>
    <meta:editing-duration>PT1M</meta:editing-duration>
    <meta:document-statistic meta:table-count="0" meta:image-count="0" meta:object-count="0" meta:page-count="3" meta:paragraph-count="39" meta:word-count="2491" meta:character-count="2614" meta:non-whitespace-character-count="2598"/>
    <meta:generator>LibreOffice/6.2.2.2$Windows_X86_64 LibreOffice_project/2b840030fec2aae0fd2658d8d4f9548af4e3518d</meta:generator>
  </office:meta>
</office:document-meta>
</file>