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2" style:family="paragraph" style:parent-style-name="Standard">
      <style:paragraph-properties fo:margin-left="1.037cm" fo:margin-right="0cm" fo:text-align="justify" style:justify-single-word="false" fo:text-indent="-1.037cm" style:auto-text-indent="false" style:snap-to-layout-grid="false"/>
    </style:style>
    <style:style style:name="P3" style:family="paragraph" style:parent-style-name="Standard">
      <style:paragraph-properties fo:margin-left="1.037cm" fo:margin-right="0cm" fo:text-align="justify" style:justify-single-word="false" fo:text-indent="-1.037cm" style:auto-text-indent="false" style:snap-to-layout-grid="false"/>
      <style:text-properties fo:font-size="14pt" style:font-name-asian="標楷體" style:font-size-asian="14pt" style:font-weight-complex="bold"/>
    </style:style>
    <style:style style:name="P4" style:family="paragraph" style:parent-style-name="Standard">
      <style:paragraph-properties fo:margin-left="0.9cm" fo:margin-right="0cm" fo:text-align="justify" style:justify-single-word="false" fo:text-indent="-0.9cm" style:auto-text-indent="false" style:snap-to-layout-grid="false"/>
    </style:style>
    <style:style style:name="P5" style:family="paragraph" style:parent-style-name="Standard">
      <style:paragraph-properties fo:margin-left="1.473cm" fo:margin-right="0cm" fo:text-align="justify" style:justify-single-word="false" fo:text-indent="-0.982cm" style:auto-text-indent="false" style:snap-to-layout-grid="false"/>
    </style:style>
    <style:style style:name="P6" style:family="paragraph" style:parent-style-name="Standard">
      <style:paragraph-properties fo:margin-left="1.473cm" fo:margin-right="0cm" fo:text-align="justify" style:justify-single-word="false" fo:text-indent="-0.982cm" style:auto-text-indent="false" style:snap-to-layout-grid="false"/>
      <style:text-properties fo:font-size="14pt" style:font-name-asian="標楷體" style:font-size-asian="14pt" style:font-weight-complex="bold"/>
    </style:style>
    <style:style style:name="P7" style:family="paragraph" style:parent-style-name="Standard">
      <style:paragraph-properties fo:margin-left="2.106cm" fo:margin-right="0cm" fo:text-align="justify" style:justify-single-word="false" fo:text-indent="-0.84cm" style:auto-text-indent="false" style:snap-to-layout-grid="false"/>
    </style:style>
    <style:style style:name="P8" style:family="paragraph" style:parent-style-name="Standard">
      <style:paragraph-properties fo:margin-left="2.106cm" fo:margin-right="0cm" fo:text-align="justify" style:justify-single-word="false" fo:text-indent="-0.84cm" style:auto-text-indent="false" style:snap-to-layout-grid="false"/>
      <style:text-properties fo:font-size="14pt" style:font-name-asian="標楷體" style:font-size-asian="14pt" style:font-weight-complex="bold"/>
    </style:style>
    <style:style style:name="P9" style:family="paragraph" style:parent-style-name="Standard">
      <style:paragraph-properties fo:margin-left="2.748cm" fo:margin-right="0cm" fo:text-align="justify" style:justify-single-word="false" fo:text-indent="-0.42cm" style:auto-text-indent="false" style:snap-to-layout-grid="false"/>
    </style:style>
    <style:style style:name="P10" style:family="paragraph" style:parent-style-name="Standard">
      <style:paragraph-properties fo:margin-left="2.748cm" fo:margin-right="0cm" fo:text-align="justify" style:justify-single-word="false" fo:text-indent="-0.42cm" style:auto-text-indent="false" style:snap-to-layout-grid="false"/>
      <style:text-properties fo:font-size="14pt" style:font-name-asian="標楷體" style:font-size-asian="14pt" style:font-weight-complex="bold"/>
    </style:style>
    <style:style style:name="P11" style:family="paragraph" style:parent-style-name="Standard">
      <style:paragraph-properties fo:margin-left="0.988cm" fo:margin-right="0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paragraph-properties fo:margin-left="0cm" fo:margin-right="0.635cm" fo:text-indent="0cm" style:auto-text-indent="false"/>
    </style:style>
    <style:style style:name="P14" style:family="paragraph" style:parent-style-name="Text_20_body" style:master-page-name="Standard">
      <style:paragraph-properties fo:text-align="justify" style:justify-single-word="false" style:page-number="auto" style:snap-to-layout-grid="false"/>
      <style:text-properties fo:font-weight="normal" style:font-weight-asian="normal" style:font-weight-complex="bold"/>
    </style:style>
    <style:style style:name="T1" style:family="text">
      <style:text-properties fo:font-size="16pt" style:font-name-asian="標楷體" style:font-size-asian="16pt" style:font-weight-complex="bold"/>
    </style:style>
    <style:style style:name="T2" style:family="text">
      <style:text-properties style:font-weight-complex="bold"/>
    </style:style>
    <style:style style:name="T3" style:family="text">
      <style:text-properties fo:font-size="14pt" style:font-size-asian="14pt" style:font-weight-complex="bold"/>
    </style:style>
    <style:style style:name="T4" style:family="text">
      <style:text-properties fo:font-size="14pt" style:font-name-asian="標楷體" style:font-size-asian="14pt" style:font-weight-complex="bold"/>
    </style:style>
    <style:style style:name="T5" style:family="text">
      <style:text-properties fo:font-size="14pt" style:font-name-asian="標楷體" style:font-size-asian="14pt" style:font-weight-complex="bold"/>
    </style:style>
    <style:style style:name="T6" style:family="text">
      <style:text-properties fo:font-size="14pt" style:font-name-asian="Times New Roman" style:font-size-asian="14pt" style:font-weight-complex="bold"/>
    </style:style>
    <style:style style:name="T7" style:family="text">
      <style:text-properties fo:font-size="14pt" style:font-name-asian="Times New Roman" style:font-size-asian="14pt" style:font-weight-complex="bold"/>
    </style:style>
    <style:style style:name="T8" style:family="text">
      <style:text-properties fo:color="#0000ff" fo:font-size="14pt" style:font-name-asian="標楷體" style:font-size-asian="14pt" style:font-weight-complex="bold"/>
    </style:style>
    <style:style style:name="T9" style:family="text">
      <style:text-properties fo:color="#000000" style:font-name-asian="標楷體"/>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證券投資信託事業運用證券投資信託基金從事證券相關商品交易應行注意事項</text:p>
      <text:p text:style-name="P1"/>
      <text:p text:style-name="P2"><text:span text:style-name="T4">壹、本注意事項依據「證券投資信託基金管理辦法」（以下簡稱基金管理辦法）第九條第</text:span><text:span text:style-name="T8">三</text:span><text:span text:style-name="T4">項之規定訂定之。</text:span></text:p>
      <text:p text:style-name="P4"><text:span text:style-name="T4">貳、本注意事項用詞定義如下：</text:span></text:p>
      <text:p text:style-name="P5"><text:span text:style-name="T4">一、期貨或選擇權：係指經</text:span><text:span text:style-name="T8">金融監督管理委員會</text:span><text:span text:style-name="T4">（以下簡稱本會）依期貨交易法第五條公告期貨商得受託從事交易與證券相關之期貨契約、選擇權契約及期貨選擇權契約</text:span><text:span text:style-name="T8">，及經本會依基金管理辦法第九條第二項規定，專案核准得交易與證券相關之期貨契約、選擇權契約及期貨選擇權契約</text:span><text:span text:style-name="T4">。</text:span></text:p>
      <text:p text:style-name="P6">二、利率交換：係指與交易相對人約定，依其交易條件及利率指標，於未來特定周期就不同計息方式之現金收付定期結算差價之契約。</text:p>
      <text:p text:style-name="P5"><text:span text:style-name="T4">三、總(名目)價值：於股權類選擇權契約係指履約價格乘以契約乘數或契約單位總額；於臺灣期貨交易所股份有限公司交易之股權類選擇權契約係指履約價格乘以理論避險比率(Delta值)再乘以契約乘數或契約單位總額；於利率類選擇權契約及利率交換契約係指名目本金(Notional Amount)之總和。</text:span></text:p>
      <text:p text:style-name="P2"><text:span text:style-name="T4">參、為避險需要或增加投資效率，證券投資信託事業得運用證券投資信託基金從事證券相關商品交易，並依下列規定辦理：</text:span></text:p>
      <text:p text:style-name="P6">一、基金以交易人身分從事證券相關商品交易，應考量基金之種類、屬性及所持有之有價證券，並以下列為限：</text:p>
      <text:p text:style-name="P7"><text:span text:style-name="T4">(一)衍生自貨幣、有價證券、利率或指數之期貨或選擇權。</text:span></text:p>
      <text:p text:style-name="P7"><text:span text:style-name="T4">(二)利率交換，或經本會專案核准非在</text:span><text:span text:style-name="T8">交易所</text:span><text:span text:style-name="T4">進行衍生自貨幣、有價證券、利率或指數之期貨、選擇權或其他金融商品交易。</text:span></text:p>
      <text:p text:style-name="P6">二、個別證券投資信託基金得否從事證券相關商品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6">三、證券投資信託事業運用證券投資信託基金從事證券相關商品交易，應於內部控制制度中訂定基金從事上開交易之風險監控管理措施及會計處理事宜，經董事會通過，修正時亦同。</text:p>
      <text:p text:style-name="P6">四、證券投資信託事業內部稽核人員應定期瞭解證券相關商品交易內部控制之允當性，並按月查核交易部門對基金從事相關交易程序之遵循情形，作成稽核報告，備供查核。</text:p>
      <text:p text:style-name="P5"><text:span text:style-name="T4">五、證券投資信託事業運用證券投資信託基金為期貨或選擇權交易時，應委託期貨商為之，惟涉及以我國證券、證券組合或股價指數為標的之國外</text:span><text:span text:style-name="T8">交易所</text:span><text:span text:style-name="T4">期貨或選擇權交易，應委託經本會許可之期貨商為之；並指示保管機構辦理結算、交割或履約等相關事宜。</text:span></text:p>
      <text:p text:style-name="P6">六、證券投資信託事業得委託與事業本身或保管機構有利害關係並具有期貨商資格者為期貨或選擇權交易，但支付該期貨商之佣金，不得高於一般期貨商。</text:p>
      <text:p text:style-name="P5"><text:span text:style-name="T4">七、證券投資信託事業運用證券投資信託基金從事以店頭市場議價方式進行利率交換等證券相關商品交易時，其交易對手不得為證券投資信託事業之利害關係人。且利率交換以承作基本型利率交換(Plain Vanilla Swap)及基差利率交換(Basis Swap )為限。</text:span></text:p>
      <text:p text:style-name="P5"><text:span text:style-name="T4">八、證券投資信託事業運用證券投資信託基金從事以店頭市場議價方式進行利率交換交易等證券相關商品交易時，其交易對手應為符合下列任一信用評等之金融機構：</text:span></text:p>
      <text:p text:style-name="P7"><text:span text:style-name="T4">(一)</text:span><text:span text:style-name="T4">經</text:span><text:span text:style-name="T4">Standard &amp; Poor’s Corp</text:span><text:span text:style-name="T4">評定，長期債務信用評等達</text:span><text:span text:style-name="T4">BBB</text:span><text:span text:style-name="T4">-級(含)以</text:span><text:soft-page-break/><text:span text:style-name="T4">上，短期債務信用評等達</text:span><text:span text:style-name="T4">A-3</text:span><text:span text:style-name="T4">級(含)以上。</text:span></text:p>
      <text:p text:style-name="P7"><text:span text:style-name="T4">(二)經</text:span><text:span text:style-name="T4">Moody’s Investors Service</text:span><text:span text:style-name="T4">評定，長期債務信用評等達</text:span><text:span text:style-name="T4">Baa</text:span><text:span text:style-name="T4">3級(含)以上，短期債務信用評等達</text:span><text:span text:style-name="T4">P-3</text:span><text:span text:style-name="T4">級(含)以上。</text:span></text:p>
      <text:p text:style-name="P7"><text:span text:style-name="T4">(三)經</text:span><text:span text:style-name="T4">Fitch Ratings Ltd</text:span><text:span text:style-name="T4">評定，長期債務信用評等達</text:span><text:span text:style-name="T4">BBB</text:span><text:span text:style-name="T4">-級(含)以上，短期債務信用評等達</text:span><text:span text:style-name="T4">F3</text:span><text:span text:style-name="T4">級(含)以上。</text:span></text:p>
      <text:p text:style-name="P7"><text:span text:style-name="T4">(四)經中華信用評等股份有限公司評定，長期債務信用評等達</text:span><text:span text:style-name="T4">twBBB</text:span><text:span text:style-name="T4">-級(含)以上，短期債務信用評等達</text:span><text:span text:style-name="T4">twA-3</text:span><text:span text:style-name="T4">級(含)以上。</text:span></text:p>
      <text:p text:style-name="P7"><text:span text:style-name="T4">(五)經英商惠譽國際信用評等股份有限公司台灣分公司評定，長期債務信用評等達</text:span><text:span text:style-name="T4">BBB</text:span><text:span text:style-name="T4">-（</text:span><text:span text:style-name="T4">twn</text:span><text:span text:style-name="T4">）級(含)以上，短期債務信用評等達</text:span><text:span text:style-name="T4">F3</text:span><text:span text:style-name="T4">（</text:span><text:span text:style-name="T4">twn</text:span><text:span text:style-name="T4">）級(含)以上。</text:span></text:p>
      <text:p text:style-name="P2"><text:span text:style-name="T4">肆、證券投資信託事業運用投資於國內之證券投資信託基金，得從事臺灣期貨交易所期貨或選擇權交易；運用投資於國內外或國外之證券投資信託基金，得從事國外</text:span><text:span text:style-name="T8">交易所</text:span><text:span text:style-name="T4">期貨或選擇權交易。運用證券投資信託基金從事以店頭市場議價方式進行證券相關商品交易時，其交易對手不得為中國大陸地區之金融機構。</text:span></text:p>
      <text:p text:style-name="P3">伍、證券投資信託事業運用證券投資信託基金從事證券相關商品交易，應遵守下列交易比率及相關規定：</text:p>
      <text:p text:style-name="P5"><text:span text:style-name="T4">一、證券投資信託基金為避險需要，從事證券相關商品交易之計算方式：</text:span></text:p>
      <text:p text:style-name="P7"><text:span text:style-name="T4">(一)每營業日持有未沖銷空頭部位之期貨契約總市值加計買進選擇權賣權、賣出選擇權買權及利率交換契約之總(名目)價值，不得超過該基金所持有之相對應有價證券總市值。</text:span></text:p>
      <text:p text:style-name="P8">(二)前款所稱相對應有價證券係指與期貨契約、選擇權契約或利率交換契約標的物價格變動具高度相關之有價證券(或投資組合)。</text:p>
      <text:p text:style-name="P5"><text:span text:style-name="T4">二、證券投資信託基金為增加投資效率，從事證券相關商品交易風險暴露之計算方式：</text:span></text:p>
      <text:p text:style-name="P7"><text:span text:style-name="T4">(一)每營業日持有下列項目之合計數不得超過該基金淨資產價值之百分之四十：</text:span></text:p>
      <text:p text:style-name="P9"><text:span text:style-name="T4">1.<text:tab/>未沖銷多頭部位之期貨契約總市值加計買進選擇權買權及賣出選擇權賣權之總(名目)價值。</text:span></text:p>
      <text:p text:style-name="P9"><text:span text:style-name="T4">2.未沖銷空頭部位之期貨契約總市值加計買進選擇權賣權及賣出選擇權買權之總(名目)價值超過該基金所持有相對應有價證券總市值之淨額部分。</text:span></text:p>
      <text:p text:style-name="P10">3.為增加投資效率之利率交換契約總(名目)價值。</text:p>
      <text:p text:style-name="P8">(二)前款為增加投資效率之未沖銷多、空頭部位之契約總市值，符合下列沖抵原則得相互沖抵(netting)：</text:p>
      <text:p text:style-name="P9"><text:span text:style-name="T4">1.衍生自相同之貨幣、有價證券、利率或指數之期貨或選擇權，且不得從事實物交割。</text:span></text:p>
      <text:p text:style-name="P9"><text:span text:style-name="T4">2.衍生自固定收益證券價格或利率變動呈高度相關之利率交換、期貨或選擇權，且不得從事實物交割；以店頭市場議價方式進行之交易，其交易對手應相同。</text:span></text:p>
      <text:p text:style-name="P7"><text:span text:style-name="T4">(三)證券投資信託基金同時從事衍生自相同之貨幣、有價證券、利率或指數之賣出選擇權買權及賣出選擇權賣權交易時，不得相互沖抵。</text:span></text:p>
      <text:p text:style-name="P5"><text:span text:style-name="T4">三、證券投資信託基金每營業日投資於任一公司之有價證券總額、買進該公司股票選擇權買權及賣出該公司股票選擇權賣權之總(名目)價值，及持有該公司未沖銷多頭部位之個股期貨(</text:span><text:span text:style-name="T4">single</text:span><text:span text:style-name="T4">-</text:span><text:span text:style-name="T4">stock futures</text:span><text:span text:style-name="T4">)契約總市值，不得超過該基金淨資產價值之百分之十。</text:span></text:p>
      <text:p text:style-name="P5"><text:span text:style-name="T4">四、證券投資信託基金每營業日未沖銷之買進選擇權之權利金總額，不得超過該證券投資信託基金淨資產價值之百分之五；</text:span><text:span text:style-name="T4">每營業日未沖銷之</text:span><text:span text:style-name="T4">賣出</text:span><text:soft-page-break/><text:span text:style-name="T4">選擇權買權之總(名目)價值不得超過</text:span><text:span text:style-name="T4">基金淨資產價值</text:span><text:span text:style-name="T4">之百分之二十五。</text:span></text:p>
      <text:p text:style-name="P5"><text:span text:style-name="T4">五、證券投資信託基金為避險需要從事證券相關商品交易，應於交易分析報告書敘明所持有具高度相關之有價證券(或投資組合)，並應於內部控制制度中訂定前開具高度相關性之衡量基準及從事賣出選擇權買權交易之風險監控管理措施。</text:span></text:p>
      <text:p text:style-name="P5"><text:span text:style-name="T4">六、投資於國內外之證券投資信託基金，每營業日持有以我國證券、證券組合或股價指數為標的之期貨或選擇權交易，其未沖銷期貨契約總市值及選擇權契約總(名目)價值之合計數，國內期貨市場部分應高於國外期貨市場部分之百分之二百。但因國內期貨或選擇權契約到期結算者，不在此限。</text:span></text:p>
      <text:p text:style-name="P2"><text:span text:style-name="T14">陸、證券投資信託事業運用證券投資信託基金從事證券相關商品交易，應依下列程序辦理：</text:span></text:p>
      <text:p text:style-name="P5"><text:span text:style-name="T4">一、應分</text:span><text:span text:style-name="T15">交易分析、交易決定、交易執行及交易檢討等四步驟；各步驟之內容由各證券投資信託事業自行依本注意事項制定，並提經董事會決議通過後實施。</text:span></text:p>
      <text:p text:style-name="P5"><text:span text:style-name="T15">二、交易分</text:span><text:span text:style-name="T4">析、決定、執行及檢討各步驟應具備之資料及證券投資信託事業相關人員應負擔之責任如下：</text:span></text:p>
      <text:p text:style-name="P7"><text:span text:style-name="T4">(一)交易分析：證券相關商品交易報告書，須載明交易理由、預計交易價格、多</text:span><text:span text:style-name="T6"> </text:span><text:span text:style-name="T4">(空) 方向及契約內容，並詳述分析基礎、根據及建議。本步驟由證券相關商品交易報告書報告人、複核人員及權責主管負責。</text:span></text:p>
      <text:p text:style-name="P7"><text:span text:style-name="T4">(二)交易決定：基金經理人依據證券相關商品交易報告書作成交易決定書，並交付執行；交易決定書須載明交易價格、多</text:span><text:span text:style-name="T6"> </text:span><text:span text:style-name="T4">(空) 方向、契約內容及數量等內容。本步驟由基金經理人、複核人員及權責主管負責。</text:span></text:p>
      <text:p text:style-name="P7"><text:span text:style-name="T4">(三)交易執行：交易員依據交易決定書執行交易，作成交易執行紀錄；交易執行紀錄須載明實際成交價格、多</text:span><text:span text:style-name="T6"> </text:span><text:span text:style-name="T4">(</text:span><text:span text:style-name="T4">空</text:span><text:span text:style-name="T4">) </text:span><text:span text:style-name="T4">方向、契約內容與數量及交易決定書與交易執行間之差異、差異原因說明等內容。本步驟由交易員、基金經理人及權責主管負責。</text:span></text:p>
      <text:p text:style-name="P7"><text:span text:style-name="T4">(四)交易檢討：證券相關商品交易檢討報告。本步驟由基金經理人、複核人員及權責主管負責。</text:span></text:p>
      <text:p text:style-name="P2"><text:span text:style-name="T14">柒、證券投資信託事業應按月公告所管理證券投資信託基金從事證券相關商品交易之內容，並於依基金管理辦法第七十六條編製之基金月報及年報，揭露下列事項，該基金月報及年報除向本會申報外，應再將副本抄送臺灣期貨交易所：</text:span></text:p>
      <text:p text:style-name="P6">一、該基金持有之未沖銷多空頭部位數量、契約內容、保證金金額、契約(名目)價值、未實現損益。</text:p>
      <text:p text:style-name="P6">二、該基金為增加投資效率，每營業日持有下列項目之合計數占基金淨資產價值之比例：</text:p>
      <text:p text:style-name="P7"><text:span text:style-name="T4">(一)未沖銷多頭部位之期貨契約總市值加計買進選擇權買權及賣出選擇權賣權之總(名目)價值。</text:span></text:p>
      <text:p text:style-name="P7"><text:span text:style-name="T4">(二)未沖銷空頭部位之期貨契約總市值加計買進選擇權賣權及賣出選擇權買權之總(名目)價值超過該基金所持有相對應有價證券總市值之淨額部分。</text:span></text:p>
      <text:p text:style-name="P8">(三)為增加投資效率之利率交換契約總(名目)價值。</text:p>
      <text:p text:style-name="P5"><text:span text:style-name="T4">三、投資於任一公司之有價證券總額、買進該公司股票選擇權買權及賣出該公司股票選擇權賣權之總(名目)價值及持有該公司未沖銷多頭部位之個股期貨契約總市值占該基金淨資產價值之比例。</text:span></text:p>
      <text:p text:style-name="P5"><text:span text:style-name="T4">四、該基金為避險需要，未沖銷空頭部位之期貨契約總市值加計買進選擇權賣權、賣出選擇權買權及利率交換契約之總(名目)價值占基金淨資產價值之比例，及占該基金所持有相對應有價證券總市值之比例。</text:span></text:p>
      <text:p text:style-name="P5"><text:span text:style-name="T4">五、未沖銷之買進選擇權、賣出選擇權之權利金總額占基金淨資產價值之比例。</text:span></text:p>
      <text:p text:style-name="P5"><text:soft-page-break/><text:span text:style-name="T4">六、持有以我國證券、證券組合或股價指數為標的之期貨或選擇權交易，其未沖銷期貨契約總市值及選擇權契約總(名目)價值之合計數，國內期貨市場部分占國外期貨市場部分之比例。</text:span></text:p>
      <text:p text:style-name="P5"><text:span text:style-name="T4">七、該基金委託國外期貨商從事國外期貨暨選擇權交易量資料。</text:span></text:p>
      <text:p text:style-name="P2"><text:span text:style-name="T14">捌、證券投資信託事業應每日向臺灣期貨交易所申報所管理個別證券投資信託基金當日從事證券相關商品交易之相關投資組合比例。</text:span></text:p>
      <text:p text:style-name="P11"><text:span text:style-name="T14">玖、證券投資信託事業不得因某證券投資信託基金得從事證券相關商品之避險交易</text:span><text:span text:style-name="T4">，而以「低風險」作為基金廣告或其他營業促銷活動之訴求。</text:span></text:p>
      <text:p text:style-name="P11"><text:span text:style-name="T4">拾、</text:span><text:span text:style-name="T14">證券投資</text:span><text:span text:style-name="T4">信託基金公開說明書應配合增列基金從事證券相關商品交易之風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證券投資信託基金從事證券相關商品交易應行注意事項</dc:title>
    <dc:subject>證券投資信託事業運用證券投資信託基金從事證券相關商品交易應行注意事項</dc:subject>
    <meta:keyword>證券相關商品</meta:keyword>
    <dc:description/>
    <meta:initial-creator>行政院金融監督管理委員會證券期貨局</meta:initial-creator>
    <meta:creation-date>2013-10-18T14:25:00</meta:creation-date>
    <dc:creator>anita</dc:creator>
    <dc:date>2013-10-18T14:25:00</dc:date>
    <meta:print-date>2011-05-31T16:04:00</meta:print-date>
    <meta:editing-cycles>2</meta:editing-cycles>
    <meta:document-statistic meta:table-count="0" meta:image-count="0" meta:object-count="0" meta:page-count="4" meta:paragraph-count="62" meta:word-count="3986" meta:character-count="4158" meta:non-whitespace-character-count="4138"/>
    <meta:generator>LibreOffice/6.2.2.2$Windows_X86_64 LibreOffice_project/2b840030fec2aae0fd2658d8d4f9548af4e3518d</meta:generator>
  </office:meta>
</office:document-meta>
</file>