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988cm"/>
    </style:style>
    <style:style style:name="P2" style:family="paragraph" style:parent-style-name="Standard">
      <style:text-properties style:font-name="標楷體" fo:font-size="16pt" style:font-name-asian="標楷體" style:font-size-asian="16pt" style:font-name-complex="標楷體"/>
    </style:style>
    <style:style style:name="P3" style:family="paragraph" style:parent-style-name="Standard">
      <style:paragraph-properties fo:margin-left="1.129cm" fo:margin-right="0cm" fo:line-height="0.988cm" fo:text-indent="-1.129cm" style:auto-text-indent="false"/>
    </style:style>
    <style:style style:name="P4" style:family="paragraph" style:parent-style-name="Standard">
      <style:paragraph-properties fo:margin-left="1.129cm" fo:margin-right="0cm" fo:line-height="0.988cm" fo:text-indent="-1.129cm" style:auto-text-indent="false"/>
      <style:text-properties style:font-name="標楷體" fo:font-size="16pt" style:font-name-asian="標楷體" style:font-size-asian="16pt" style:font-name-complex="標楷體"/>
    </style:style>
    <style:style style:name="P5" style:family="paragraph" style:parent-style-name="Text_20_body">
      <style:paragraph-properties fo:text-align="center" style:justify-single-word="false"/>
    </style:style>
    <style:style style:name="P6" style:family="paragraph" style:parent-style-name="Text_20_body" style:master-page-name="Standard">
      <style:paragraph-properties fo:text-align="center" style:justify-single-word="false" style:page-number="auto"/>
    </style:style>
    <style:style style:name="T1" style:family="text">
      <style:text-properties fo:font-weight="bold" style:font-weight-asian="bold" style:font-size-complex="16pt"/>
    </style:style>
    <style:style style:name="T2" style:family="text">
      <style:text-properties fo:font-weight="bold" style:font-weight-asian="bold" style:font-size-complex="16pt"/>
    </style:style>
    <style:style style:name="T3" style:family="text">
      <style:text-properties style:font-name="標楷體" fo:font-weight="bold" style:font-weight-asian="bold" style:font-name-complex="標楷體" style:font-size-complex="16pt"/>
    </style:style>
    <style:style style:name="T4" style:family="text">
      <style:text-properties style:font-name="標楷體" fo:font-weight="bold" style:font-weight-asian="bold" style:font-name-complex="標楷體" style:font-size-complex="16pt" style:font-weight-complex="bold"/>
    </style:style>
    <style:style style:name="T5" style:family="text">
      <style:text-properties style:font-name="標楷體" fo:font-size="16pt" style:font-name-asian="標楷體" style:font-size-asian="16pt" style:font-name-complex="標楷體"/>
    </style:style>
    <style:style style:name="T6" style:family="text">
      <style:text-properties style:font-name="標楷體" fo:font-size="16pt" style:font-name-asian="標楷體" style:font-size-asian="16pt" style:font-name-complex="標楷體"/>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size-complex="16pt"/>
    </style:style>
    <style:style style:name="T10" style:family="text">
      <style:text-properties fo:color="#000000" style:font-name="標楷體" fo:font-weight="bold" style:font-weight-asian="bold" style:font-name-complex="標楷體" style:font-size-complex="16pt"/>
    </style:style>
    <style:style style:name="T11" style:family="text">
      <style:text-properties fo:color="#333333" style:font-name="標楷體" fo:font-size="16pt" style:font-name-asian="標楷體" style:font-size-asian="16pt" style:font-name-complex="Arial"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0">研商</text:span><text:span text:style-name="T3">「</text:span><text:span text:style-name="T1">商品</text:span><text:span text:style-name="T1">(</text:span><text:span text:style-name="T1">服務</text:span><text:span text:style-name="T1">)</text:span><text:span text:style-name="T1">禮券預收款信託契約範本之效力及適用疑義</text:span><text:span text:style-name="T3">」</text:span></text:p>
      <text:p text:style-name="P5"><text:span text:style-name="T3">會議紀錄</text:span></text:p>
      <text:p text:style-name="P1"><text:span text:style-name="T5">一、時間：102年11月22日(星期五)上午10時</text:span></text:p>
      <text:p text:style-name="P1"><text:span text:style-name="T5">二、地點：本局</text:span><text:span text:style-name="T5">0</text:span><text:span text:style-name="T5">70</text:span><text:span text:style-name="T5">8</text:span><text:span text:style-name="T5">會議室</text:span></text:p>
      <text:p text:style-name="P1"><text:span text:style-name="T5">三、主持人：王組長立群 <text:s text:c="24"/>記錄：黃巧虹</text:span></text:p>
      <text:p text:style-name="P1"><text:span text:style-name="T5">四、出席單位及人員：詳後附簽到單</text:span></text:p>
      <text:p text:style-name="P1"><text:span text:style-name="T5">五、會議結論：</text:span></text:p>
      <text:p text:style-name="P3"><text:span text:style-name="T5">(一)關於台北富邦商業銀行所詢個案經釐清事實狀況後，並無法規適用疑義，請該行自行妥處相關事宜。</text:span></text:p>
      <text:p text:style-name="P3"><text:span text:style-name="T5">(二)</text:span><text:span text:style-name="T7">關於中華民國信託業商業同業公會會員應遵循商品</text:span><text:span text:style-name="T7">(</text:span><text:span text:style-name="T7">服務</text:span><text:span text:style-name="T7">)</text:span><text:span text:style-name="T7">禮券預收款信託契約範本等該會所訂定相關自律規範一節，尚無疑義。上開信託契約範本等自律規範於實務業務運作時，委託人及受託人得視實際需要，酌予調整信託契約約款內容，但就委託人、受託人應盡義務與職責、市場秩序之維持、以及對消費者權益之保障等約定事項，不得違反或低於相關主管法令及契約範本所定規範或範圍。爰請中華民國信託業商業同業公會本於權責自行妥處相關實務執行疑義，以利會員落實執行自律管理機制。</text:span></text:p>
      <text:p text:style-name="P3"><text:span text:style-name="T5">(三)另中華民國</text:span><text:span text:style-name="T7">信託業商業同業公會所訂</text:span><text:span text:style-name="T11">預售屋買賣定型化契約履約保證機制之「價金信託」及「不動產開發信託」信託契約範本，將於明(103)年1月1日實施，非建商自地自建之預售屋買賣(例如合建分屋或合建分售等)如何適用前揭範本</text:span><text:span text:style-name="T7">，請該會儘速研議配套規範或說明，以利會員遵循。</text:span></text:p>
      <text:p text:style-name="P4"><text:s/></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_20_2" style:display-name="本文 2" style:family="paragraph" style:parent-style-name="Standard">
      <style:paragraph-properties fo:text-align="justify" fo:text-align-last="justify" style:justify-single-wor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5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安永財務管理諮詢服務公司簡報亞洲信託投資公司</dc:title>
    <dc:subject/>
    <meta:keyword/>
    <dc:description/>
    <meta:initial-creator>洪振哲</meta:initial-creator>
    <meta:creation-date>2013-12-03T16:22:00</meta:creation-date>
    <dc:creator>ling</dc:creator>
    <dc:date>2013-12-03T16:22:00</dc:date>
    <meta:print-date>2013-11-26T15:44:00</meta:print-date>
    <meta:editing-cycles>2</meta:editing-cycles>
    <meta:document-statistic meta:table-count="0" meta:image-count="0" meta:object-count="0" meta:page-count="1" meta:paragraph-count="11" meta:word-count="504" meta:character-count="542" meta:non-whitespace-character-count="516"/>
    <meta:generator>LibreOffice/6.2.2.2$Windows_X86_64 LibreOffice_project/2b840030fec2aae0fd2658d8d4f9548af4e3518d</meta:generator>
  </office:meta>
</office:document-meta>
</file>