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6.142cm"/>
    </style:style>
    <style:style style:name="表格1.C" style:family="table-column">
      <style:table-column-properties style:column-width="5.0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94cm" fo:text-align="justify" style:justify-single-word="false"/>
      <style:text-properties style:font-name="標楷體" style:font-name-asian="標楷體" style:font-name-complex="標楷體"/>
    </style:style>
    <style:style style:name="P4" style:family="paragraph" style:parent-style-name="Standard">
      <style:paragraph-properties fo:line-height="0.494cm" fo:text-align="justify" style:justify-single-word="false"/>
      <style:text-properties style:font-name="標楷體" style:font-name-asian="標楷體" style:font-name-complex="標楷體"/>
    </style:style>
    <style:style style:name="P5"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fo:line-height="0.882cm" fo:text-align="justify" style:justify-single-word="false"/>
      <style:text-properties style:font-name="標楷體" style:font-name-asian="標楷體" style:font-name-complex="標楷體"/>
    </style:style>
    <style:style style:name="P8" style:family="paragraph" style:parent-style-name="Standard">
      <style:paragraph-properties fo:line-height="0.635cm"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494cm"/>
      <style:text-properties style:font-name-asian="標楷體"/>
    </style:style>
    <style:style style:name="P11" style:family="paragraph" style:parent-style-name="Standard">
      <style:paragraph-properties fo:line-height="0.494cm" fo:text-align="justify" style:justify-single-word="false"/>
      <style:text-properties fo:color="#ff0000" style:font-name="標楷體" style:font-name-asian="標楷體" style:font-name-complex="標楷體"/>
    </style:style>
    <style:style style:name="P12" style:family="paragraph" style:parent-style-name="Standard">
      <style:paragraph-properties fo:line-height="0.494cm" fo:text-align="justify" style:justify-single-word="false" style:snap-to-layout-grid="false"/>
      <style:text-properties fo:color="#ff0000" style:font-name="標楷體" style:font-name-asian="標楷體" style:font-name-complex="標楷體"/>
    </style:style>
    <style:style style:name="P13" style:family="paragraph" style:parent-style-name="Standard">
      <style:paragraph-properties fo:line-height="0.776cm" fo:text-align="justify" style:justify-single-word="false"/>
      <style:text-properties fo:color="#ff0000" style:font-name="標楷體" style:font-name-asian="標楷體" style:font-name-complex="標楷體"/>
    </style:style>
    <style:style style:name="P14" style:family="paragraph" style:parent-style-name="Standard">
      <style:paragraph-properties fo:line-height="0.706cm" fo:text-align="justify" style:justify-single-word="false"/>
      <style:text-properties fo:color="#ff0000" style:font-name="標楷體" style:font-name-asian="標楷體" style:font-name-complex="標楷體"/>
    </style:style>
    <style:style style:name="P15" style:family="paragraph" style:parent-style-name="Standard">
      <style:paragraph-properties fo:line-height="1.058cm" fo:text-align="justify" style:justify-single-word="false"/>
      <style:text-properties fo:color="#ff0000" style:font-name="標楷體" style:font-name-asian="標楷體" style:font-name-complex="標楷體"/>
    </style:style>
    <style:style style:name="P16" style:family="paragraph" style:parent-style-name="Standard">
      <style:paragraph-properties fo:line-height="0.529cm" fo:text-align="justify" style:justify-single-word="false"/>
      <style:text-properties fo:color="#ff0000" style:font-name="標楷體" style:font-name-asian="標楷體" style:font-name-complex="標楷體"/>
    </style:style>
    <style:style style:name="P17" style:family="paragraph" style:parent-style-name="Standard">
      <style:paragraph-properties fo:line-height="0.494cm" fo:text-align="justify" style:justify-single-word="false"/>
      <style:text-properties fo:color="#ff0000" style:font-name="標楷體" fo:background-color="#d8d8d8" style:font-name-asian="標楷體" style:font-name-complex="標楷體"/>
    </style:style>
    <style:style style:name="P18" style:family="paragraph" style:parent-style-name="Standard">
      <style:paragraph-properties fo:line-height="0.882cm" fo:text-align="justify" style:justify-single-word="false"/>
      <style:text-properties fo:color="#ff0000" style:font-name="標楷體" fo:background-color="#d8d8d8" style:font-name-asian="標楷體" style:font-name-complex="標楷體"/>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494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002cm" fo:margin-top="0.318cm" fo:margin-bottom="0cm" loext:contextual-spacing="false" fo:line-height="0.564cm" fo:text-align="end" style:justify-single-word="false" fo:text-indent="0cm" style:auto-text-indent="false"/>
    </style:style>
    <style:style style:name="P23" style:family="paragraph" style:parent-style-name="Standard">
      <style:paragraph-properties fo:margin-left="0cm" fo:margin-right="-0.002cm" fo:line-height="0.564cm" fo:text-indent="0cm" style:auto-text-indent="false"/>
      <style:text-properties style:font-name="標楷體" fo:font-size="10pt" fo:font-weight="bold" style:letter-kerning="false" style:font-name-asian="標楷體" style:font-size-asian="10pt" style:font-weight-asian="bold" style:font-name-complex="標楷體" style:font-size-complex="10pt"/>
    </style:style>
    <style:style style:name="P24" style:family="paragraph" style:parent-style-name="Standard">
      <style:paragraph-properties fo:margin-left="0.847cm" fo:margin-right="0cm" fo:text-align="justify" style:justify-single-word="false" fo:text-indent="-0.847cm" style:auto-text-indent="false"/>
    </style:style>
    <style:style style:name="P25" style:family="paragraph" style:parent-style-name="Standard">
      <style:paragraph-properties fo:margin-left="0.847cm" fo:margin-right="0cm" fo:text-align="justify" style:justify-single-word="false" fo:text-indent="-0.847cm" style:auto-text-indent="false">
        <style:tab-stops>
          <style:tab-stop style:position="8.001cm"/>
        </style:tab-stops>
      </style:paragraph-properties>
    </style:style>
    <style:style style:name="P26" style:family="paragraph" style:parent-style-name="Standard">
      <style:paragraph-properties fo:margin-left="0.847cm" fo:margin-right="0cm" fo:text-align="justify" style:justify-single-word="false" fo:text-indent="-0.847cm" style:auto-text-indent="false"/>
      <style:text-properties style:font-name-asian="標楷體" style:font-name-complex="標楷體"/>
    </style:style>
    <style:style style:name="P27" style:family="paragraph" style:parent-style-name="Standard">
      <style:paragraph-properties fo:margin-left="0.847cm" fo:margin-right="0cm" style:line-height-at-least="1.235cm" fo:text-align="justify" style:justify-single-word="false" fo:text-indent="-0.847cm" style:auto-text-indent="false">
        <style:tab-stops>
          <style:tab-stop style:position="8.001cm"/>
        </style:tab-stops>
      </style:paragraph-properties>
      <style:text-properties style:font-name-asian="標楷體" style:font-name-complex="標楷體"/>
    </style:style>
    <style:style style:name="P28" style:family="paragraph" style:parent-style-name="Standard">
      <style:paragraph-properties fo:margin-left="0.847cm" fo:margin-right="0cm" style:line-height-at-least="0.706cm" fo:text-align="justify" style:justify-single-word="false" fo:text-indent="-0.847cm" style:auto-text-indent="false">
        <style:tab-stops>
          <style:tab-stop style:position="8.001cm"/>
        </style:tab-stops>
      </style:paragraph-properties>
      <style:text-properties style:font-name-asian="標楷體" style:font-name-complex="標楷體"/>
    </style:style>
    <style:style style:name="P29" style:family="paragraph" style:parent-style-name="Standard">
      <style:paragraph-properties fo:margin-left="0.847cm" fo:margin-right="0cm" fo:text-align="justify" style:justify-single-word="false" fo:text-indent="-0.847cm" style:auto-text-indent="false"/>
      <style:text-properties style:font-name-asian="標楷體" style:font-name-complex="標楷體"/>
    </style:style>
    <style:style style:name="P30" style:family="paragraph" style:parent-style-name="Standard">
      <style:paragraph-properties fo:margin-left="0.847cm" fo:margin-right="0cm" fo:text-align="justify" style:justify-single-word="false" fo:text-indent="-0.847cm" style:auto-text-indent="false">
        <style:tab-stops>
          <style:tab-stop style:position="8.001cm"/>
        </style:tab-stops>
      </style:paragraph-properties>
      <style:text-properties fo:background-color="#d8d8d8" style:font-name-asian="標楷體" style:font-name-complex="標楷體"/>
    </style:style>
    <style:style style:name="P31" style:family="paragraph" style:parent-style-name="Standard">
      <style:paragraph-properties fo:margin-left="0.847cm" fo:margin-right="0cm" fo:text-align="justify" style:justify-single-word="false" fo:text-indent="-0.847cm" style:auto-text-indent="false">
        <style:tab-stops>
          <style:tab-stop style:position="8.001cm"/>
        </style:tab-stops>
      </style:paragraph-properties>
      <style:text-properties fo:color="#ff0000" style:text-underline-style="solid" style:text-underline-width="auto" style:text-underline-color="font-color" style:font-name-asian="標楷體" style:font-name-complex="標楷體"/>
    </style:style>
    <style:style style:name="P32" style:family="paragraph" style:parent-style-name="Standard">
      <style:paragraph-properties fo:margin-left="0.847cm" fo:margin-right="0cm" fo:text-align="justify" style:justify-single-word="false" fo:text-indent="-0.847cm" style:auto-text-indent="false"/>
    </style:style>
    <style:style style:name="P33" style:family="paragraph" style:parent-style-name="Standard">
      <style:paragraph-properties fo:margin-left="0.847cm" fo:margin-right="0cm" fo:text-align="justify" style:justify-single-word="false" fo:text-indent="-0.847cm" style:auto-text-indent="false">
        <style:tab-stops>
          <style:tab-stop style:position="8.001cm"/>
        </style:tab-stops>
      </style:paragraph-properties>
    </style:style>
    <style:style style:name="P34" style:family="paragraph" style:parent-style-name="Standard">
      <style:paragraph-properties fo:margin-left="0.855cm" fo:margin-right="0cm" fo:text-align="justify" style:justify-single-word="false" fo:text-indent="-0.855cm" style:auto-text-indent="false"/>
    </style:style>
    <style:style style:name="P35" style:family="paragraph" style:parent-style-name="Standard">
      <style:paragraph-properties fo:margin-left="0.855cm" fo:margin-right="0cm" fo:text-align="justify" style:justify-single-word="false" fo:text-indent="-0.855cm" style:auto-text-indent="false" style:snap-to-layout-grid="false"/>
    </style:style>
    <style:style style:name="P36" style:family="paragraph" style:parent-style-name="Standard">
      <style:paragraph-properties fo:margin-left="0.75cm" fo:margin-right="0cm" fo:text-align="justify" style:justify-single-word="false" fo:text-indent="-0.75cm" style:auto-text-indent="false"/>
      <style:text-properties style:font-name-asian="標楷體" style:font-name-complex="標楷體"/>
    </style:style>
    <style:style style:name="P37" style:family="paragraph" style:parent-style-name="Standard">
      <style:paragraph-properties fo:margin-left="0.75cm" fo:margin-right="0cm" fo:text-align="justify" style:justify-single-word="false" fo:text-indent="-0.75cm" style:auto-text-indent="false"/>
      <style:text-properties style:font-name="標楷體" style:font-name-asian="標楷體" style:font-name-complex="標楷體"/>
    </style:style>
    <style:style style:name="P38" style:family="paragraph" style:parent-style-name="Standard">
      <style:paragraph-properties fo:margin-left="0.75cm" fo:margin-right="0cm" fo:text-align="justify" style:justify-single-word="false" fo:text-indent="-0.75cm" style:auto-text-indent="false"/>
      <style:text-properties fo:color="#ff0000" style:font-name="標楷體" style:text-underline-style="solid" style:text-underline-width="auto" style:text-underline-color="font-color" style:font-name-asian="標楷體" style:font-name-complex="標楷體"/>
    </style:style>
    <style:style style:name="P39" style:family="paragraph" style:parent-style-name="Standard">
      <style:paragraph-properties fo:margin-left="0.75cm" fo:margin-right="0cm" fo:text-align="justify" style:justify-single-word="false" fo:text-indent="-0.75cm" style:auto-text-indent="false"/>
    </style:style>
    <style:style style:name="P40" style:family="paragraph" style:parent-style-name="Standard">
      <style:paragraph-properties fo:margin-left="0.61cm" fo:margin-right="0cm" fo:text-align="justify" style:justify-single-word="false" fo:text-indent="-0.61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margin-left="0.61cm" fo:margin-right="0cm" fo:text-align="justify" style:justify-single-word="false" fo:text-indent="-0.61cm" style:auto-text-indent="false"/>
      <style:text-properties style:font-name-asian="標楷體" style:font-name-complex="標楷體"/>
    </style:style>
    <style:style style:name="P42" style:family="paragraph" style:parent-style-name="Standard">
      <style:paragraph-properties fo:margin-left="0.61cm" fo:margin-right="0cm" fo:text-align="justify" style:justify-single-word="false" fo:text-indent="-0.61cm" style:auto-text-indent="false"/>
    </style:style>
    <style:style style:name="P43" style:family="paragraph" style:parent-style-name="Standard">
      <style:paragraph-properties fo:margin-left="0.004cm" fo:margin-right="0cm" fo:line-height="0.494cm" fo:text-align="justify" style:justify-single-word="false" fo:text-indent="0cm" style:auto-text-indent="false"/>
    </style:style>
    <style:style style:name="P44" style:family="paragraph" style:parent-style-name="Standard">
      <style:paragraph-properties fo:margin-left="0.004cm" fo:margin-right="0cm" fo:line-height="0.494cm" fo:text-align="justify" style:justify-single-word="false" fo:text-indent="0cm" style:auto-text-indent="false"/>
      <style:text-properties fo:color="#ff0000" style:font-name="標楷體" style:font-name-asian="標楷體" style:font-name-complex="標楷體"/>
    </style:style>
    <style:style style:name="P45" style:family="paragraph" style:parent-style-name="Standard">
      <style:paragraph-properties fo:margin-left="0.796cm" fo:margin-right="0cm" fo:text-align="justify" style:justify-single-word="false" fo:text-indent="-0.796cm" style:auto-text-indent="false"/>
    </style:style>
    <style:style style:name="P46" style:family="paragraph" style:parent-style-name="Standard">
      <style:paragraph-properties fo:margin-left="0.783cm" fo:margin-right="0cm" fo:text-align="justify" style:justify-single-word="false" fo:text-indent="-0.783cm" style:auto-text-indent="false"/>
      <style:text-properties style:font-name="標楷體" style:font-name-asian="標楷體" style:font-name-complex="標楷體"/>
    </style:style>
    <style:style style:name="P47" style:family="paragraph" style:parent-style-name="Standard">
      <style:paragraph-properties fo:margin-left="0.783cm" fo:margin-right="0cm" fo:text-align="justify" style:justify-single-word="false" fo:text-indent="-0.783cm" style:auto-text-indent="false"/>
    </style:style>
    <style:style style:name="P48" style:family="paragraph" style:parent-style-name="Standard">
      <style:paragraph-properties fo:margin-left="0.817cm" fo:margin-right="0cm" fo:text-align="justify" style:justify-single-word="false" fo:text-indent="-0.813cm" style:auto-text-indent="false"/>
      <style:text-properties style:font-name="標楷體" style:font-name-asian="標楷體" style:font-name-complex="標楷體"/>
    </style:style>
    <style:style style:name="P49" style:family="paragraph" style:parent-style-name="Standard">
      <style:paragraph-properties fo:margin-left="0.817cm" fo:margin-right="0cm" fo:text-align="justify" style:justify-single-word="false" fo:text-indent="-0.813cm" style:auto-text-indent="false"/>
    </style:style>
    <style:style style:name="P50" style:family="paragraph" style:parent-style-name="Standard">
      <style:paragraph-properties fo:margin-left="0.445cm" fo:margin-right="0cm" fo:line-height="0.776cm" fo:text-align="justify" style:justify-single-word="false" fo:text-indent="-0.445cm" style:auto-text-indent="false" style:snap-to-layout-grid="false"/>
      <style:text-properties style:font-name="標楷體" style:font-name-asian="標楷體" style:font-name-complex="標楷體"/>
    </style:style>
    <style:style style:name="P51" style:family="paragraph" style:parent-style-name="Standard">
      <style:paragraph-properties fo:margin-left="0.445cm" fo:margin-right="0cm" fo:line-height="0.494cm" fo:text-align="justify" style:justify-single-word="false" fo:text-indent="-0.445cm" style:auto-text-indent="false"/>
      <style:text-properties style:font-name="標楷體" style:font-name-asian="標楷體" style:font-name-complex="標楷體"/>
    </style:style>
    <style:style style:name="P52" style:family="paragraph" style:parent-style-name="Standard">
      <style:paragraph-properties fo:margin-left="0.445cm" fo:margin-right="0cm" fo:line-height="0.494cm" fo:text-align="justify" style:justify-single-word="false" fo:text-indent="-0.445cm" style:auto-text-indent="false"/>
    </style:style>
    <style:style style:name="P53" style:family="paragraph" style:parent-style-name="Standard">
      <style:paragraph-properties fo:margin-left="0.445cm" fo:margin-right="0cm" fo:line-height="0.494cm" fo:text-align="justify" style:justify-single-word="false" fo:text-indent="-0.445cm" style:auto-text-indent="false"/>
      <style:text-properties fo:color="#ff0000" style:font-name="標楷體" style:font-name-asian="標楷體" style:font-name-complex="標楷體"/>
    </style:style>
    <style:style style:name="P54" style:family="paragraph" style:parent-style-name="Standard">
      <style:paragraph-properties fo:margin-left="0.445cm" fo:margin-right="0cm" fo:line-height="0.635cm" fo:text-align="justify" style:justify-single-word="false" fo:text-indent="-0.445cm" style:auto-text-indent="false"/>
      <style:text-properties fo:color="#ff0000" style:font-name="標楷體" style:font-name-asian="標楷體" style:font-name-complex="標楷體"/>
    </style:style>
    <style:style style:name="P55" style:family="paragraph" style:parent-style-name="Standard">
      <style:paragraph-properties fo:margin-left="0.445cm" fo:margin-right="0cm" fo:line-height="0.988cm" fo:text-align="justify" style:justify-single-word="false" fo:text-indent="-0.445cm" style:auto-text-indent="false"/>
      <style:text-properties fo:color="#ff0000" style:font-name="標楷體" style:font-name-asian="標楷體" style:font-name-complex="標楷體"/>
    </style:style>
    <style:style style:name="P56" style:family="paragraph" style:parent-style-name="Standard">
      <style:paragraph-properties fo:margin-left="0.445cm" fo:margin-right="0cm" fo:line-height="0.776cm" fo:text-align="justify" style:justify-single-word="false" fo:text-indent="-0.445cm" style:auto-text-indent="false"/>
      <style:text-properties fo:color="#ff0000" style:font-name="標楷體" style:font-name-asian="標楷體" style:font-name-complex="標楷體"/>
    </style:style>
    <style:style style:name="P57" style:family="paragraph" style:parent-style-name="Standard">
      <style:paragraph-properties fo:margin-left="0.445cm" fo:margin-right="0cm" fo:line-height="0.494cm" fo:text-align="justify" style:justify-single-word="false" fo:text-indent="-0.445cm" style:auto-text-indent="false"/>
      <style:text-properties fo:color="#ff0000" style:font-name="標楷體" fo:background-color="#d8d8d8" style:font-name-asian="標楷體" style:font-name-complex="標楷體"/>
    </style:style>
    <style:style style:name="P58" style:family="paragraph" style:parent-style-name="Standard">
      <style:paragraph-properties fo:margin-left="0.813cm" fo:margin-right="0cm" fo:text-align="justify" style:justify-single-word="false" fo:text-indent="-0.813cm" style:auto-text-indent="false"/>
    </style:style>
    <style:style style:name="P59" style:family="paragraph" style:parent-style-name="Standard">
      <style:paragraph-properties fo:margin-left="1.842cm" fo:margin-right="0cm" fo:text-align="justify" style:justify-single-word="false" fo:text-indent="-1.207cm" style:auto-text-indent="false"/>
      <style:text-properties style:font-name="標楷體" style:font-name-asian="標楷體" style:font-name-complex="標楷體"/>
    </style:style>
    <style:style style:name="P60" style:family="paragraph" style:parent-style-name="Standard">
      <style:paragraph-properties fo:margin-left="0.499cm" fo:margin-right="0cm" fo:text-align="justify" style:justify-single-word="false" fo:text-indent="-0.499cm" style:auto-text-indent="false"/>
    </style:style>
    <style:style style:name="P61" style:family="paragraph" style:parent-style-name="Standard">
      <style:paragraph-properties fo:margin-left="0.78cm" fo:margin-right="0cm" fo:text-align="justify" style:justify-single-word="false" fo:text-indent="-0.78cm" style:auto-text-indent="false"/>
      <style:text-properties style:font-name="標楷體" style:font-name-asian="標楷體" style:font-name-complex="標楷體"/>
    </style:style>
    <style:style style:name="P62" style:family="paragraph" style:parent-style-name="Standard">
      <style:paragraph-properties fo:margin-left="0.78cm" fo:margin-right="0cm" fo:text-align="justify" style:justify-single-word="false" fo:text-indent="-0.78cm" style:auto-text-indent="false"/>
    </style:style>
    <style:style style:name="P63" style:family="paragraph" style:parent-style-name="Standard" style:master-page-name="Standard">
      <style:paragraph-properties fo:line-height="0.564cm" fo:text-align="center" style:justify-single-word="false" style:page-number="auto"/>
    </style:style>
    <style:style style:name="P64" style:family="paragraph" style:parent-style-name="Footer">
      <style:paragraph-properties fo:text-align="end" style:justify-single-word="false"/>
    </style:style>
    <style:style style:name="T1" style:family="text">
      <style:text-properties fo:font-size="14pt" fo:font-weight="bold" style:letter-kerning="false" style:font-name-asian="標楷體" style:font-size-asian="14pt" style:font-weight-asian="bold" style:font-size-complex="14pt"/>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style:font-name="標楷體"/>
    </style:style>
    <style:style style:name="T6" style:family="text">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weight-complex="bold"/>
    </style:style>
    <style:style style:name="T10" style:family="text">
      <style:text-properties style:font-name-asian="Times New Roman" style:font-name-complex="Times New Roman"/>
    </style:style>
    <style:style style:name="T11" style:family="text">
      <style:text-properties style:font-name-asian="Times New Roman" style:font-name-complex="Times New Roman"/>
    </style:style>
    <style:style style:name="T12" style:family="text">
      <style:text-properties style:font-name-asian="Times New Roman"/>
    </style:style>
    <style:style style:name="T13" style:family="text">
      <style:text-properties fo:color="#ff0000" style:font-name-asian="標楷體" style:font-name-complex="標楷體"/>
    </style:style>
    <style:style style:name="T14" style:family="text">
      <style:text-properties fo:color="#ff0000" style:text-underline-style="solid" style:text-underline-width="auto" style:text-underline-color="font-color" style:font-name-asian="標楷體" style:font-name-complex="標楷體"/>
    </style:style>
    <style:style style:name="T15" style:family="text">
      <style:text-properties fo:color="#ff0000" style:text-underline-style="solid" style:text-underline-width="auto" style:text-underline-color="font-color" style:font-name-asian="標楷體"/>
    </style:style>
    <style:style style:name="T16" style:family="text">
      <style:text-properties fo:color="#ff0000" style:font-name="標楷體" style:text-underline-style="solid" style:text-underline-width="auto" style:text-underline-color="font-color" style:font-name-asian="標楷體" style:font-name-complex="標楷體"/>
    </style:style>
    <style:style style:name="T17" style:family="text">
      <style:text-properties fo:color="#ff0000" style:font-name="標楷體" style:text-underline-style="solid" style:text-underline-width="auto" style:text-underline-color="font-color" style:font-name-asian="標楷體" style:font-name-complex="標楷體"/>
    </style:style>
    <style:style style:name="T18" style:family="text">
      <style:text-properties fo:color="#ff0000" style:font-name="標楷體" style:font-name-asian="標楷體" style:font-name-complex="標楷體"/>
    </style:style>
    <style:style style:name="T19" style:family="text">
      <style:text-properties fo:color="#ff0000" style:font-name="標楷體" fo:background-color="#d8d8d8" loext:char-shading-value="0" style:font-name-asian="標楷體" style:font-name-complex="標楷體"/>
    </style:style>
    <style:style style:name="T20" style:family="text">
      <style:text-properties fo:color="#ff0000" style:font-name="標楷體" fo:background-color="#d8d8d8" loext:char-shading-value="0" style:font-name-asian="標楷體" style:font-name-complex="標楷體"/>
    </style:style>
    <style:style style:name="T21" style:family="text">
      <style:text-properties fo:background-color="#d8d8d8" loext:char-shading-value="0"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中華民國信託業商業同業公會會員辦理預收款信託業務應行注意事項」</text:span></text:p>
      <text:p text:style-name="P1"><text:span text:style-name="T1">部分條文修正條文對照表</text:span></text:p>
      <text:p text:style-name="P22"><text:span text:style-name="T6"><text:s text:c="13"/>行政院金融監督管理委員會民國99年11月9日金管銀票字第09900358960號函備查</text:span></text:p>
      <text:p text:style-name="P23"><text:s text:c="22"/>金融監督管理委員會民國102年12月17日金管銀票字第10200324220號函洽悉</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text:span text:style-name="T7">建議修正條文內容</text:span></text:p>
          </table:table-cell>
          <table:table-cell table:style-name="表格1.A1" office:value-type="string">
            <text:p text:style-name="P3">原條文內容</text:p>
          </table:table-cell>
          <table:table-cell table:style-name="表格1.C1" office:value-type="string">
            <text:p text:style-name="P3">說明</text:p>
          </table:table-cell>
        </table:table-row>
        <table:table-row table:style-name="表格1.1">
          <table:table-cell table:style-name="表格1.A1" office:value-type="string">
            <text:p text:style-name="P9"><text:span text:style-name="T13">第二條</text:span><text:span text:style-name="T10"> <text:s/></text:span><text:span text:style-name="T2">本注意事項用詞定義如下：</text:span></text:p>
            <text:p text:style-name="P26">一、預收款：指消費者基於對廠商之信賴，而預先給付廠商之消費款項。</text:p>
            <text:p text:style-name="P24"><text:span text:style-name="T2">二、廠商：指收受預收款並提供商品或服務之人</text:span><text:span text:style-name="T14">或依法令規定得由其指定之人提供商品或服務者</text:span><text:span text:style-name="T16">，</text:span><text:span text:style-name="T14">或依電子票證發行管理條例發行電子票證之非銀行發行機構</text:span><text:span text:style-name="T2">。</text:span></text:p>
            <text:p text:style-name="P26"/>
            <text:p text:style-name="P26"/>
            <text:p text:style-name="P26">三、消費者：指接受或購買廠商預收款商品或服務之人。</text:p>
            <text:p text:style-name="P25"><text:span text:style-name="T2">四、預收款信託：指</text:span><text:span text:style-name="T14">為加強</text:span><text:span text:style-name="T2">廠商</text:span><text:span text:style-name="T14">履行其應盡義務之目的</text:span><text:span text:style-name="T16">，</text:span><text:span text:style-name="T2">以</text:span><text:span text:style-name="T14">廠商</text:span><text:span text:style-name="T2">為委託人，並以消費者預先給付之全部或部分消費款項</text:span><text:span text:style-name="T14">或廠商自有財產</text:span><text:span text:style-name="T2">為信託財產之信託。</text:span></text:p>
            <text:p text:style-name="P30"/>
            <text:p text:style-name="P27"/>
            <text:p text:style-name="P28"/>
            <text:p text:style-name="P26"/>
            <text:p text:style-name="P24"><text:span text:style-name="T2">五、商品服務憑證：指由廠商發行，消費者</text:span><text:span text:style-name="T4">或商品服務憑證持有人</text:span><text:span text:style-name="T2">依憑證享受商品或服務之證明，例如禮券、磁</text:span><text:span text:style-name="T14">條</text:span><text:span text:style-name="T2">卡、電子點數</text:span><text:span text:style-name="T16">、</text:span><text:span text:style-name="T2">電磁</text:span><text:span text:style-name="T14">紀</text:span><text:span text:style-name="T2">錄</text:span><text:span text:style-name="T14">或電子票證</text:span><text:span text:style-name="T2">等。</text:span></text:p>
            <text:p text:style-name="P26">六、預收款商品或服務契約：指由廠商收受預收款後提供消費性質之商品或服務，<text:soft-page-break/>而與消費者所簽訂之契約。</text:p>
            <text:p text:style-name="P24"><text:span text:style-name="T2">七、信託存續期間：指依法令規定應於「商品服務憑證」或「預收款商品或服務契約」記載之信託存續期間</text:span><text:span text:style-name="T4">。</text:span></text:p>
            <text:p text:style-name="P35"><text:span text:style-name="T4">八、受益權人會議：</text:span><text:span text:style-name="T2">指</text:span><text:span text:style-name="T4">廠商發生宣告破產、撤銷登記或歇業等事由，致無法履行交付商品或提供服務之義務時，會員依</text:span><text:span text:style-name="T2">預收款</text:span><text:span text:style-name="T4">信託契約約定將信託財產之受益權歸屬於消費者或商品服務憑證持有人所召開之受益權人會議。</text:span><text:span text:style-name="T12"> <text:s text:c="3"/></text:span></text:p>
          </table:table-cell>
          <table:table-cell table:style-name="表格1.A1" office:value-type="string">
            <text:p text:style-name="P9"><text:span text:style-name="T2">第二條</text:span><text:span text:style-name="T10"> <text:s/></text:span><text:span text:style-name="T2">本注意事項用詞定義如下：</text:span></text:p>
            <text:p text:style-name="P26">一、預收款：指消費者基於對廠商之信賴，而預先給付廠商之消費款項。</text:p>
            <text:p text:style-name="P26">二、廠商：指收受預收款並提供商品或服務之人。</text:p>
            <text:p text:style-name="P26"/>
            <text:p text:style-name="P26"/>
            <text:p text:style-name="P26"/>
            <text:p text:style-name="P26"/>
            <text:p text:style-name="P26"/>
            <text:p text:style-name="P26"/>
            <text:p text:style-name="P26">三、消費者：指接受或購買廠商預收款商品或服務之人。</text:p>
            <text:p text:style-name="P25"><text:span text:style-name="T2">四、預收款信託：指廠商以</text:span><text:span text:style-name="T14">自己</text:span><text:span text:style-name="T2">為委託人，並以消費者預先給付之全部或部分消費款項為信託財產之信託。</text:span><text:span text:style-name="T14">但不包含預售屋買賣價金信託及不動產買賣價金信託等非先付款後消費性質之款項信託。</text:span></text:p>
            <text:p text:style-name="P31"/>
            <text:p text:style-name="P27"/>
            <text:p text:style-name="P24"><text:span text:style-name="T2">五、商品服務憑證：指由廠商發行，消費者</text:span><text:span text:style-name="T4">或商品服務憑證持有人</text:span><text:span text:style-name="T2">依憑證享受商品或服務之證明，例如禮券、磁卡、電子點數</text:span><text:span text:style-name="T14">或其他</text:span><text:span text:style-name="T2">電磁</text:span><text:span text:style-name="T14">記</text:span><text:span text:style-name="T2">錄等。</text:span></text:p>
            <text:p text:style-name="P26">六、預收款商品或服務契約：指由廠商收受預收款後提供消費性質之商品或服務，<text:soft-page-break/>而與消費者所簽訂之契約。</text:p>
            <text:p text:style-name="P24"><text:span text:style-name="T2">七、信託存續期間：指依法令規定應於「商品服務憑證」或「預收款商品或服務契約」記載之信託存續期間</text:span><text:span text:style-name="T4">。</text:span></text:p>
            <text:p text:style-name="P35"><text:span text:style-name="T4">八、受益權人會議：</text:span><text:span text:style-name="T2">指</text:span><text:span text:style-name="T4">廠商發生宣告破產、撤銷登記或歇業等事由，致無法履行交付商品或提供服務之義務時，會員依</text:span><text:span text:style-name="T2">預收款</text:span><text:span text:style-name="T4">信託契約約定將信託財產之受益權歸屬於消費者或商品服務憑證持有人所召開之受益權人會議。</text:span></text:p>
          </table:table-cell>
          <table:table-cell table:style-name="表格1.C1" office:value-type="string">
            <text:p text:style-name="P5"/>
            <text:p text:style-name="P3"/>
            <text:p text:style-name="P3"/>
            <text:p text:style-name="P3"/>
            <text:p text:style-name="P3"/>
            <text:p text:style-name="P6"/>
            <text:p text:style-name="P2"><text:span text:style-name="T18">一、依現行法令有規定允許由收受預收款項之人指定他人提供商品或服務者，亦為本注意事項所規範之廠商；另非銀行發行機構將其發行電子票證所收取之款項交付信託者亦屬預收款信託業務，爰修正第一項第二款文字以資明確。</text:span></text:p>
            <text:p text:style-name="P17"/>
            <text:p text:style-name="P18"/>
            <text:p text:style-name="P2"><text:span text:style-name="T18">二、依經濟部民國102年1月14日經商字第10102445840號公告修正之「零售業等商品(服務)禮券定型化契約應記載及不得記載事項」(以下稱禮券定型化契約)，發行人之履約保證責任採信託專戶方式者，應於禮券券面明顯處記載「本商品(服務)禮券所發行之金額，已存入發行人於OO金融機構開立之信託專戶…」，爰配合修正文字。</text:span></text:p>
            <text:p text:style-name="P2"><text:span text:style-name="T18">三、考量現行商品服務憑證有眾多態樣，爰予調整</text:span><text:soft-page-break/><text:span text:style-name="T18">文字。</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row table:style-name="表格1.1">
          <table:table-cell table:style-name="表格1.A1" office:value-type="string">
            <text:p text:style-name="P9"><text:span text:style-name="T13">第三條</text:span><text:span text:style-name="T10"> <text:s/></text:span><text:span text:style-name="T2">會員辦理本業務，除法令另有規定外，應依本注意事項之規定辦理</text:span><text:span text:style-name="T7">。 <text:s text:c="3"/></text:span></text:p>
            <text:p text:style-name="P9"><text:span text:style-name="T7"><text:s text:c="4"/></text:span><text:span text:style-name="T16">會員辦理預售屋買賣定型化契約履約保證機制之不動產開發信託與價金信託，依內政部、本會及相關規定辦理，不適用本注意事項；其他非屬先付款後消費性質之價金信託，亦不適用本注意事項。</text:span></text:p>
          </table:table-cell>
          <table:table-cell table:style-name="表格1.A1" office:value-type="string">
            <text:p text:style-name="P9"><text:span text:style-name="T2">第三條</text:span><text:span text:style-name="T10"> <text:s/></text:span><text:span text:style-name="T2">會員辦理本業務，除法令另有規定外，應依本注意事項之規定辦理。</text:span></text:p>
          </table:table-cell>
          <table:table-cell table:style-name="表格1.C1" office:value-type="string">
            <text:p text:style-name="P12"/>
            <text:p text:style-name="P11"/>
            <text:p text:style-name="P13"/>
            <text:p text:style-name="P2"><text:span text:style-name="T18">辦理預售屋不動產開發信託與價金信託，須遵循內政部相關規定及本會所訂之「中華民國信託業商業同業公會會員辦理預售屋不動產開發信託與價金信託業務應行注意事項」，另考量其他有以保護交易安全為目的之價金信託(如:</text:span><text:span text:style-name="T13">網路交易代收代付服務</text:span><text:span text:style-name="T18">、預售屋或不動產買賣價金信託等)宜適用其他</text:span><text:soft-page-break/><text:span text:style-name="T18">規範，爰增列第二項，以避免會員於法規遵循時產生困擾。</text:span></text:p>
          </table:table-cell>
        </table:table-row>
        <table:table-row table:style-name="表格1.1">
          <table:table-cell table:style-name="表格1.A1" office:value-type="string">
            <text:p text:style-name="P9"><text:span text:style-name="T14">第三條之一</text:span><text:span text:style-name="T10"> <text:s/></text:span><text:span text:style-name="T16">會員</text:span><text:span text:style-name="T14">對於具有履約保證機制之預收款信託</text:span><text:span text:style-name="T16">，不得同意其相關受益權之轉讓及辦理質權設定。</text:span></text:p>
            <text:p text:style-name="P38"/>
          </table:table-cell>
          <table:table-cell table:style-name="表格1.A1" office:value-type="string">
            <text:p text:style-name="P40"/>
          </table:table-cell>
          <table:table-cell table:style-name="表格1.C1" office:value-type="string">
            <text:p text:style-name="P44">一、本條新增。</text:p>
            <text:p text:style-name="P43"><text:span text:style-name="T18">二、依金融監督管理委員會(以下稱金管會)民國102年7月19日金管銀票字第10240002450號函，對於具有履約保證機制之預收款信託，會員不得同意其相關受益權之轉讓，以保護公益暨保障消費者之權益；另依信託業應負之義務及相關行為規範第36條之1規定，會員亦不得辦理受益權之質權設定，爰新增本條規定。</text:span></text:p>
          </table:table-cell>
        </table:table-row>
        <table:table-row table:style-name="表格1.1">
          <table:table-cell table:style-name="表格1.A1" office:value-type="string">
            <text:p text:style-name="P9"><text:span text:style-name="T13">第五條</text:span><text:span text:style-name="T10"> <text:s/></text:span><text:span text:style-name="T2">會員辦理本業務</text:span><text:span text:style-name="T7">簽訂</text:span><text:span text:style-name="T2">預收款</text:span><text:span text:style-name="T7">信託契約時，應注意下列事項：</text:span></text:p>
            <text:p text:style-name="P45"><text:span text:style-name="T7">一、相關法令如有規定廠商資格條件者，應依規定審閱廠商資格條件；廠商為公司法人者，應確認該</text:span><text:span text:style-name="T2">預收款</text:span><text:span text:style-name="T7">信託契約之簽約人，是否具有代表或代理之資格。</text:span></text:p>
            <text:p text:style-name="P47"><text:span text:style-name="T7">二、廠商如與消費者訂有</text:span><text:span text:style-name="T2">預收款商品或服務</text:span><text:span text:style-name="T7">契約者，檢視該契約範本是否載明「信託業營運範圍受益權轉讓限制風險揭露及行銷訂約管理辦法」第二十六條第二項之事項，並將契約範本留底備查。</text:span></text:p>
            <text:p text:style-name="P47"><text:span text:style-name="T7">三、廠商如為外國法人者，由在台代表人或其指定之代理人簽訂</text:span><text:span text:style-name="T2">預收款</text:span><text:span text:style-name="T7">信託契約，其準據法應適用我國之法律，並注意其求償可能性。</text:span></text:p>
            <text:p text:style-name="P46"><text:soft-page-break/>四、如有發行商品服務憑證時，約定要求廠商對於其所發行之商品服務憑證有適當之防偽設計，並告知辨認方式。</text:p>
            <text:p text:style-name="P36">五、廠商是否於與消費者簽訂之預收款商品服務契約中，徵取消費者同意，將其個人資料提供予廠商簽訂預收款信託契約之會員並於預收款信託相關之特定目的範圍內得為蒐集、處理或利用，但會員應負保密之責任。</text:p>
            <text:p text:style-name="P39"><text:span text:style-name="T14">六</text:span><text:span text:style-name="T16">、會員應充分考量擔任受託人應盡之義務、應負之責任與處理信託事務衍生之各項成本及費用，以訂定合理之信託報酬。</text:span></text:p>
          </table:table-cell>
          <table:table-cell table:style-name="表格1.A1" office:value-type="string">
            <text:p text:style-name="P9"><text:span text:style-name="T2">第五條</text:span><text:span text:style-name="T10"> <text:s/></text:span><text:span text:style-name="T2">會員辦理本業務</text:span><text:span text:style-name="T7">簽訂</text:span><text:span text:style-name="T2">預收款</text:span><text:span text:style-name="T7">信託契約時，應注意下列事項：</text:span></text:p>
            <text:p text:style-name="P45"><text:span text:style-name="T7">一、相關法令如有規定廠商資格條件者，應依規定審閱廠商資格條件；廠商為公司法人者，應確認該</text:span><text:span text:style-name="T2">預收款</text:span><text:span text:style-name="T7">信託契約之簽約人，是否具有代表或代理之資格。</text:span></text:p>
            <text:p text:style-name="P47"><text:span text:style-name="T7">二、廠商如與消費者訂有</text:span><text:span text:style-name="T2">預收款商品或服務</text:span><text:span text:style-name="T7">契約者，檢視該契約範本是否載明「信託業營運範圍受益權轉讓限制風險揭露及行銷訂約管理辦法」第二十六條第二項之事項，並將契約範本留底備查。</text:span></text:p>
            <text:p text:style-name="P47"><text:span text:style-name="T7">三、廠商如為外國法人者，由在台代表人或其指定之代理人簽訂</text:span><text:span text:style-name="T2">預收款</text:span><text:span text:style-name="T7">信託契約，其準據法應適用我國之法律，並注意其求償可能性。</text:span></text:p>
            <text:p text:style-name="P46"><text:soft-page-break/>四、如有發行商品服務憑證時，約定要求廠商對於其所發行之商品服務憑證有適當之防偽設計，並告知辨認方式。</text:p>
            <text:p text:style-name="P41">五、廠商是否於與消費者簽訂之預收款商品服務契約中，徵取消費者同意，將其個人資料提供予廠商簽訂預收款信託契約之會員並於預收款信託相關之特定目的範圍內得為蒐集、處理或利用，但會員應負保密之責任。</text:p>
          </table:table-cell>
          <table:table-cell table:style-name="表格1.C1" office:value-type="string">
            <text:p text:style-name="P5"/>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
            <text:p text:style-name="P11"/>
            <text:p text:style-name="P11"/>
            <text:p text:style-name="P14"/>
            <text:p text:style-name="P11"/>
            <text:p text:style-name="P2"><text:span text:style-name="T18">依金管會民國102年6月3日金管銀票字第10240001260號函，會員辦理本業務應充分考量法規課予受託人之責任，以及信託業應盡善良管理人之注意義務及忠實義務，並落實於實務作業程序及相關應遵循事項，俾利計算成本及合理費用，爰增列第一項第六款。</text:span></text:p>
          </table:table-cell>
        </table:table-row>
        <table:table-row table:style-name="表格1.1">
          <table:table-cell table:style-name="表格1.A1" office:value-type="string">
            <text:p text:style-name="P9"><text:span text:style-name="T13">第六條</text:span><text:span text:style-name="T10"> <text:s/></text:span><text:span text:style-name="T14">會員辦理本業務</text:span><text:span text:style-name="T16">，如依法令規定或預收款信託契約約定，廠商於收受預收款前已將所發行商品服務憑證或提供預收款商品或服務契約之金額存入信託專戶者，</text:span><text:span text:style-name="T15">應要求廠商於</text:span><text:soft-page-break/><text:span text:style-name="T15">存入後至少按月逐筆結算造冊以供查驗應交付信託之金額</text:span><text:span text:style-name="T16">。</text:span></text:p>
            <text:p text:style-name="P9"><text:span text:style-name="T18"><text:s text:c="4"/></text:span><text:span text:style-name="T16">其他對廠商於收受預收款後存入信託專戶者</text:span><text:span text:style-name="T7">，對廠商所收取之預收款，應要求廠商至少按月逐筆結算造冊後，最遲於次月底前交付信託。</text:span></text:p>
          </table:table-cell>
          <table:table-cell table:style-name="表格1.A1" office:value-type="string">
            <text:p text:style-name="P9"><text:span text:style-name="T2">第六條</text:span><text:span text:style-name="T10"> <text:s/></text:span><text:span text:style-name="T14">會員辦理本業務</text:span><text:span text:style-name="T2">，對廠商所收取之</text:span><text:span text:style-name="T7">預收款</text:span><text:span text:style-name="T4">，應要求廠商至少按月逐筆結算造冊後，最遲於次月底前交付信託。</text:span></text:p>
          </table:table-cell>
          <table:table-cell table:style-name="表格1.C1" office:value-type="string">
            <text:p text:style-name="P2"><text:span text:style-name="T18">依禮券定型化契約，發行人之履約保證責任採禮券發行金額已存入信託專戶，或依其他預收款信託契約約定應將預收金額先行存入信託專戶者，考量</text:span><text:soft-page-break/><text:span text:style-name="T18">受託人有查驗應交付信託金額之需求，爰增列第一項文字，並將原條文移至第二項，同時酌作文字修正。</text:span></text:p>
            <text:p text:style-name="P11"/>
          </table:table-cell>
        </table:table-row>
        <table:table-row table:style-name="表格1.1">
          <table:table-cell table:style-name="表格1.A1" office:value-type="string">
            <text:p text:style-name="P9"><text:span text:style-name="T13">第七條</text:span><text:span text:style-name="T10"> <text:s/></text:span><text:span text:style-name="T2">預收款信託</text:span><text:span text:style-name="T7">以廠商為受益人者，會員與廠商簽訂之</text:span><text:span text:style-name="T2">預收款</text:span><text:span text:style-name="T7">信託契約應</text:span><text:span text:style-name="T4">約定：</text:span></text:p>
            <text:p text:style-name="P49"><text:span text:style-name="T4">一、</text:span><text:span text:style-name="T7">廠商於廣告、業務招攬</text:span><text:span text:style-name="T16">及營業促銷活動</text:span><text:span text:style-name="T7">或與消費者</text:span><text:span text:style-name="T2">簽</text:span><text:span text:style-name="T7">訂</text:span><text:span text:style-name="T2">預收款商品或服務契</text:span><text:span text:style-name="T7">約時，應向其廣告</text:span><text:span text:style-name="T16">、</text:span><text:span text:style-name="T7">業務招攬</text:span><text:span text:style-name="T16">及營業促銷活動</text:span><text:span text:style-name="T7">之對象或其消費者明確告知，該信託之受益人為廠商而非其消費者</text:span><text:span text:style-name="T4">或商品服務憑證持有人</text:span><text:span text:style-name="T7">，廠商並不得使其消費者誤認會員係為該消費者</text:span><text:span text:style-name="T4">或商品服務憑證持有人</text:span><text:span text:style-name="T7">受託管理信託財產。廠商有與消費者訂約者，</text:span><text:span text:style-name="T4">並</text:span><text:span text:style-name="T7">應於契約中明定，</text:span><text:span text:style-name="T4">且</text:span><text:span text:style-name="T7">將契約範本提供受託人留底備查。</text:span></text:p>
            <text:p text:style-name="P39"><text:span text:style-name="T4">二、</text:span><text:span text:style-name="T7">經消費者</text:span><text:span text:style-name="T4">或商品服務憑證持有人</text:span><text:span text:style-name="T7">請求時，廠商或會員應提供前</text:span><text:span text:style-name="T4">款</text:span><text:span text:style-name="T7">所載之約定條款影本。</text:span></text:p>
            <text:p text:style-name="P39"><text:span text:style-name="T16">三、廠商於廣告、業務招攬及營業促銷活動時，不得以預收款交付信託乙事，為虛偽誇大不實之宣傳或其他足致他人誤信之行為。</text:span></text:p>
            <text:p text:style-name="P39"><text:span text:style-name="T16">四、廠商未將預收款存入信託專戶者，應由廠商自負其責，與會員無涉。</text:span></text:p>
          </table:table-cell>
          <table:table-cell table:style-name="表格1.A1" office:value-type="string">
            <text:p text:style-name="P9"><text:span text:style-name="T2">第七條</text:span><text:span text:style-name="T10"> <text:s/></text:span><text:span text:style-name="T2">預收款信託</text:span><text:span text:style-name="T7">以廠商為受益人者，會員與廠商簽訂之</text:span><text:span text:style-name="T2">預收款</text:span><text:span text:style-name="T7">信託契約應</text:span><text:span text:style-name="T4">約定：</text:span></text:p>
            <text:p text:style-name="P49"><text:span text:style-name="T4">一、</text:span><text:span text:style-name="T7">廠商於</text:span><text:span text:style-name="T16">行銷、</text:span><text:span text:style-name="T7">廣告、業務招攬或與消費者</text:span><text:span text:style-name="T2">簽</text:span><text:span text:style-name="T7">訂</text:span><text:span text:style-name="T2">預收款商品或服務契</text:span><text:span text:style-name="T7">約時，應向其</text:span><text:span text:style-name="T16">行銷、</text:span><text:span text:style-name="T7">廣告</text:span><text:span text:style-name="T16">或</text:span><text:span text:style-name="T7">業務招攬之對象或其消費者明確告知，該信託之受益人為廠商而非其消費者</text:span><text:span text:style-name="T4">或商品服務憑證持有人</text:span><text:span text:style-name="T7">，廠商並不得使其消費者誤認會員係為該消費者</text:span><text:span text:style-name="T4">或商品服務憑證持有人</text:span><text:span text:style-name="T7">受託管理信託財產。廠商有與消費者訂約者，</text:span><text:span text:style-name="T4">並</text:span><text:span text:style-name="T7">應於契約中明定，</text:span><text:span text:style-name="T4">且</text:span><text:span text:style-name="T7">將契約範本提供受託人留底備查。</text:span></text:p>
            <text:p text:style-name="P48"/>
            <text:p text:style-name="P42"><text:span text:style-name="T4">二、</text:span><text:span text:style-name="T7">經消費者</text:span><text:span text:style-name="T4">或商品服務憑證持有人</text:span><text:span text:style-name="T7">請求時，廠商或會員應提供前</text:span><text:span text:style-name="T4">款</text:span><text:span text:style-name="T7">所載之約定條款影本。</text:span></text:p>
          </table:table-cell>
          <table:table-cell table:style-name="表格1.C1" office:value-type="string">
            <text:p text:style-name="P50"/>
            <text:p text:style-name="P51"/>
            <text:p text:style-name="P51"/>
            <text:p text:style-name="P43"><text:span text:style-name="T18">一、參酌信託業營運範圍受益權轉讓限制風險揭露及行銷訂約管理辦法第20條之用語調整文字。</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4"/>
            <text:p text:style-name="P15"/>
            <text:p text:style-name="P43"><text:span text:style-name="T18">二、為避免廠商以預收款已交付信託為不當宣傳致造成消費者誤解或損及受託人權益，爰增列第一項第三款。</text:span></text:p>
            <text:p text:style-name="P14"/>
            <text:p text:style-name="P43"><text:soft-page-break/><text:span text:style-name="T18">三、會員僅就廠商存入信託專戶之預收款負擔受託人責任，爰增列第一項第四款規定以資明確。</text:span></text:p>
          </table:table-cell>
        </table:table-row>
        <table:table-row table:style-name="表格1.1">
          <table:table-cell table:style-name="表格1.A1" office:value-type="string">
            <text:p text:style-name="P9"><text:span text:style-name="T13">第八條</text:span><text:span text:style-name="T10"> <text:s/></text:span><text:span text:style-name="T7">會員與廠商簽訂之</text:span><text:span text:style-name="T2">預收款</text:span><text:span text:style-name="T7">信託契約，除信託業法及其他法令</text:span><text:span text:style-name="T16">另有</text:span><text:span text:style-name="T7">規定外，應記載下列事項：</text:span></text:p>
            <text:p text:style-name="P58"><text:span text:style-name="T7">一、如有發行商品服務憑證時，商品服務憑證正面應記載</text:span><text:span text:style-name="T2">發行日期及</text:span><text:span text:style-name="T7">信託</text:span><text:span text:style-name="T2">存續</text:span><text:span text:style-name="T7">期間，信託存續期間至少</text:span><text:span text:style-name="T2">為</text:span><text:span text:style-name="T7">一年以上；並得記載信託存續期間屆滿後，由會員將信託專戶餘額交由廠商領回，但商品服務憑證持有人仍得依法向商品服務憑證發行廠商請求</text:span><text:span text:style-name="T16">履行相關義務</text:span><text:span text:style-name="T7">。</text:span></text:p>
            <text:p text:style-name="P46">二、廠商發生宣告破產、撤銷登記或歇業等事由，致無法履行交付商品或提供服務之義務時，其受益權應歸屬消費者或商品服務憑證持有人。</text:p>
            <text:p text:style-name="P47"><text:span text:style-name="T7">三、</text:span><text:span text:style-name="T2">預收款</text:span><text:span text:style-name="T7">信託契約提前終止之事由。</text:span></text:p>
            <text:p text:style-name="P47"><text:span text:style-name="T7">四、廠商</text:span><text:span text:style-name="T16">應</text:span><text:span text:style-name="T7">完成下列事項</text:span><text:span text:style-name="T16">後</text:span><text:span text:style-name="T7">，</text:span><text:span text:style-name="T16">始得依預收款信託契約之約定提前終止預收款信託契約</text:span><text:span text:style-name="T7">：</text:span></text:p>
            <text:p text:style-name="P59">（一）與其他業者訂定預收款信託契約或履約保證契約。</text:p>
            <text:p text:style-name="P59">（二）將前目與其他業者訂定契約之情形函報目的事業主管機關。</text:p>
            <text:p text:style-name="P59"/>
            <text:p text:style-name="P59"/>
            <text:p text:style-name="P60"><text:soft-page-break/><text:span text:style-name="T2">五、</text:span><text:span text:style-name="T7">廠商應告知消費者預收款信託可能涉及之風險及載明其他法律或主管機關規定之事項。</text:span></text:p>
            <text:p text:style-name="P34"><text:span text:style-name="T2">六</text:span><text:span text:style-name="T7">、廠商違約時之處理方式。</text:span></text:p>
          </table:table-cell>
          <table:table-cell table:style-name="表格1.A1" office:value-type="string">
            <text:p text:style-name="P9"><text:span text:style-name="T2">第八條</text:span><text:span text:style-name="T10"> <text:s/></text:span><text:span text:style-name="T7">會員與廠商簽訂之</text:span><text:span text:style-name="T2">預收款</text:span><text:span text:style-name="T7">信託契約，除</text:span><text:span text:style-name="T16">依</text:span><text:span text:style-name="T7">信託業法及其他法令規定</text:span><text:span text:style-name="T16">記載應記載事項</text:span><text:span text:style-name="T7">外，</text:span><text:span text:style-name="T16">並</text:span><text:span text:style-name="T7">應記載下列事項：</text:span></text:p>
            <text:p text:style-name="P58"><text:span text:style-name="T7">一、如有發行商品服務憑證時，商品服務憑證正面應記載</text:span><text:span text:style-name="T2">發行日期及</text:span><text:span text:style-name="T7">信託</text:span><text:span text:style-name="T2">存續</text:span><text:span text:style-name="T7">期間，信託存續期間至少</text:span><text:span text:style-name="T2">為</text:span><text:span text:style-name="T7">一年以上；並得記載信託存續期間屆滿後，由會員將信託專戶餘額交由廠商領回，但商品服務憑證持有人仍得依法向商品服務憑證發行廠商請求</text:span><text:span text:style-name="T16">給付</text:span><text:span text:style-name="T7">。</text:span></text:p>
            <text:p text:style-name="P47"><text:span text:style-name="T7">二、廠商發生宣告破產、撤銷登記或歇業等事由，致無法履行交付商品或提供服務之義務時，其受益權應歸屬消費者或商品服務憑證持有人。</text:span></text:p>
            <text:p text:style-name="P47"><text:span text:style-name="T7">三、</text:span><text:span text:style-name="T2">預收款</text:span><text:span text:style-name="T7">信託契約提前終止之事由。</text:span></text:p>
            <text:p text:style-name="P47"><text:span text:style-name="T2">四</text:span><text:span text:style-name="T7">、</text:span><text:span text:style-name="T16">預收款信託契約提前終止時，</text:span><text:span text:style-name="T7">廠商</text:span><text:span text:style-name="T16">除</text:span><text:span text:style-name="T7">完成下列事項</text:span><text:span text:style-name="T16">外</text:span><text:span text:style-name="T7">，</text:span><text:span text:style-name="T16">其受益權應歸屬消費者或商品服務憑證持有人，並依第十五條至第十七條規定辦理</text:span><text:span text:style-name="T7">：</text:span></text:p>
            <text:p text:style-name="P59">（一）與其他業者訂定預收款信託契約或履約保證契約。</text:p>
            <text:p text:style-name="P59">（二）將前目與其他業者訂定契約之情形函報目的事業主管機關。</text:p>
            <text:p text:style-name="P42"><text:span text:style-name="T2">五、</text:span><text:span text:style-name="T7">廠商應告知消費者預收款信</text:span><text:soft-page-break/><text:span text:style-name="T7">託可能涉及之風險及載明其他法律或主管機關規定之事項。</text:span></text:p>
            <text:p text:style-name="P34"><text:span text:style-name="T2">六</text:span><text:span text:style-name="T7">、廠商違約時之處理方式。</text:span></text:p>
          </table:table-cell>
          <table:table-cell table:style-name="表格1.C1" office:value-type="string">
            <text:p text:style-name="P53">一、文字調整，以資明確。</text:p>
            <text:p text:style-name="P57"/>
            <text:p text:style-name="P54"/>
            <text:p text:style-name="P55"/>
            <text:p text:style-name="P52"><text:span text:style-name="T18">二、理由同上。</text:span></text:p>
            <text:p text:style-name="P53"/>
            <text:p text:style-name="P53"/>
            <text:p text:style-name="P53"/>
            <text:p text:style-name="P53"/>
            <text:p text:style-name="P53"/>
            <text:p text:style-name="P53"/>
            <text:p text:style-name="P53"/>
            <text:p text:style-name="P53"/>
            <text:p text:style-name="P53"/>
            <text:p text:style-name="P53"/>
            <text:p text:style-name="P56"/>
            <text:p text:style-name="P11"/>
            <text:p text:style-name="P11"/>
            <text:p text:style-name="P11"/>
            <text:p text:style-name="P11"/>
            <text:p text:style-name="P11"/>
            <text:p text:style-name="P11"/>
            <text:p text:style-name="P11"/>
            <text:p text:style-name="P11"/>
            <text:p text:style-name="P11"/>
            <text:p text:style-name="P14"/>
            <text:p text:style-name="P2"><text:span text:style-name="T18">三、為避免預收款信託契約因廠商與會員之任意約定提前終止，致有損及消費者權益之虞，爰修訂第一項第四款。</text:span></text:p>
            <text:p text:style-name="P11"/>
            <text:p text:style-name="P11"/>
            <text:p text:style-name="P11"/>
            <text:p text:style-name="P3"><text:soft-page-break/></text:p>
            <text:p text:style-name="P3"/>
            <text:p text:style-name="P3"/>
            <text:p text:style-name="P3"/>
            <text:p text:style-name="P3"/>
            <text:p text:style-name="P3"/>
            <text:p text:style-name="P3"/>
            <text:p text:style-name="P11"/>
          </table:table-cell>
        </table:table-row>
        <table:table-row table:style-name="表格1.1">
          <table:table-cell table:style-name="表格1.A1" office:value-type="string">
            <text:p text:style-name="P9"><text:span text:style-name="T13">第九條</text:span><text:span text:style-name="T10"> <text:s/></text:span><text:span text:style-name="T7">預收款信託契約</text:span><text:span text:style-name="T2">期限屆滿而「商品服務憑證」或「預收款商品或服務契約」記載之「信託存續期間」</text:span><text:span text:style-name="T7">尚未屆滿</text:span><text:span text:style-name="T2">時</text:span><text:span text:style-name="T7">，</text:span><text:span text:style-name="T2">會員應要求廠商於預收款信託契約</text:span><text:span text:style-name="T14">期限屆滿</text:span><text:span text:style-name="T2">一個月</text:span><text:span text:style-name="T14">前</text:span><text:span text:style-name="T2">完成續約或與其他業者訂定信託或履約保證契約；該契約應包含原預收款</text:span><text:span text:style-name="T7">信託契約</text:span><text:span text:style-name="T2">屆滿</text:span><text:span text:style-name="T7">後，與後續信託或履約保證機制之銜接與責任劃分。</text:span></text:p>
            <text:p text:style-name="P9"><text:span text:style-name="T7"><text:s text:c="4"/></text:span><text:span text:style-name="T16">會員應與廠商約定於預收款信託契約</text:span><text:span text:style-name="T14">期限屆滿後</text:span><text:span text:style-name="T16">，</text:span><text:span text:style-name="T7">如</text:span><text:span text:style-name="T16">廠商仍無法提供符合規定之</text:span><text:span text:style-name="T7">履約保證機制時，</text:span><text:span text:style-name="T16">應符合下列情形之一者，始得返還信託財產:</text:span></text:p>
            <text:p text:style-name="P38">一、廠商已對消費者或商品服務憑證持有人履行相關義務。</text:p>
            <text:p text:style-name="P39"><text:span text:style-name="T16">二、「商品服務憑證」或「預收款信託商品或服務契約」記載之「信託存續期間」屆滿。</text:span></text:p>
          </table:table-cell>
          <table:table-cell table:style-name="表格1.A1" office:value-type="string">
            <text:p text:style-name="P9"><text:span text:style-name="T2">第九條</text:span><text:span text:style-name="T10"> <text:s/></text:span><text:span text:style-name="T7">預收款信託契約</text:span><text:span text:style-name="T2">期限屆滿而「商品服務憑證」或「預收款商品或服務契約」記載之「信託存續期間」</text:span><text:span text:style-name="T7">尚未屆滿</text:span><text:span text:style-name="T2">時</text:span><text:span text:style-name="T7">，</text:span><text:span text:style-name="T2">會員應要求廠商於預收款信託契約</text:span><text:span text:style-name="T14">存續期間到期日前</text:span><text:span text:style-name="T2">一個月完成續約或與其他業者訂定信託或履約保證契約；該契約應包含原預收款</text:span><text:span text:style-name="T7">信託契約</text:span><text:span text:style-name="T2">屆滿</text:span><text:span text:style-name="T7">後，與後續信託或履約保證機制之銜接與責任劃分</text:span><text:span text:style-name="T16">，</text:span><text:span text:style-name="T7">如</text:span><text:span text:style-name="T16">無後續信託或</text:span><text:span text:style-name="T7">履約保證機制時，</text:span><text:span text:style-name="T16">會員應與廠商約定其受益權即歸屬消費者或商品服務憑證持有人</text:span><text:span text:style-name="T14">，並依第十五條至第十七條規定辦理</text:span><text:span text:style-name="T7">。</text:span></text:p>
          </table:table-cell>
          <table:table-cell table:style-name="表格1.C1" office:value-type="string">
            <text:p text:style-name="P2"><text:span text:style-name="T18">一、鑒於預收款信託契約之「期限」與「商品服務憑證」或「預收款商品或服務契約」記載之「信託存續期間」用語有所區別，爰作文字修正，以資明確。</text:span></text:p>
            <text:p text:style-name="P11"/>
            <text:p text:style-name="P11"/>
            <text:p text:style-name="P11"/>
            <text:p text:style-name="P11"/>
            <text:p text:style-name="P11"/>
            <text:p text:style-name="P11"/>
            <text:p text:style-name="P16"/>
            <text:p text:style-name="P2"><text:span text:style-name="T18">二、考量預收款信託契約期限屆滿而「商品服務憑證」或「預收款商品或服務契約」記載之「信託存續期間」尚未屆滿，且廠商亦無後續信託或履約保證機制時，會員仍須保管信託財產以維護消費者之權益，爰增列第二項。</text:span></text:p>
          </table:table-cell>
        </table:table-row>
        <table:table-row table:style-name="表格1.1">
          <table:table-cell table:style-name="表格1.A1" office:value-type="string">
            <text:p text:style-name="P9"><text:span text:style-name="T13">第十一條</text:span><text:span text:style-name="T10"> <text:s/></text:span><text:span text:style-name="T2">廠商如未發行</text:span><text:span text:style-name="T7">預收款商品服務憑證者，</text:span><text:span text:style-name="T2">會員應要求廠商對於預收款商品或服務契約應有</text:span><text:span text:style-name="T7">適當之防制措施，並要求</text:span><text:span text:style-name="T2">廠商</text:span><text:span text:style-name="T7">以下列方式控管：</text:span><text:span text:style-name="T10"> </text:span></text:p>
            <text:p text:style-name="P62"><text:span text:style-name="T7">一、契約應有編號，由廠商自行登錄及控管；會員應要求廠商提供契約編號</text:span><text:span text:style-name="T4">簿冊</text:span><text:span text:style-name="T2">及</text:span><text:soft-page-break/><text:span text:style-name="T2">載明消費者資料</text:span><text:span text:style-name="T7">，並</text:span><text:span text:style-name="T2">得</text:span><text:span text:style-name="T7">派員或委託他人定期或不定期查核。</text:span></text:p>
            <text:p text:style-name="P62"><text:span text:style-name="T7">二、</text:span><text:span text:style-name="T2">契約應載明簽訂</text:span><text:span text:style-name="T7">日期、消費者資料</text:span><text:span text:style-name="T2">及預收款金額、信託存續期間、消費方法</text:span><text:span text:style-name="T7">等事項。</text:span></text:p>
            <text:p text:style-name="P62"><text:span text:style-name="T7">三、影印</text:span><text:span text:style-name="T16">、</text:span><text:span text:style-name="T7">縮影照像</text:span><text:span text:style-name="T16">或以電子檔案</text:span><text:span text:style-name="T7">方式留存消費者之各項證件。</text:span></text:p>
            <text:p text:style-name="P37">四、定期提供會員經會計師簽認已向消費者預收且尚未提供商品服務之餘額報表。</text:p>
          </table:table-cell>
          <table:table-cell table:style-name="表格1.A1" office:value-type="string">
            <text:p text:style-name="P9"><text:span text:style-name="T2">第十一條</text:span><text:span text:style-name="T10"> <text:s/></text:span><text:span text:style-name="T2">廠商如未發行</text:span><text:span text:style-name="T7">預收款商品服務憑證者，</text:span><text:span text:style-name="T2">會員應要求廠商對於預收款商品或服務契約應有</text:span><text:span text:style-name="T7">適當之防制措施，並要求</text:span><text:span text:style-name="T2">廠商</text:span><text:span text:style-name="T7">以下列方式控管：</text:span><text:span text:style-name="T10"> </text:span></text:p>
            <text:p text:style-name="P62"><text:span text:style-name="T7">一、契約應有編號，由廠商自行登錄及控管；會員應要求廠商提供契約編號</text:span><text:span text:style-name="T4">簿冊</text:span><text:span text:style-name="T2">及</text:span><text:soft-page-break/><text:span text:style-name="T2">載明消費者資料</text:span><text:span text:style-name="T7">，並</text:span><text:span text:style-name="T2">得</text:span><text:span text:style-name="T7">派員或委託他人定期或不定期查核。</text:span></text:p>
            <text:p text:style-name="P62"><text:span text:style-name="T7">二、</text:span><text:span text:style-name="T2">契約應載明簽訂</text:span><text:span text:style-name="T7">日期、消費者資料</text:span><text:span text:style-name="T2">及預收款金額、信託存續期間、消費方法</text:span><text:span text:style-name="T7">等事項。</text:span></text:p>
            <text:p text:style-name="P62"><text:span text:style-name="T7">三、影印</text:span><text:span text:style-name="T16">或</text:span><text:span text:style-name="T7">縮影照像方式留存消費者之各項證件。</text:span></text:p>
            <text:p text:style-name="P61"/>
            <text:p text:style-name="P61">四、定期提供會員經會計師簽認已向消費者預收且尚未提供商品服務之餘額報表。</text:p>
          </table:table-cell>
          <table:table-cell table:style-name="表格1.C1" office:value-type="string">
            <text:p text:style-name="P5"/>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7"/>
            <text:p text:style-name="P8"/>
            <text:p text:style-name="P2"><text:span text:style-name="T18">考量現行實務作業，爰增列以電子檔案方式留存消費者之證件。</text:span></text:p>
            <text:p text:style-name="P11"/>
            <text:p text:style-name="P3"/>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1" style:display-name=" 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style:font-size-asian="14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本文縮排_20_字元" style:display-name="本文縮排 字元" style:family="text">
      <style:text-properties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6z0"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Page <text:page-number text:select-page="current">8</text:page-number><text:s/>of <text:page-count style:num-forma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帳戶約定條款建議修正條文</dc:title>
    <dc:subject/>
    <meta:keyword/>
    <meta:initial-creator>grace_lin</meta:initial-creator>
    <meta:creation-date>2013-10-29T09:37:00</meta:creation-date>
    <dc:creator>clara</dc:creator>
    <dc:date>2013-12-18T11:10:00</dc:date>
    <meta:print-date>2013-12-18T11:10:00</meta:print-date>
    <meta:editing-cycles>17</meta:editing-cycles>
    <meta:editing-duration>PT41M</meta:editing-duration>
    <meta:document-statistic meta:table-count="1" meta:image-count="0" meta:object-count="0" meta:page-count="8" meta:paragraph-count="104" meta:word-count="5738" meta:character-count="5903" meta:non-whitespace-character-count="5809"/>
    <meta:generator>LibreOffice/6.2.2.2$Windows_X86_64 LibreOffice_project/2b840030fec2aae0fd2658d8d4f9548af4e3518d</meta:generator>
  </office:meta>
</office:document-meta>
</file>