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Preformatted">
      <style:paragraph-properties fo:line-height="0.635cm" fo:text-align="justify" style:justify-single-word="false"/>
    </style:style>
    <style:style style:name="P2" style:family="paragraph" style:parent-style-name="HTML_20_Preformatted">
      <style:paragraph-properties fo:line-height="0.635cm" fo:text-align="justify" style:justify-single-word="false"/>
      <style:text-properties style:font-name="標楷體" style:font-name-asian="標楷體" style:font-name-complex="標楷體"/>
    </style:style>
    <style:style style:name="P3" style:family="paragraph" style:parent-style-name="HTML_20_Preformatted">
      <style:paragraph-properties fo:line-height="0.635cm" fo:text-align="justify" style:justify-single-word="false"/>
      <style:text-properties fo:color="#000000" style:font-name="標楷體" style:font-name-asian="標楷體" style:font-name-complex="Arial" style:font-size-complex="18pt"/>
    </style:style>
    <style:style style:name="P4" style:family="paragraph" style:parent-style-name="HTML_20_Preformatted" style:list-style-name="WW8Num25">
      <style:paragraph-properties fo:line-height="0.635cm" fo:text-align="justify" style:justify-single-word="false"/>
      <style:text-properties fo:color="#000000" style:font-name="標楷體" style:font-name-asian="標楷體" style:font-name-complex="Arial" style:font-size-complex="18pt"/>
    </style:style>
    <style:style style:name="P5" style:family="paragraph" style:parent-style-name="HTML_20_Preformatted">
      <style:paragraph-properties fo:line-height="0.635cm" fo:text-align="justify" style:justify-single-word="false">
        <style:tab-stops>
          <style:tab-stop style:position="-0.1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Arial" style:font-size-complex="18pt"/>
    </style:style>
    <style:style style:name="P6" style:family="paragraph" style:parent-style-name="HTML_20_Preformatted" style:list-style-name="WW8Num5">
      <style:paragraph-properties fo:line-height="0.635cm" fo:text-align="justify" style:justify-single-word="false"/>
      <style:text-properties fo:color="#000000" style:font-name="標楷體" style:font-name-asian="標楷體" style:font-name-complex="Arial" style:font-size-complex="18pt"/>
    </style:style>
    <style:style style:name="P7" style:family="paragraph" style:parent-style-name="HTML_20_Preformatted">
      <style:paragraph-properties fo:line-height="0.635cm" fo:text-align="justify" style:justify-single-word="false"/>
      <style:text-properties fo:color="#000000" style:font-name="標楷體" style:font-name-asian="標楷體" style:font-size-complex="18pt"/>
    </style:style>
    <style:style style:name="P8" style:family="paragraph" style:parent-style-name="HTML_20_Preformatted">
      <style:paragraph-properties fo:margin-left="0cm" fo:margin-right="0cm" fo:line-height="0.635cm" fo:text-align="justify" style:justify-single-word="false" fo:text-indent="0.847cm" style:auto-text-indent="false"/>
    </style:style>
    <style:style style:name="P9" style:family="paragraph" style:parent-style-name="HTML_20_Preformatted">
      <style:paragraph-properties fo:margin-left="0cm" fo:margin-right="0cm" fo:line-height="0.635cm" fo:text-align="justify" style:justify-single-word="false" fo:text-indent="0.847cm" style:auto-text-indent="false"/>
      <style:text-properties fo:color="#000000" style:font-name="標楷體" style:font-name-asian="標楷體" style:font-name-complex="標楷體"/>
    </style:style>
    <style:style style:name="P10" style:family="paragraph" style:parent-style-name="HTML_20_Preformatted">
      <style:paragraph-properties fo:margin-left="0cm" fo:margin-right="0cm" fo:line-height="0.635cm" fo:text-align="justify" style:justify-single-word="false" fo:text-indent="0.847cm" style:auto-text-indent="false"/>
      <style:text-properties fo:color="#000000" style:font-name="標楷體" style:font-name-asian="標楷體" style:font-name-complex="標楷體" style:font-size-complex="18pt"/>
    </style:style>
    <style:style style:name="P11" style:family="paragraph" style:parent-style-name="HTML_20_Preformatted">
      <style:paragraph-properties fo:margin-left="0cm" fo:margin-right="0cm" fo:line-height="0.635cm" fo:text-align="justify" style:justify-single-word="false" fo:text-indent="0.847cm" style:auto-text-indent="false"/>
      <style:text-properties fo:color="#000000" style:font-name="標楷體" style:font-name-asian="標楷體" style:font-name-complex="Arial" style:font-size-complex="18pt"/>
    </style:style>
    <style:style style:name="P12" style:family="paragraph" style:parent-style-name="HTML_20_Preformatted">
      <style:paragraph-properties fo:margin-left="0cm" fo:margin-right="0cm" fo:line-height="0.635cm" fo:text-align="justify" style:justify-single-word="false" fo:text-indent="0.847cm" style:auto-text-indent="false"/>
      <style:text-properties fo:color="#000000" style:font-name="標楷體" fo:font-size="12pt" style:font-name-asian="標楷體" style:font-size-asian="12pt" style:font-name-complex="Arial" style:font-size-complex="18pt"/>
    </style:style>
    <style:style style:name="P13" style:family="paragraph" style:parent-style-name="HTML_20_Preformatted">
      <style:paragraph-properties fo:margin-left="0.847cm" fo:margin-right="0cm" fo:line-height="0.635cm" fo:text-align="justify" style:justify-single-word="false" fo:text-indent="-0.847cm" style:auto-text-indent="false"/>
      <style:text-properties fo:color="#000000" style:font-name="標楷體" style:font-name-asian="標楷體" style:font-name-complex="Arial" style:font-size-complex="18pt"/>
    </style:style>
    <style:style style:name="P14" style:family="paragraph" style:parent-style-name="條">
      <style:paragraph-properties fo:margin-left="0cm" fo:margin-right="0cm" fo:line-height="0.635cm" fo:text-indent="0.847cm" style:auto-text-indent="false"/>
    </style:style>
    <style:style style:name="P15" style:family="paragraph" style:parent-style-name="條">
      <style:paragraph-properties fo:margin-left="0.847cm" fo:margin-right="0cm" fo:line-height="0.635cm" fo:text-indent="-0.847cm" style:auto-text-indent="false"/>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text-align="end" style:justify-single-word="false" fo:orphans="2" fo:widows="2"/>
    </style:style>
    <style:style style:name="P19" style:family="paragraph" style:parent-style-name="Standard">
      <style:paragraph-properties fo:line-height="0.635cm"/>
    </style:style>
    <style:style style:name="P20" style:family="paragraph" style:parent-style-name="Standard">
      <style:paragraph-properties fo:margin-left="0.044cm" fo:margin-right="-0.87cm" fo:line-height="0.706cm" fo:text-indent="-0.323cm" style:auto-text-indent="false">
        <style:tab-stops>
          <style:tab-stop style:position="11.748cm"/>
          <style:tab-stop style:position="13.97cm"/>
        </style:tab-stops>
      </style:paragraph-properties>
      <style:text-properties fo:color="#000000" style:font-name="標楷體" fo:font-size="16pt" fo:font-weight="bold" style:font-name-asian="標楷體" style:font-size-asian="16pt" style:font-weight-asian="bold" style:font-name-complex="Arial" style:font-size-complex="16pt"/>
    </style:style>
    <style:style style:name="P21" style:family="paragraph" style:parent-style-name="Standard" style:master-page-name="Standard">
      <style:paragraph-properties fo:margin-left="0.044cm" fo:margin-right="-0.87cm" fo:line-height="0.706cm" fo:text-indent="-0.323cm" style:auto-text-indent="false" style:page-number="auto">
        <style:tab-stops>
          <style:tab-stop style:position="11.748cm"/>
          <style:tab-stop style:position="13.97cm"/>
        </style:tab-stops>
      </style:paragraph-properties>
      <style:text-properties fo:color="#000000" style:font-name="標楷體" fo:font-size="16pt" fo:font-weight="bold" style:font-name-asian="標楷體" style:font-size-asian="16pt" style:font-weight-asian="bold" style:font-name-complex="Arial" style:font-size-complex="16pt"/>
    </style:style>
    <style:style style:name="P22" style:family="paragraph" style:parent-style-name="Standard">
      <style:paragraph-properties fo:margin-left="-0.078cm" fo:margin-right="-0.014cm" fo:line-height="0.706cm" fo:text-align="end" style:justify-single-word="false" fo:text-indent="-0.201cm" style:auto-text-indent="false">
        <style:tab-stops>
          <style:tab-stop style:position="11.748cm"/>
          <style:tab-stop style:position="13.97cm"/>
        </style:tab-stops>
      </style:paragraph-properties>
    </style:style>
    <style:style style:name="P23" style:family="paragraph" style:parent-style-name="Standard">
      <style:paragraph-properties fo:margin-left="0cm" fo:margin-right="0cm" fo:line-height="0.635cm" fo:text-align="justify" style:justify-single-word="false" fo:text-indent="0.847cm" style:auto-text-indent="false"/>
      <style:text-properties fo:color="#000000" style:font-name="標楷體" style:font-name-asian="標楷體" style:font-name-complex="Arial" style:font-size-complex="18pt"/>
    </style:style>
    <style:style style:name="P24" style:family="paragraph" style:parent-style-name="Standard">
      <style:paragraph-properties fo:margin-left="0cm" fo:margin-right="0cm" fo:line-height="0.635cm" fo:text-align="justify" style:justify-single-word="false" fo:text-indent="0.847cm" style:auto-text-indent="false"/>
      <style:text-properties fo:color="#000000" style:font-name="標楷體" style:font-name-asian="標楷體" style:font-name-complex="標楷體" style:font-size-complex="18pt"/>
    </style:style>
    <style:style style:name="P25" style:family="paragraph" style:parent-style-name="Standard">
      <style:paragraph-properties fo:margin-left="0.018cm" fo:margin-right="0cm" fo:line-height="0.635cm" fo:text-align="justify" style:justify-single-word="false" fo:text-indent="-0.018cm" style:auto-text-indent="false"/>
    </style:style>
    <style:style style:name="P26" style:family="paragraph" style:parent-style-name="Standard">
      <style:paragraph-properties fo:margin-left="-0.034cm" fo:margin-right="0cm" fo:line-height="0.635cm" fo:text-align="justify" style:justify-single-word="false" fo:text-indent="0.847cm" style:auto-text-indent="false"/>
      <style:text-properties style:font-name-asian="標楷體" style:font-name-complex="標楷體"/>
    </style:style>
    <style:style style:name="P27" style:family="paragraph" style:parent-style-name="Standard">
      <style:paragraph-properties fo:margin-left="0cm" fo:margin-right="0cm" fo:text-indent="0.741cm" style:auto-text-indent="false"/>
      <style:text-properties style:font-name="標楷體" style:font-name-asian="標楷體" style:font-name-complex="Arial" style:font-size-complex="18pt" style:font-weight-complex="bold"/>
    </style:style>
    <style:style style:name="T1" style:family="text">
      <style:text-properties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true"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complex="Arial"/>
    </style:style>
    <style:style style:name="T11" style:family="text">
      <style:text-properties fo:color="#000000"/>
    </style:style>
    <style:style style:name="T12" style:family="text">
      <style:text-properties fo:color="#000000" style:font-name="標楷體" fo:font-size="16pt" fo:font-weight="bold" style:font-name-asian="標楷體" style:font-size-asian="16pt" style:font-weight-asian="bold" style:font-name-complex="Arial" style:font-size-complex="16pt"/>
    </style:style>
    <style:style style:name="T13" style:family="text">
      <style:text-properties fo:color="#000000" style:font-name="標楷體" style:font-name-asian="標楷體" style:font-name-complex="Arial" style:font-size-complex="18pt"/>
    </style:style>
    <style:style style:name="T14" style:family="text">
      <style:text-properties fo:color="#000000" style:font-name="標楷體" style:font-name-asian="標楷體" style:font-name-complex="Arial" style:font-size-complex="18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8pt"/>
    </style:style>
    <style:style style:name="T17" style:family="text">
      <style:text-properties fo:color="#000000" style:font-name="標楷體" style:font-name-asian="標楷體"/>
    </style:style>
    <style:style style:name="T18" style:family="text">
      <style:text-properties fo:color="#000000" style:font-name="標楷體" style:font-size-complex="18pt"/>
    </style:style>
    <style:style style:name="T19" style:family="text">
      <style:text-properties fo:color="#000000" style:font-name="標楷體" fo:font-size="14pt" style:font-name-asian="標楷體" style:font-size-asian="14pt" style:font-name-complex="Arial" style:font-size-complex="18pt"/>
    </style:style>
    <style:style style:name="T20" style:family="text">
      <style:text-properties fo:font-size="10pt" style:letter-kerning="true" style:font-size-asian="10pt"/>
    </style:style>
    <style:style style:name="T21" style:family="text">
      <style:text-properties style:font-size-complex="18pt"/>
    </style:style>
    <style:style style:name="T22" style:family="text">
      <style:text-properties fo:color="#000000" style:font-name="標楷體" style:font-name-asian="標楷體" style:font-name-complex="Arial" style:font-size-complex="18pt"/>
    </style:style>
    <style:style style:name="T23" style:family="text">
      <style:text-properties fo:color="#000000" style:font-name="標楷體" style:font-name-asian="標楷體" style:font-name-complex="標楷體"/>
    </style:style>
    <style:style style:name="T24" style:family="text">
      <style:text-properties fo:color="#333333" style:font-name="標楷體" style:letter-kerning="false" style:font-name-asian="標楷體" style:font-name-complex="新細明體"/>
    </style:style>
    <style:style style:name="T25" style:family="text">
      <style:text-properties fo:color="#333333" style:font-name="標楷體" style:letter-kerning="false" style:font-name-asian="標楷體" style:font-name-complex="新細明體"/>
    </style:style>
    <style:style style:name="T26" style:family="text">
      <style:text-properties fo:color="#333333" style:font-name="標楷體" style:letter-kerning="false" style:font-name-asian="標楷體" style:font-name-complex="細明體"/>
    </style:style>
    <style:style style:name="T27" style:family="text">
      <style:text-properties fo:color="#333333" style:font-name="標楷體" fo:font-size="12pt" style:font-name-asian="標楷體" style:font-size-asian="12pt" style:font-name-complex="細明體" style:font-size-complex="12pt"/>
    </style:style>
    <style:style style:name="T28" style:family="text">
      <style:text-properties fo:color="#333333" style:font-name="標楷體" fo:font-size="12pt" style:font-name-asian="標楷體" style:font-size-asian="12pt" style:font-name-complex="細明體" style:font-size-complex="12pt"/>
    </style:style>
    <style:style style:name="T29" style:family="text">
      <style:text-properties fo:color="#333333" style:font-name="標楷體" fo:font-size="12pt" style:text-underline-style="solid" style:text-underline-width="auto" style:text-underline-color="font-color" fo:font-weight="bold" style:font-name-asian="標楷體" style:font-size-asian="12pt" style:font-weight-asian="bold" style:font-name-complex="細明體" style:font-size-complex="12pt"/>
    </style:style>
    <style:style style:name="T3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1" style:family="text">
      <style:text-properties fo:font-size="12pt" style:text-underline-style="solid" style:text-underline-width="auto" style:text-underline-color="font-color" fo:font-weight="bold" style:font-size-asian="12pt" style:font-weight-asian="bold" style:font-name-complex="標楷體" style:font-size-complex="12pt"/>
    </style:style>
    <style:style style:name="T32" style:family="text">
      <style:text-properties fo:font-size="12pt" style:text-underline-style="solid" style:text-underline-width="auto" style:text-underline-color="font-color" fo:font-weight="bold" style:font-size-asian="12pt" style:font-weight-asian="bold" style:font-name-complex="標楷體" style:font-size-complex="12pt"/>
    </style:style>
    <style:style style:name="T33" style:family="text">
      <style:text-properties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34" style:family="text">
      <style:text-properties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35" style:family="text">
      <style:text-properties style:font-name="新細明體" fo:font-size="12pt" style:text-underline-style="solid" style:text-underline-width="auto" style:text-underline-color="font-color" fo:font-weight="bold" style:font-size-asian="12pt" style:font-weight-asian="bold" style:font-name-complex="新細明體" style:font-size-complex="12pt"/>
    </style:style>
    <style:style style:name="T36"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中華民國證券投資信託暨顧問商業同業公會</text:p>
      <text:p text:style-name="P20">會員及其銷售機構通路報酬支付暨銷售行為準則</text:p>
      <text:p text:style-name="P22"><text:span text:style-name="T2"><text:tab/></text:span><text:span text:style-name="T2">101年3月9日金融監督管理委員會金管證投字第1000060705號函准予備查</text:span></text:p>
      <text:p text:style-name="P18"><text:span text:style-name="T4">102年7月5日金融監督管理委員會金管證投字第1020025347號函</text:span><text:span text:style-name="T2">准予備查</text:span></text:p>
      <text:list xml:id="list741496644" text:style-name="WW8Num25">
        <text:list-item>
          <text:p text:style-name="P4">前言與宗旨</text:p>
        </text:list-item>
      </text:list>
      <text:p text:style-name="P9">為強化投資人權益之保障，行政院金融監督管理委員會於99年9月3日發布修正「境外基金管理辦法」及「證券投資信託事業募集證券投資信託基金處理準則」，明定基金銷售機構所收取通路報酬、費用及其他利益，應於銷售前告知投資人，告知內容如有變更應通知投資人，並授權中華民國證券投資信託暨顧問商業同業公會（以下簡稱本會）訂定「中華民國證券投資信託暨顧問商業同業公會會員及其銷售機構基金通路報酬揭露施行要點」（以下簡稱基金通路報酬揭露施行要點）。</text:p>
      <text:p text:style-name="P8"><text:span text:style-name="T15">前述基金通路報酬揭露施行要點明定，</text:span><text:span text:style-name="T13">境外基金機構、總代理人或證券投資信託事業贊助或提供其銷售機構員工教育訓練，屬於通路報酬之項目，本會為提昇銷售機構教育訓練品質，規範教育訓練內容與施行方式，並明確化通路報酬支付之原則及禁止之事項。又，為強化證券投資信託事業及證券投資顧問事業銷售人員之銷售行為自律制定，特規定適當的考核規範、合理收受或提供餽贈或款待之原則與對弱勢投資人的客戶評估程序。於此，特訂定「中華民國證券投資信託暨顧問商業同業公會會員及其銷售機構通路報酬支付暨銷售行為準則」（以下簡稱本準則），以憑辦理。 </text:span></text:p>
      <text:p text:style-name="P10"/>
      <text:p text:style-name="P3">第二條 <text:s/>適用範圍及對象</text:p>
      <text:p text:style-name="P23">本準則之適用範圍及對象，係依各條文所述，分別適用於境外基金機構、總代理人、證券投資信託事業、證券投資顧問事業與銷售機構及其從業人員。</text:p>
      <text:p text:style-name="P24"/>
      <text:p text:style-name="P3">第三條 辦理教育訓練之內容</text:p>
      <text:p text:style-name="P1"><text:span text:style-name="T16"><text:s text:c="4"/></text:span><text:span text:style-name="T13">境外基金機構、總代理人或證券投資信託事業，於贊助或提供其銷售機構之員工教育訓練時，應考量銷售機構整體銷售方案而提供適當之教育訓練。</text:span></text:p>
      <text:p text:style-name="P25"><text:span text:style-name="T5"><text:s text:c="4"/></text:span><text:span text:style-name="T5">證券投資信託事業及總代理人贊助或提供其銷售機構之員工教育訓練，應以基金產品或產業、市場發展或有助於提昇銷售人員知識及能力等相關課程為主，且有一定之上課比重。證券投資信託事業及總代理人應於公司內部控制制度明定其提供該等教育訓練之原則，包括課程規劃及上課比重。</text:span></text:p>
      <text:p text:style-name="P2"><text:s text:c="3"/></text:p>
      <text:p text:style-name="P3">第四條 辦理教育訓練之施行</text:p>
      <text:p text:style-name="P7"><text:span text:style-name="T1"><text:s text:c="4"/></text:span><text:span text:style-name="T10">境外基金機構、總代理人或證券投資信託事業，贊助或提供其銷售機構之員工教育訓練，不得以下列方式為之：</text:span></text:p>
      <text:p text:style-name="P13">一、教育訓練之內容與前條所提之產品介紹、提昇金融知識或與市場資訊無涉或明顯不當者。例如以教育訓練之名而全為獎勵旅遊之實者。</text:p>
      <text:p text:style-name="P13">二、境外基金機構、總代理人或證券投資信託事業提供之教育訓練與銷售人員個別業績唯一直接連結。</text:p>
      <text:p text:style-name="P11">境外基金機構、總代理人或證券投資信託事業贊助或提供銷售機構員工教育訓練，就該次教育訓練所介紹的基金產品，對所有參與該次教育訓練之銷售機構從業人員進行個別基金的產品課後測驗。課後測驗內容至少應包括基金投資範圍、基金投資特色及基金風險程度等題目。</text:p>
      <text:p text:style-name="P11">證券投資信託事業、總代理人或銷售機構，應視教育訓練之主辦單位，主動確認銷售機構從業人員係本人親自應考。前項測驗試卷之項目，應包含銷售機構從業人員之簽署，俾以確保該從業人員已核實通過測驗。</text:p>
      <text:p text:style-name="P1"><text:span text:style-name="T13">　　證券投資信託事業、總代理人或銷售機構，應視教育訓練之主辦單位依該公司內部控制制度所明定課後測驗及未通過測驗之處理方式等事項辦理；教育訓練之主辦單位應</text:span><text:span text:style-name="T22">各自留存問答題目及測驗彙總結果等資料，並得以書面或電子方式保存，其保存期限</text:span><text:span text:style-name="T23">應依商業會計法或其他相關規定辦理。</text:span></text:p>
      <text:p text:style-name="P3"/>
      <text:p text:style-name="P3">第五條 通路報酬支付之原則</text:p>
      <text:p text:style-name="P11">境外基金機構、總代理人或證券投資信託事業不得對銷售機構及其從業人員支付銷售契約約定以外之報酬、費用及其他利益，銷售機構及其從業人員亦不得收受銷售契約範疇以外之不當利益。</text:p>
      <text:p text:style-name="P11"><text:soft-page-break/>前項報酬、費用及其他利益，境外基金機構、總代理人或證券投資信託事業之銷售契約不得涉及通路報酬直接支付銷售人員或以實物報酬提供銷售機構作為銷售人員達成特定銷售目標之獎勵。銷售機構就銷售人員之獎酬仍應依銷售機構內部獎勵制度辦理，以避免銷售業績直接連結至報酬而影響銷售行為的專業性及中立性。</text:p>
      <text:p text:style-name="P8"><text:span text:style-name="T13">境外基金機構、總代理人或證券投資信託事業</text:span><text:span text:style-name="T17">自行提供教育訓練或產品說明會場次予特定銷售機構人員或特定投資人參加；或直接贊助並支付金錢而由銷售機構辦理者，皆應遵循本準則及基金通路報酬揭露施行要點規範辦理。</text:span></text:p>
      <text:p text:style-name="P11"/>
      <text:p text:style-name="P5">第六條 <text:s/>禁止收受或提供不當報酬及收受饋贈或款待之規範</text:p>
      <text:p text:style-name="P8"><text:span text:style-name="T13">證券投資信託事業、證券投資顧問事業與總代理人及其人員不得直接或間接收受或提供境外基金機構、總代理人、證券投資信託事業、</text:span><text:span text:style-name="T15">銷售機構</text:span><text:span text:style-name="T13">及其人員不當之金錢、饋贈、招待或其他利益，而影響其專業判斷能力與客觀執行職務。</text:span></text:p>
      <text:p text:style-name="P26">前項人員為進行基金銷售之ㄧ般業務拜訪，得依其公司內部之管理，收受或提供境外基金機構、總代理人、證券投資信託事業、銷售機構及其從業人員之款待或禮品。</text:p>
      <text:p text:style-name="P8"><text:span text:style-name="T8">前項每人每次自同一公司收受之款待價值以單價新臺幣五百元為限，單一公司每次提供同一公司之同一對象以新臺幣五百元為限。每人每年自同ㄧ公司收受之禮品價值以新臺幣三千元者為限；單一公司每年提供同ㄧ公司之同ㄧ對象以新臺幣三千元者為限。</text:span></text:p>
      <text:p text:style-name="P11"/>
      <text:p text:style-name="P3">第七條 銷售人員薪酬結構及考核項目之原則事項</text:p>
      <text:p text:style-name="P11">證券投資信託事業與證券投資顧問事業之銷售人員之績效考核及酬金標準應依下列原則訂定之：</text:p>
      <text:list xml:id="list289260174" text:style-name="WW8Num5">
        <text:list-item>
          <text:p text:style-name="P6">公司不應以銷售人員銷售量作薪酬績效考核及酬金標準或結構與制度的唯一標準。</text:p>
        </text:list-item>
        <text:list-item>
          <text:p text:style-name="P6">公司應配合長期整體獲利及股東利益訂定績效考核及酬金標準或結構與制度，其中包含財務指標與非財務指標項目，並應定期審視，以確保其符合公司長期經營之發展政策。</text:p>
        </text:list-item>
        <text:list-item>
          <text:p text:style-name="P6">公司銷售人員之薪酬制度係依據銷售人員長期穩定之績效表現及定期考核，且薪酬應依公司酬金獎勵政策予以定期發放。</text:p>
        </text:list-item>
      </text:list>
      <text:p text:style-name="P11">前項第二款所稱財務指標至少包括對營業收入之貢獻度；非財務指標至少包括是否違反相關法令、自律規範或作業規定、稽核缺失、客戶紛爭或滿意度情形及執行充分瞭解客戶作業準則（KYC）之確實度項目為評量指標。</text:p>
      <text:p text:style-name="P11">第一項所規範之銷售人員係指其酬金或績效考核來自銷售各種基金商品之人員。</text:p>
      <text:p text:style-name="P11"/>
      <text:p text:style-name="P17"><text:span text:style-name="T24">第</text:span><text:span text:style-name="T24">八</text:span><text:span text:style-name="T24">條</text:span><text:span text:style-name="T26">辦理基金銷售業務</text:span></text:p>
      <text:p text:style-name="P14"><text:span text:style-name="T27">證券投資信託事業、證券投資顧問事業、總代理人與銷售機構之銷售人員，辦理基金銷售業務時，</text:span><text:span text:style-name="T29">應依下列規定辦理：</text:span></text:p>
      <text:p text:style-name="P15"><text:span text:style-name="T29">一、</text:span><text:span text:style-name="T27">對於明知已屬明顯弱勢族群之投資人，包括年齡為 70 歲以上、教育程度為國中畢業以下或有全民健康保險重大傷病證明等，不主動介紹屬高風險之基金產品；且於受理開戶時，應確實審慎評估客戶之投資知識、投資經驗、財務狀況及其承受風險程度。</text:span></text:p>
      <text:p text:style-name="P15"><text:span text:style-name="T29">二、</text:span><text:span text:style-name="T33">銷售</text:span><text:span text:style-name="T30">以投資</text:span><text:span text:style-name="T7">高收益債券</text:span><text:span text:style-name="T30">為訴求之</text:span><text:span text:style-name="T33">基金，</text:span><text:span text:style-name="T33">除投資人屬</text:span><text:span text:style-name="T35">金融消費者保護法第四條所稱專業投資機構者外，</text:span><text:span text:style-name="T31">應</text:span><text:span text:style-name="T31">要求投資人</text:span><text:span text:style-name="T31">簽署風險</text:span><text:span text:style-name="T31">預告書</text:span><text:span text:style-name="T33">。</text:span></text:p>
      <text:p text:style-name="P12"/>
      <text:p text:style-name="P19"><text:span text:style-name="T8">第</text:span><text:span text:style-name="T8">九</text:span><text:span text:style-name="T8">條</text:span><text:span text:style-name="T36"> <text:s/></text:span><text:span text:style-name="T8">提供基金銷售及顧問服務之證券投資顧問事業利益衝突防制</text:span></text:p>
      <text:p text:style-name="P8"><text:span text:style-name="T8">提供基金銷售及顧問服務之證券投資顧問事業及兼營證券投資顧問事業，就非專業投資人，有收受證券投資信託事業、總代理人或境外基金機構提供之通路報酬，且向該投資人收取顧問費之情事者，應充分揭露雙向手續費收費情形、收費合理性評估及善盡忠實義務，且應於內部控制制度載明上述事項之作業原則。</text:span></text:p>
      <text:p text:style-name="P11"/>
      <text:p text:style-name="P3">第十條 附則</text:p>
      <text:p text:style-name="P27">本準則經本會理事會通過並報請行政院金融監督管理委員會核定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left="-0.148cm" fo:margin-right="0cm" fo:line-height="0.706cm" fo:text-align="justify" style:justify-single-word="false" fo:text-indent="-0.02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127cm" fo:margin-right="0cm" style:line-height-at-least="0cm" fo:text-align="justify" style:justify-single-word="false" fo:text-indent="-0.021cm" style:auto-text-indent="false"/>
      <style:text-properties fo:color="#000000" style:font-name-asian="標楷體" style:font-family-asian="標楷體" style:font-family-generic-asian="script" style:font-weight-complex="bold"/>
    </style:style>
    <style:style style:name="日期" style:family="paragraph" style:parent-style-name="Standard" style:next-style-name="Standard">
      <style:paragraph-properties fo:text-align="end" style:justify-single-word="false"/>
      <style:text-properties fo:font-size="18pt" fo:letter-spacing="0.356cm" fo:font-weight="bold" style:letter-kerning="false" style:font-name-asian="標楷體" style:font-family-asian="標楷體" style:font-family-generic-asian="script" style:font-size-asian="18pt" style:font-weight-asian="bold" style:font-size-complex="10pt" style:font-weight-complex="bold"/>
    </style:style>
    <style:style style:name="本文_20_3" style:display-name="本文 3" style:family="paragraph" style:parent-style-name="Standard">
      <style:paragraph-properties style:line-height-at-least="0cm" fo:text-align="justify" style:justify-single-word="false"/>
      <style:text-properties fo:color="#0000ff" style:font-name="標楷體" fo:font-family="標楷體" style:font-family-generic="script" style:text-underline-style="solid" style:text-underline-width="auto" style:text-underline-color="font-color" style:font-name-asian="標楷體" style:font-family-asian="標楷體" style:font-family-generic-asian="script" style:font-name-complex="Arial" style:font-family-complex="Arial" style:font-family-generic-complex="swiss" style:font-pitch-complex="variable" style:font-size-complex="18pt" style:font-weight-complex="bold"/>
    </style:style>
    <style:style style:name="問候" style:family="paragraph" style:parent-style-name="Standard" style:next-style-name="Standard">
      <style:text-properties fo:color="#000000" style:font-name-asian="標楷體" style:font-family-asian="標楷體" style:font-family-generic-asian="script" style:font-weight-complex="bold"/>
    </style:style>
    <style:style style:name="結語" style:family="paragraph" style:parent-style-name="Standard">
      <style:paragraph-properties fo:margin-left="0.176cm" fo:margin-right="0cm" fo:text-indent="0cm" style:auto-text-indent="false"/>
      <style:text-properties fo:color="#000000" style:font-name-asian="標楷體" style:font-family-asian="標楷體" style:font-family-generic-asian="script" style:font-weight-complex="bold"/>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Arial Unicode MS" style:font-family-complex="'Arial Unicode MS', Arial" style:font-family-generic-complex="swiss" style:font-pitch-complex="variable"/>
    </style:style>
    <style:style style:name="條" style:family="paragraph" style:parent-style-name="Standard">
      <style:paragraph-properties fo:margin-left="0.776cm" fo:margin-right="0cm" style:line-height-at-least="0.635cm" fo:text-align="justify" style:justify-single-word="false" fo:text-indent="-0.776cm" style:auto-text-indent="false" style:vertical-align="baseline" style:snap-to-layout-grid="false"/>
      <style:text-properties style:font-name="華康楷書體W5" fo:font-family="華康楷書體W5, 標楷體" style:font-family-generic="script" fo:font-size="11pt" style:letter-kerning="false" style:font-name-asian="華康楷書體W5(P)" style:font-family-asian="華康楷書體W5(P), 標楷體" style:font-family-generic-asian="script" style:font-pitch-asian="variable" style:font-size-asian="11pt" style:font-size-complex="10pt"/>
    </style:style>
    <style:style style:name="WW8Num1z0"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St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news_5f_content" style:display-name="news_content" style:family="text" style:parent-style-name="預設段落字型"/>
    <style:style style:name="Internet_20_link" style:display-name="Internet link" style:family="text">
      <style:text-properties fo:color="#003366" style:text-underline-style="solid" style:text-underline-width="auto" style:text-underline-color="font-color"/>
    </style:style>
    <style:style style:name="itemtextlaw1" style:family="text">
      <style:text-properties fo:font-size="11.5pt" style:font-size-asian="11.5pt" style:font-size-complex="11.5pt"/>
    </style:style>
    <style:style style:name="_20_字元" style:display-name="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79cm" fo:text-indent="-0.873cm" fo:margin-left="0.9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5cm" fo:margin-left="0.7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dc:subject/>
    <meta:keyword/>
    <dc:description/>
    <meta:initial-creator>test</meta:initial-creator>
    <meta:creation-date>2013-07-08T11:05:00</meta:creation-date>
    <dc:creator>Edward</dc:creator>
    <dc:date>2013-07-08T17:56:00</dc:date>
    <meta:print-date>2012-03-26T17:41:00</meta:print-date>
    <meta:editing-cycles>5</meta:editing-cycles>
    <meta:editing-duration>PT9M</meta:editing-duration>
    <meta:document-statistic meta:table-count="0" meta:image-count="0" meta:object-count="0" meta:page-count="2" meta:paragraph-count="43" meta:word-count="2821" meta:character-count="2879" meta:non-whitespace-character-count="2847"/>
    <meta:generator>LibreOffice/6.2.2.2$Windows_X86_64 LibreOffice_project/2b840030fec2aae0fd2658d8d4f9548af4e3518d</meta:generator>
  </office:meta>
</office:document-meta>
</file>