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left="2.542cm" fo:margin-right="0cm" fo:line-height="0.494cm" fo:text-align="justify" style:justify-single-word="false" fo:text-indent="-2.542cm" style:auto-text-indent="false">
        <style:tab-stops>
          <style:tab-stop style:position="1.69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353cm" fo:text-align="justify" style:justify-single-word="false"/>
      <style:text-properties style:font-name="標楷體" style:font-name-asian="標楷體" style:font-name-complex="標楷體"/>
    </style:style>
    <style:style style:name="P10" style:family="paragraph" style:parent-style-name="Standard">
      <style:paragraph-properties fo:line-height="0.282cm" fo:text-align="justify" style:justify-single-word="false"/>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494cm"/>
      <style:text-properties style:font-name-asian="標楷體"/>
    </style:style>
    <style:style style:name="P13" style:family="paragraph" style:parent-style-name="Standard">
      <style:paragraph-properties fo:margin-top="0.318cm" fo:margin-bottom="0cm" loext:contextual-spacing="false" fo:line-height="0.494cm" fo:text-align="justify" style:justify-single-word="false"/>
      <style:text-properties style:font-name="標楷體" style:font-name-asian="標楷體" style:font-name-complex="標楷體"/>
    </style:style>
    <style:style style:name="P14" style:family="paragraph" style:parent-style-name="Standard">
      <style:paragraph-properties fo:margin-top="0.318cm" fo:margin-bottom="0cm" loext:contextual-spacing="false" fo:line-height="0.141cm" fo:text-align="justify" style:justify-single-word="false"/>
      <style:text-properties style:font-name="標楷體" style:font-name-asian="標楷體" style:font-name-complex="標楷體"/>
    </style:style>
    <style:style style:name="P15" style:family="paragraph" style:parent-style-name="Standard">
      <style:paragraph-properties fo:margin-left="0cm" fo:margin-right="-0.002cm" fo:margin-top="0.318cm" fo:margin-bottom="0cm" loext:contextual-spacing="false" fo:line-height="0.564cm" fo:text-align="end" style:justify-single-word="false" fo:text-indent="0cm" style:auto-text-indent="false"/>
    </style:style>
    <style:style style:name="P16" style:family="paragraph" style:parent-style-name="Standard">
      <style:paragraph-properties fo:margin-left="0cm" fo:margin-right="-0.002cm" fo:line-height="0.564cm" fo:text-indent="0cm" style:auto-text-indent="false"/>
    </style:style>
    <style:style style:name="P17" style:family="paragraph" style:parent-style-name="Standard">
      <style:paragraph-properties fo:margin-top="0cm" fo:margin-bottom="0.318cm" loext:contextual-spacing="false" fo:line-height="0.494cm" fo:text-align="justify" style:justify-single-word="false"/>
    </style:style>
    <style:style style:name="P18" style:family="paragraph" style:parent-style-name="Standard">
      <style:paragraph-properties fo:margin-left="0.716cm" fo:margin-right="0cm" fo:line-height="0.494cm" fo:text-align="justify" style:justify-single-word="false" fo:text-indent="-0.716cm" style:auto-text-indent="false"/>
    </style:style>
    <style:style style:name="P19" style:family="paragraph" style:parent-style-name="Standard">
      <style:paragraph-properties fo:margin-left="0.716cm" fo:margin-right="0cm" fo:line-height="0.494cm" fo:text-align="justify" style:justify-single-word="false" fo:text-indent="-0.716cm" style:auto-text-indent="false"/>
      <style:text-properties style:font-name="標楷體" style:font-name-asian="標楷體" style:font-name-complex="標楷體"/>
    </style:style>
    <style:style style:name="P20" style:family="paragraph" style:parent-style-name="Standard">
      <style:paragraph-properties fo:margin-left="0.847cm" fo:margin-right="0cm" fo:margin-top="0.318cm" fo:margin-bottom="0cm" loext:contextual-spacing="false" fo:line-height="0.494cm" fo:text-align="justify" style:justify-single-word="false" fo:text-indent="-0.847cm" style:auto-text-indent="false" style:snap-to-layout-grid="false"/>
    </style:style>
    <style:style style:name="P21" style:family="paragraph" style:parent-style-name="Standard">
      <style:paragraph-properties fo:margin-left="0.847cm" fo:margin-right="0cm" fo:margin-top="0.318cm" fo:margin-bottom="0cm" loext:contextual-spacing="false" fo:line-height="0.917cm" fo:text-align="justify" style:justify-single-word="false" fo:text-indent="-0.847cm" style:auto-text-indent="false" style:snap-to-layout-grid="false"/>
      <style:text-properties style:font-name-asian="標楷體"/>
    </style:style>
    <style:style style:name="P22" style:family="paragraph" style:parent-style-name="Standard">
      <style:paragraph-properties fo:margin-left="0.847cm" fo:margin-right="0cm" fo:margin-top="0.318cm" fo:margin-bottom="0cm" loext:contextual-spacing="false" fo:line-height="0.176cm" fo:text-align="justify" style:justify-single-word="false" fo:text-indent="-0.847cm" style:auto-text-indent="false" style:snap-to-layout-grid="false"/>
      <style:text-properties style:font-name-asian="標楷體"/>
    </style:style>
    <style:style style:name="P23"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ext-properties style:font-name-asian="標楷體"/>
    </style:style>
    <style:style style:name="P24" style:family="paragraph" style:parent-style-name="Standard">
      <style:paragraph-properties fo:margin-left="0.847cm" fo:margin-right="0cm" fo:margin-top="0.318cm" fo:margin-bottom="0cm" loext:contextual-spacing="false" fo:line-height="0.282cm" fo:text-align="justify" style:justify-single-word="false" fo:text-indent="-0.847cm" style:auto-text-indent="false" style:snap-to-layout-grid="false">
        <style:tab-stops>
          <style:tab-stop style:position="10.753cm"/>
        </style:tab-stops>
      </style:paragraph-properties>
      <style:text-properties style:font-name-asian="標楷體" style:font-name-complex="標楷體"/>
    </style:style>
    <style:style style:name="P25"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ext-properties style:font-name-asian="標楷體" style:font-name-complex="標楷體"/>
    </style:style>
    <style:style style:name="P26"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27"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28" style:family="paragraph" style:parent-style-name="Standard">
      <style:paragraph-properties fo:margin-left="0.847cm" fo:margin-right="0cm" fo:margin-top="0.635cm" fo:margin-bottom="0cm" loext:contextual-spacing="false" fo:line-height="0.494cm" fo:text-align="justify" style:justify-single-word="false" fo:text-indent="-0.847cm" style:auto-text-indent="false" style:snap-to-layout-grid="false"/>
    </style:style>
    <style:style style:name="P29" style:family="paragraph" style:parent-style-name="Standard">
      <style:paragraph-properties fo:margin-left="0.847cm" fo:margin-right="0cm" fo:margin-top="1.27cm" fo:margin-bottom="0cm" loext:contextual-spacing="false" style:line-height-at-least="0.494cm" fo:text-align="justify" style:justify-single-word="false" fo:text-indent="-0.847cm" style:auto-text-indent="false" style:snap-to-layout-grid="false"/>
    </style:style>
    <style:style style:name="P30" style:family="paragraph" style:parent-style-name="Standard">
      <style:paragraph-properties fo:margin-left="0.847cm" fo:margin-right="0cm" fo:line-height="0.494cm" fo:text-align="justify" style:justify-single-word="false" fo:text-indent="0cm" style:auto-text-indent="false" style:snap-to-layout-grid="false"/>
      <style:text-properties style:font-name-asian="標楷體" style:font-name-complex="標楷體"/>
    </style:style>
    <style:style style:name="P31" style:family="paragraph" style:parent-style-name="Standard">
      <style:paragraph-properties fo:margin-left="0.847cm" fo:margin-right="0cm" fo:line-height="0.494cm" fo:text-align="justify" style:justify-single-word="false" fo:text-indent="0cm" style:auto-text-indent="false" style:snap-to-layout-grid="false"/>
    </style:style>
    <style:style style:name="P32" style:family="paragraph" style:parent-style-name="Standard">
      <style:paragraph-properties fo:margin-top="0.635cm" fo:margin-bottom="0cm" loext:contextual-spacing="false" fo:line-height="0.494cm" fo:text-align="justify" style:justify-single-word="false"/>
    </style:style>
    <style:style style:name="P33" style:family="paragraph" style:parent-style-name="Standard">
      <style:paragraph-properties fo:margin-left="0.75cm" fo:margin-right="0cm" fo:line-height="0.494cm" fo:text-align="justify" style:justify-single-word="false" fo:text-indent="-0.75cm" style:auto-text-indent="false" style:snap-to-layout-grid="false"/>
    </style:style>
    <style:style style:name="P34"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tyle>
    <style:style style:name="P35" style:family="paragraph" style:parent-style-name="Standard">
      <style:paragraph-properties fo:margin-left="0.855cm" fo:margin-right="0cm" fo:line-height="0.494cm" fo:text-align="justify" style:justify-single-word="false" fo:text-indent="-0.855cm" style:auto-text-indent="false"/>
    </style:style>
    <style:style style:name="P36"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tyle>
    <style:style style:name="P37" style:family="paragraph" style:parent-style-name="Standard">
      <style:paragraph-properties fo:margin-left="0.339cm" fo:margin-right="0cm" fo:line-height="0.494cm" fo:text-align="justify" style:justify-single-word="false" fo:text-indent="-0.339cm" style:auto-text-indent="false"/>
      <style:text-properties style:font-name="標楷體" style:font-name-asian="標楷體" style:font-name-complex="標楷體"/>
    </style:style>
    <style:style style:name="P38" style:family="paragraph" style:parent-style-name="Standard">
      <style:paragraph-properties fo:margin-left="0.339cm" fo:margin-right="0cm" fo:line-height="0.494cm" fo:text-align="justify" style:justify-single-word="false" fo:text-indent="-0.339cm" style:auto-text-indent="false" style:snap-to-layout-grid="false"/>
      <style:text-properties style:font-name="標楷體" style:font-name-asian="標楷體" style:font-name-complex="標楷體"/>
    </style:style>
    <style:style style:name="P39" style:family="paragraph" style:parent-style-name="Standard">
      <style:paragraph-properties fo:margin-left="0.339cm" fo:margin-right="0cm" fo:line-height="0.353cm" fo:text-align="justify" style:justify-single-word="false" fo:text-indent="-0.339cm" style:auto-text-indent="false"/>
      <style:text-properties style:font-name="標楷體" style:font-name-asian="標楷體" style:font-name-complex="標楷體"/>
    </style:style>
    <style:style style:name="P40" style:family="paragraph" style:parent-style-name="Standard">
      <style:paragraph-properties fo:margin-left="0.339cm" fo:margin-right="0cm" fo:line-height="0.635cm" fo:text-align="justify" style:justify-single-word="false" fo:text-indent="-0.339cm" style:auto-text-indent="false"/>
      <style:text-properties style:font-name="標楷體" style:font-name-asian="標楷體" style:font-name-complex="標楷體"/>
    </style:style>
    <style:style style:name="P41" style:family="paragraph" style:parent-style-name="Standard">
      <style:paragraph-properties fo:margin-left="0.339cm" fo:margin-right="0cm" fo:line-height="0.318cm" fo:text-align="justify" style:justify-single-word="false" fo:text-indent="-0.339cm" style:auto-text-indent="false"/>
      <style:text-properties style:font-name="標楷體" style:font-name-asian="標楷體" style:font-name-complex="標楷體"/>
    </style:style>
    <style:style style:name="P42" style:family="paragraph" style:parent-style-name="Standard">
      <style:paragraph-properties fo:margin-left="0.339cm" fo:margin-right="0cm" fo:line-height="0.494cm" fo:text-align="justify" style:justify-single-word="false" fo:text-indent="-0.339cm" style:auto-text-indent="false"/>
    </style:style>
    <style:style style:name="P43" style:family="paragraph" style:parent-style-name="Standard">
      <style:paragraph-properties fo:margin-left="1.588cm" fo:margin-right="0cm" fo:line-height="0.494cm" fo:text-align="justify" style:justify-single-word="false" fo:text-indent="-0.635cm" style:auto-text-indent="false" style:snap-to-layout-grid="false">
        <style:tab-stops>
          <style:tab-stop style:position="1.588cm"/>
        </style:tab-stops>
      </style:paragraph-properties>
    </style:style>
    <style:style style:name="P44" style:family="paragraph" style:parent-style-name="Standard">
      <style:paragraph-properties fo:margin-left="1.358cm" fo:margin-right="0cm" fo:line-height="0.494cm" fo:text-align="justify" style:justify-single-word="false" fo:text-indent="-1.358cm" style:auto-text-indent="false"/>
    </style:style>
    <style:style style:name="P45" style:family="paragraph" style:parent-style-name="Standard">
      <style:paragraph-properties fo:margin-left="1.358cm" fo:margin-right="0cm" fo:line-height="0.494cm" fo:text-align="justify" style:justify-single-word="false" fo:text-indent="-1.358cm" style:auto-text-indent="false" style:snap-to-layout-grid="false"/>
    </style:style>
    <style:style style:name="P46" style:family="paragraph" style:parent-style-name="Standard">
      <style:paragraph-properties fo:margin-left="1.499cm" fo:margin-right="0cm" fo:line-height="0.494cm" fo:text-align="justify" style:justify-single-word="false" fo:text-indent="-1.499cm" style:auto-text-indent="false"/>
    </style:style>
    <style:style style:name="P47"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48"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49" style:family="paragraph" style:parent-style-name="Standard">
      <style:paragraph-properties fo:margin-left="0.445cm" fo:margin-right="0cm" fo:line-height="0.635cm" fo:text-align="justify" style:justify-single-word="false" fo:text-indent="-0.445cm" style:auto-text-indent="false"/>
      <style:text-properties style:font-name="標楷體" style:font-name-asian="標楷體" style:font-name-complex="標楷體"/>
    </style:style>
    <style:style style:name="P50" style:family="paragraph" style:parent-style-name="Standard">
      <style:paragraph-properties fo:margin-left="0.714cm" fo:margin-right="0cm" fo:line-height="0.494cm" fo:text-align="justify" style:justify-single-word="false" fo:text-indent="-0.711cm" style:auto-text-indent="false"/>
    </style:style>
    <style:style style:name="P51"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52" style:family="paragraph" style:parent-style-name="Standard">
      <style:paragraph-properties fo:margin-left="1.609cm" fo:margin-right="0cm" fo:line-height="0.494cm" fo:text-align="justify" style:justify-single-word="false" fo:text-indent="-0.656cm" style:auto-text-indent="false" style:snap-to-layout-grid="false"/>
    </style:style>
    <style:style style:name="P53"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54" style:family="paragraph" style:parent-style-name="Standard">
      <style:paragraph-properties fo:margin-left="1.609cm" fo:margin-right="0cm" fo:line-height="0.494cm" fo:text-align="justify" style:justify-single-word="false" fo:text-indent="-1.609cm" style:auto-text-indent="false"/>
    </style:style>
    <style:style style:name="P55" style:family="paragraph" style:parent-style-name="Standard" style:master-page-name="Standard">
      <style:paragraph-properties fo:line-height="0.564cm"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asian="Times New Roman"/>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標楷體" style:font-name-complex="標楷體"/>
    </style:style>
    <style:style style:name="T18" style:family="text">
      <style:text-properties style:text-underline-style="solid" style:text-underline-width="auto" style:text-underline-color="font-color" style:font-name-asian="標楷體" style:font-name-complex="標楷體"/>
    </style:style>
    <style:style style:name="T19" style:family="text">
      <style:text-properties fo:font-size="12pt" fo:font-weight="bold" style:font-name-asian="標楷體" style:font-size-asian="12pt" style:font-weight-asian="bold" style:font-name-complex="標楷體" style:font-size-complex="12pt"/>
    </style:style>
    <style:style style:name="T20" style:family="text">
      <style:text-properties fo:font-size="12pt" fo:font-weight="bold" style:font-name-asian="標楷體" style:font-size-asian="12pt" style:font-weight-asian="bold" style:font-name-complex="標楷體" style:font-size-complex="12pt"/>
    </style:style>
    <style:style style:name="T21" style:family="text">
      <style:text-properties fo:font-size="12pt" fo:font-weight="bold" style:font-name-asian="標楷體"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4">「商品(服務)禮券預收款信託契約範本(分批控管適用)」修正條文對照表</text:span></text:p>
      <text:p text:style-name="P15"><text:span text:style-name="T9"><text:s text:c="13"/>行政院金融監督管理委員會民國100年7月14日金管銀票字第10000184830號函洽悉</text:span></text:p>
      <text:p text:style-name="P16"><text:span text:style-name="T10"><text:s text:c="21"/>金融監督管理委員會民國102年5月6日金管銀票字第10200116210</text:span>號函洽悉</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11">修正條文內容</text:span></text:p>
          </table:table-cell>
          <table:table-cell table:style-name="表格1.A1" office:value-type="string">
            <text:p text:style-name="P6">原契約範本條文內容</text:p>
          </table:table-cell>
          <table:table-cell table:style-name="表格1.C1" office:value-type="string">
            <text:p text:style-name="P6">說明</text:p>
          </table:table-cell>
        </table:table-row>
        <table:table-row table:style-name="表格1.1">
          <table:table-cell table:style-name="表格1.A1" office:value-type="string">
            <text:p text:style-name="P17"><text:span text:style-name="T11">立契約人：如</text:span><text:span text:style-name="T13">本契約末簽署處所載之委託人</text:span><text:span text:style-name="T11">(以下稱「委託人」)及</text:span><text:span text:style-name="T13">OOOO</text:span><text:span text:style-name="T11">(以下稱「受託人」)</text:span></text:p>
            <text:p text:style-name="P4"><text:span text:style-name="T11">緣委託人係提供消費商品或服務並發行商品或服務禮券之廠商，受託人係經金融監督管理委員會核准經營金錢信託業務之事業，委託人</text:span><text:span text:style-name="T13">存入預計發行禮券依面額計算後之總金額</text:span><text:span text:style-name="T11">為信託財產，信託予受託人。委託人及受託人雙方爰於____年____月____日訂立本商品(服務)禮券預收款信託契約（以下稱「本契約」），同意遵守條款如下：</text:span></text:p>
          </table:table-cell>
          <table:table-cell table:style-name="表格1.A1" office:value-type="string">
            <text:p text:style-name="P17"><text:span text:style-name="T11">立契約人：如</text:span><text:span text:style-name="T13">本契約末簽署處所載之委託人</text:span><text:span text:style-name="T11">(以下稱「委託人」)及</text:span><text:span text:style-name="T13">OOOO</text:span><text:span text:style-name="T11">(以下稱「受託人」)</text:span></text:p>
            <text:p text:style-name="P4"><text:span text:style-name="T11">緣委託人係提供消費商品或服務並發行商品或服務禮券之廠商，受託人係經</text:span><text:span text:style-name="T13">行政院</text:span><text:span text:style-name="T11">金融監督管理委員會</text:span><text:span text:style-name="T13">（以下稱「金管會」）</text:span><text:span text:style-name="T11">核准經營金錢信託業務之事業，委託人</text:span><text:span text:style-name="T13">擬將消費者預先給付之全部或部分消費款項</text:span><text:span text:style-name="T11">為信託財產，信託予受託人。委託人及受託人雙方爰於____年____月____日訂立本商品(服務)禮券預收款信託契約（以下稱「本契約」），同意遵守條款如下：</text:span></text:p>
          </table:table-cell>
          <table:table-cell table:style-name="表格1.C1" office:value-type="string">
            <text:p text:style-name="P8"/>
            <text:p text:style-name="P7"/>
            <text:p text:style-name="P7"/>
            <text:p text:style-name="P9"/>
            <text:p text:style-name="P19">一、配合行政院金融監督管 理委員會改制，更名為「金融監督管理委員會」，爰予文字調整。</text:p>
            <text:p text:style-name="P18"><text:span text:style-name="T11">二、配合經濟部民國102年1月14日經商字第10102445840號公告修正之「零售業等商品(服務)禮券定型化契約應記載及不得記載事項」，發行人之履約保證責任採信託專戶方式者，其應記載事項「本商品(服務)禮券所發行之金額，已存入發行人於</text:span><text:span text:style-name="T5">OO</text:span><text:span text:style-name="T11">金融機構開立之信託專戶</text:span><text:span text:style-name="T11">…</text:span><text:span text:style-name="T11">」，爰配合調整文字。</text:span></text:p>
          </table:table-cell>
        </table:table-row>
        <table:table-row table:style-name="表格1.1">
          <table:table-cell table:style-name="表格1.A1" office:value-type="string">
            <text:p text:style-name="P5"><text:span text:style-name="T2">第三條</text:span><text:span text:style-name="T2"><text:tab/></text:span><text:span text:style-name="T2">信託財產</text:span></text:p>
            <text:p text:style-name="P20"><text:span text:style-name="T5">3.1</text:span><text:span text:style-name="T5"><text:tab/></text:span><text:span text:style-name="T5">本信託之信託財產(以下稱「信託財產」)，係指委託人於本契約簽訂後，</text:span><text:span text:style-name="T15">於發行標的禮券前</text:span><text:span text:style-name="T5">，</text:span><text:span text:style-name="T5">將</text:span><text:span text:style-name="T15">預計</text:span><text:span text:style-name="T5">發行標的禮券</text:span><text:span text:style-name="T13">面額</text:span><text:span text:style-name="T5">之</text:span><text:span text:style-name="T15">總</text:span><text:span text:style-name="T5">金額</text:span><text:span text:style-name="T5">，</text:span><text:span text:style-name="T5">存入本信託</text:span><text:span text:style-name="T5">所開立之信託財產</text:span><text:span text:style-name="T5">專戶(以下稱「信託</text:span><text:span text:style-name="T5">專戶</text:span><text:span text:style-name="T5">」)，以移轉交付</text:span><text:span text:style-name="T5">予受</text:span><text:span text:style-name="T5">託人之財產</text:span><text:span text:style-name="T5">及其他依本契約約定屬於信託財產者</text:span><text:span text:style-name="T5">。本契約簽訂後，委託人</text:span><text:span text:style-name="T5">擬</text:span><text:span text:style-name="T5">交付受託人之</text:span><text:span text:style-name="T5">首</text:span><text:span text:style-name="T5">筆信託財產詳如附件一：信託財產明細。</text:span><text:soft-page-break/><text:span text:style-name="T5">委託人應於本契約經雙方簽署後</text:span><text:span text:style-name="T5">O</text:span><text:span text:style-name="T5">日內或委託人與受託人另行同意之期限內，將</text:span><text:span text:style-name="T5">首</text:span><text:span text:style-name="T5">筆信託財產依前述方式交付受託人。</text:span><text:span text:style-name="T5">經受託人同意，委託人得增加信託財產。</text:span></text:p>
            <text:p text:style-name="P21"/>
            <text:p text:style-name="P28"><text:span text:style-name="T5">3.2</text:span><text:span text:style-name="T5"><text:tab/></text:span><text:span text:style-name="T5">於本契約簽訂後，委託人應</text:span><text:span text:style-name="T15">逐批</text:span><text:span text:style-name="T5">將</text:span><text:span text:style-name="T15">預計發行</text:span><text:span text:style-name="T5">標的禮券</text:span><text:span text:style-name="T15">依面額計算後之總金額</text:span><text:span text:style-name="T5">存入信託專戶，以交付信託。</text:span><text:span text:style-name="T15">委託人未將預計發行標的禮券金額存入信託專戶者不得對外發行</text:span><text:span text:style-name="T13">。</text:span><text:span text:style-name="T15">受託人就委託人未將發行標的禮券金額存入信託專戶所發行之標的禮券金額</text:span><text:span text:style-name="T13">，</text:span><text:span text:style-name="T15">應由委託人自負其責</text:span><text:span text:style-name="T13">，</text:span><text:span text:style-name="T15">與受託人無涉</text:span><text:span text:style-name="T13">。</text:span></text:p>
            <text:p text:style-name="P20"><text:span text:style-name="T5">3.3</text:span><text:span text:style-name="T5"><text:tab/></text:span><text:span text:style-name="T5">受託人因信託財產之管理運用所取得之</text:span><text:span text:style-name="T5">孳息、收益及其他財產</text:span><text:span text:style-name="T5">或因信託財產</text:span><text:span text:style-name="T5">之</text:span><text:span text:style-name="T5">滅失、毀損等其他事由所取得之各項財產、權利及利益，均屬信託財產。</text:span></text:p>
            <text:p text:style-name="P20"><text:span text:style-name="T5">3.4</text:span><text:span text:style-name="T5"><text:tab/></text:span><text:span text:style-name="T5">信託財產應以「</text:span><text:span text:style-name="T5">OOOO</text:span><text:span text:style-name="T5">信託財產專戶」或其他符合法令規定之名義登載。信託財產之管理運用所開立之各項帳戶或簽訂之合約、文件，應由受託人以該等名義辦理之。</text:span></text:p>
            <text:p text:style-name="P33"><text:span text:style-name="T5">3.5</text:span><text:span text:style-name="T5"><text:tab/></text:span><text:span text:style-name="T5">除本契約另有約定者外，於</text:span><text:span text:style-name="T6">信託契約</text:span><text:span text:style-name="T5">期間，委託人不得要求受託人交付或返還全部或部分信託財產，亦不得要求將信託財產移轉予任何他人。</text:span></text:p>
          </table:table-cell>
          <table:table-cell table:style-name="表格1.A1" office:value-type="string">
            <text:p text:style-name="P5"><text:span text:style-name="T2">第三條</text:span><text:span text:style-name="T2"><text:tab/></text:span><text:span text:style-name="T2">信託財產</text:span></text:p>
            <text:p text:style-name="P20"><text:span text:style-name="T5">3.1</text:span><text:span text:style-name="T5"><text:tab/></text:span><text:span text:style-name="T5">本信託之信託財產(以下稱「信託財產」)，係指委託人於本契約簽訂後，將</text:span><text:span text:style-name="T15">消費者預先給付委託人相當於其所購買之委託人所</text:span><text:span text:style-name="T5">發行標的禮券之金額</text:span><text:span text:style-name="T5">，</text:span><text:span text:style-name="T15">及若</text:span><text:span text:style-name="T15">消費者</text:span><text:span text:style-name="T13">購買禮券係依折扣給付禮券款項之情形，由</text:span><text:span text:style-name="T15">委託人</text:span><text:span text:style-name="T15">補足至標的</text:span><text:span text:style-name="T13">禮券面額全額之金額</text:span><text:span text:style-name="T15">，</text:span><text:span text:style-name="T5">存入本信託</text:span><text:span text:style-name="T5">所開立之信託財產</text:span><text:span text:style-name="T5">專戶(以下稱「信託</text:span><text:span text:style-name="T5">專戶</text:span><text:span text:style-name="T5">」)，以移轉交付</text:span><text:span text:style-name="T5">予受</text:span><text:span text:style-name="T5">託人之財產</text:span><text:span text:style-name="T5">及其</text:span><text:soft-page-break/><text:span text:style-name="T5">他依本契約約定屬於信託財產者</text:span><text:span text:style-name="T5">。本契約簽訂後，委託人擬交付受託人之</text:span><text:span text:style-name="T5">首</text:span><text:span text:style-name="T5">筆信託財產詳如附件一：信託財產明細。委託人應於本契約經雙方簽署後</text:span><text:span text:style-name="T5">O</text:span><text:span text:style-name="T5">日內或委託人與受託人另行同意之期限內，將</text:span><text:span text:style-name="T5">首</text:span><text:span text:style-name="T5">筆信託財產依前述方式交付受託人。</text:span><text:span text:style-name="T5">經受託人同意，委託人得增加信託財產。</text:span></text:p>
            <text:p text:style-name="P20"><text:span text:style-name="T5">3.2</text:span><text:span text:style-name="T5"><text:tab/></text:span><text:span text:style-name="T5">於本契約簽訂後，委託人應</text:span><text:span text:style-name="T5">將</text:span><text:span text:style-name="T5">標的禮券所</text:span><text:span text:style-name="T15">收取之預收款，</text:span><text:span text:style-name="T13">至少按月</text:span><text:span text:style-name="T15">逐筆結算造冊，</text:span><text:span text:style-name="T15">並於收受後O</text:span><text:span text:style-name="T15">日內</text:span><text:span text:style-name="T15">且最遲應於次月底前將該預收款及委託人依第3.1項應補足之金額(如有</text:span><text:span text:style-name="T15">消費者</text:span><text:span text:style-name="T13">購買禮券係依折扣給付禮券款項之情形者)</text:span><text:span text:style-name="T5">存入信託專戶，以交付信託。</text:span></text:p>
            <text:p text:style-name="P22"/>
            <text:p text:style-name="P20"><text:span text:style-name="T5">3.3</text:span><text:span text:style-name="T5"><text:tab/></text:span><text:span text:style-name="T5">受託人因信託財產之管理運用所取得之</text:span><text:span text:style-name="T5">孳息、收益及其他財產</text:span><text:span text:style-name="T5">或因信託財產</text:span><text:span text:style-name="T5">之</text:span><text:span text:style-name="T5">滅失、毀損等其他事由所取得之各項財產、權利及利益，均屬信託財產。</text:span></text:p>
            <text:p text:style-name="P20"><text:span text:style-name="T5">3.4</text:span><text:span text:style-name="T5"><text:tab/></text:span><text:span text:style-name="T5">信託財產應以「</text:span><text:span text:style-name="T5">OOOO</text:span><text:span text:style-name="T5">信託財產專戶」或其他符合法令規定之名義登載。信託財產之管理運用所開立之各項帳戶或簽訂之合約、文件，應由受託人以該等名義辦理之。</text:span></text:p>
            <text:p text:style-name="P35"><text:span text:style-name="T5">3.5</text:span><text:span text:style-name="T5"><text:tab/></text:span><text:span text:style-name="T5">除本契約另有約定者外，於</text:span><text:span text:style-name="T6">信託契約</text:span><text:span text:style-name="T5">期間，委託人不得要求受託人交付或返還全部或部分信託財產，亦不得要求將信託財產移轉予任何他人。</text:span></text:p>
          </table:table-cell>
          <table:table-cell table:style-name="表格1.C1" office:value-type="string">
            <text:p text:style-name="P38"/>
            <text:p text:style-name="P39"/>
            <text:p text:style-name="P18"><text:span text:style-name="T11">一、修正理由同前言說明二。</text:span></text:p>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
            <text:p text:style-name="P41"/>
            <text:p text:style-name="P41"/>
            <text:p text:style-name="P42"><text:span text:style-name="T11">二、本項調整理由同上。</text:span></text:p>
          </table:table-cell>
        </table:table-row>
        <table:table-row table:style-name="表格1.1">
          <table:table-cell table:style-name="表格1.A1" office:value-type="string">
            <text:p text:style-name="P5"><text:span text:style-name="T2">第</text:span><text:span text:style-name="T2">七</text:span><text:span text:style-name="T2">條</text:span><text:span text:style-name="T2"><text:tab/></text:span><text:span text:style-name="T2">受託人之義務與責任</text:span></text:p>
            <text:p text:style-name="P26"><text:span text:style-name="T5">7</text:span><text:span text:style-name="T5">.1</text:span><text:span text:style-name="T5"><text:tab/></text:span><text:span text:style-name="T6">受託人聲明並擔保如下：</text:span></text:p>
            <text:p text:style-name="P43"><text:span text:style-name="T5">1</text:span><text:span text:style-name="T6">、</text:span><text:span text:style-name="T5">受託人係依中華民國法律設立及存續之公司，</text:span><text:span text:style-name="T5">依法</text:span><text:span text:style-name="T5">得從事</text:span><text:span text:style-name="T5">本契</text:span><text:soft-page-break/><text:span text:style-name="T5">約所定信託</text:span><text:span text:style-name="T5">業務。</text:span></text:p>
            <text:p text:style-name="P43"><text:span text:style-name="T5">2</text:span><text:span text:style-name="T6">、</text:span><text:span text:style-name="T5">受託人已完成為簽訂及履行本契約所必要之公司內部程序，且受託人及代表或代理受託人</text:span><text:span text:style-name="T11">簽署</text:span><text:span text:style-name="T5">或履行本契約之自然人已取得為簽訂及履行本契約所需之一切授權、許可與核准。</text:span></text:p>
            <text:p text:style-name="P43"><text:span text:style-name="T5">3</text:span><text:span text:style-name="T6">、</text:span><text:span text:style-name="T5">受託人簽訂及</text:span><text:span text:style-name="T11">履行</text:span><text:span text:style-name="T6">本契約不違反任何法律或政府命令。</text:span></text:p>
            <text:p text:style-name="P27"><text:span text:style-name="T5">7</text:span><text:span text:style-name="T5">.2</text:span><text:span text:style-name="T5"><text:tab/></text:span><text:span text:style-name="T6">受託人應依信託法、信託業法、其他相關法令、「中華民國信託業商業同業公會會員辦理預收款信託業務應注意事項」</text:span><text:span text:style-name="T17">(以下稱「預收款信託業務應注意事項」)</text:span><text:span text:style-name="T6">、其他</text:span><text:span text:style-name="T6">中華民國信託業商業同業公會</text:span><text:span text:style-name="T6">相關規章及本契約約定，並以善良管理人之注意義務及負忠實義務，履行本契約。</text:span></text:p>
            <text:p text:style-name="P26"><text:span text:style-name="T5">7</text:span><text:span text:style-name="T5">.3</text:span><text:span text:style-name="T5"><text:tab/></text:span><text:span text:style-name="T6">信託</text:span><text:span text:style-name="T5">財產</text:span><text:span text:style-name="T6">因天災、戰事、市場因素、法令變更等或其他不可歸責於受託人之事由，致發生損害時，受託人不負損害賠償之責。</text:span></text:p>
            <text:p text:style-name="P26"><text:span text:style-name="T5">7</text:span><text:span text:style-name="T5">.4</text:span><text:span text:style-name="T5"><text:tab/></text:span><text:span text:style-name="T6">信託財產因運用管理所生之損益依法悉由委託人及受益人自行承擔，受託人不保證信託財產之盈虧及最低收益，受託人依本契約所負之義務以信託財產為限。</text:span></text:p>
            <text:p text:style-name="P26"><text:span text:style-name="T5">7</text:span><text:span text:style-name="T5">.5</text:span><text:span text:style-name="T5"><text:tab/>除係有關受託人履行本契約所定義務之爭議外，</text:span><text:span text:style-name="T6">因委託</text:span><text:span text:style-name="T5">人發行標的禮券業務與標的禮券持有人所生之任何爭議或訴訟</text:span><text:span text:style-name="T5">(包括但不限於標的禮券之使用或效力、使用禮券所購買之商品或服務之瑕疵等事項)</text:span><text:span text:style-name="T5">，概由委託人與該標</text:span><text:span text:style-name="T6">的</text:span><text:span text:style-name="T5">禮券</text:span><text:span text:style-name="T6">持有人自行解決，受託人不負任何責任。</text:span></text:p>
            <text:p text:style-name="P34"><text:soft-page-break/><text:span text:style-name="T5">7</text:span><text:span text:style-name="T5">.6</text:span><text:span text:style-name="T5"><text:tab/></text:span><text:span text:style-name="T6">受託人於其認有必要時，得使第三人代為處理部分信託事務；受託人使第三人代為處理信託事務者，僅就該第三人之選任與監督其職務之執行負其責任。</text:span></text:p>
          </table:table-cell>
          <table:table-cell table:style-name="表格1.A1" office:value-type="string">
            <text:p text:style-name="P5"><text:span text:style-name="T2">第</text:span><text:span text:style-name="T2">七</text:span><text:span text:style-name="T2">條</text:span><text:span text:style-name="T2"><text:tab/></text:span><text:span text:style-name="T2">受託人之義務與責任</text:span></text:p>
            <text:p text:style-name="P26"><text:span text:style-name="T5">7</text:span><text:span text:style-name="T5">.1</text:span><text:span text:style-name="T5"><text:tab/></text:span><text:span text:style-name="T6">受託人聲明並擔保如下：</text:span></text:p>
            <text:p text:style-name="P43"><text:span text:style-name="T5">1</text:span><text:span text:style-name="T6">、</text:span><text:span text:style-name="T5">受託人係依中華民國法律設立及存續之公司，</text:span><text:span text:style-name="T5">依法</text:span><text:span text:style-name="T5">得從事</text:span><text:span text:style-name="T5">本契</text:span><text:soft-page-break/><text:span text:style-name="T5">約所定信託</text:span><text:span text:style-name="T5">業務。</text:span></text:p>
            <text:p text:style-name="P43"><text:span text:style-name="T5">2</text:span><text:span text:style-name="T6">、</text:span><text:span text:style-name="T5">受託人已完成為簽訂及履行本契約所必要之公司內部程序，且受託人及代表或代理受託人</text:span><text:span text:style-name="T11">簽署</text:span><text:span text:style-name="T5">或履行本契約之自然人已取得為簽訂及履行本契約所需之一切授權、許可與核准。</text:span></text:p>
            <text:p text:style-name="P43"><text:span text:style-name="T5">3</text:span><text:span text:style-name="T6">、</text:span><text:span text:style-name="T5">受託人簽訂及</text:span><text:span text:style-name="T11">履行</text:span><text:span text:style-name="T6">本契約不違反任何法律或政府命令。</text:span></text:p>
            <text:p text:style-name="P27"><text:span text:style-name="T5">7</text:span><text:span text:style-name="T5">.2</text:span><text:span text:style-name="T5"><text:tab/></text:span><text:span text:style-name="T6">受託人應依信託法、信託業法、其他相關法令、「中華民國信託業商業同業公會會員辦理預收款信託業務應注意事項」、其他</text:span><text:span text:style-name="T6">中華民國信託業商業同業公會</text:span><text:span text:style-name="T17">(以下稱「</text:span><text:span text:style-name="T17">信託公會</text:span><text:span text:style-name="T17">」)</text:span><text:span text:style-name="T6">相關規章及本契約約定，並以善良管理人之注意義務及負忠實義務，履行本契約。</text:span></text:p>
            <text:p text:style-name="P24"/>
            <text:p text:style-name="P26"><text:span text:style-name="T5">7</text:span><text:span text:style-name="T5">.3</text:span><text:span text:style-name="T5"><text:tab/></text:span><text:span text:style-name="T6">信託</text:span><text:span text:style-name="T5">財產</text:span><text:span text:style-name="T6">因天災、戰事、市場因素、法令變更等或其他不可歸責於受託人之事由，致發生損害時，受託人不負損害賠償之責。</text:span></text:p>
            <text:p text:style-name="P26"><text:span text:style-name="T5">7</text:span><text:span text:style-name="T5">.4</text:span><text:span text:style-name="T5"><text:tab/></text:span><text:span text:style-name="T6">信託財產因運用管理所生之損益依法悉由委託人及受益人自行承擔，受託人不保證信託財產之盈虧及最低收益，受託人依本契約所負之義務以信託財產為限。</text:span></text:p>
            <text:p text:style-name="P26"><text:span text:style-name="T5">7</text:span><text:span text:style-name="T5">.5</text:span><text:span text:style-name="T5"><text:tab/>除係有關受託人履行本契約所定義務之爭議外，</text:span><text:span text:style-name="T6">因委託</text:span><text:span text:style-name="T5">人發行標的禮券業務與標的禮券持有人所生之任何爭議或訴訟</text:span><text:span text:style-name="T5">(包括但不限於標的禮券之使用或效力、使用禮券所購買之商品或服務之瑕疵等事項)</text:span><text:span text:style-name="T5">，概由委託人與該標</text:span><text:span text:style-name="T6">的</text:span><text:span text:style-name="T5">禮券</text:span><text:span text:style-name="T6">持有人自行解決，受託人不負任何責任。</text:span></text:p>
            <text:p text:style-name="P36"><text:soft-page-break/><text:span text:style-name="T5">7</text:span><text:span text:style-name="T5">.6</text:span><text:span text:style-name="T5"><text:tab/></text:span><text:span text:style-name="T6">受託人於其認有必要時，得使第三人代為處理部分信託事務；受託人使第三人代為處理信託事務者，僅就該第三人之選任與監督其職務之執行負其責任。</text:span></text:p>
          </table:table-cell>
          <table:table-cell table:style-name="表格1.C1" office:value-type="string">
            <text:p text:style-name="P8"/>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ext:p text:style-name="P7">文字調整。</text:p>
          </table:table-cell>
        </table:table-row>
        <table:table-row table:style-name="表格1.1">
          <table:table-cell table:style-name="表格1.A1" office:value-type="string">
            <text:p text:style-name="P1"><text:span text:style-name="T19">第</text:span><text:span text:style-name="T19">八</text:span><text:span text:style-name="T19">條</text:span><text:span text:style-name="T19"><text:tab/></text:span><text:span text:style-name="T19">委託人之義務與責任</text:span></text:p>
            <text:p text:style-name="P26"><text:span text:style-name="T5">8</text:span><text:span text:style-name="T5">.1</text:span><text:span text:style-name="T5"><text:tab/></text:span><text:span text:style-name="T6">委託人聲明並擔保如下：</text:span></text:p>
            <text:p text:style-name="P43"><text:span text:style-name="T5">1</text:span><text:span text:style-name="T5">、</text:span><text:span text:style-name="T6">委託人係依</text:span><text:span text:style-name="T5">中華民</text:span><text:span text:style-name="T6">國法律設立</text:span><text:span text:style-name="T6">(認許)</text:span><text:span text:style-name="T6">及存續之公司，符合中華民國相關法令所定發行標的禮券之資格條件。</text:span></text:p>
            <text:p text:style-name="P43"><text:span text:style-name="T5">2</text:span><text:span text:style-name="T5">、</text:span><text:span text:style-name="T6">委託人已</text:span><text:span text:style-name="T5">完成</text:span><text:span text:style-name="T6">為簽訂及履行本契約所必要之公司內部程序，且委託人及代表或代理</text:span><text:span text:style-name="T11">委託人</text:span><text:span text:style-name="T6">簽署或履行本契約之自然人已取得為簽訂及履行本契約所需之一切授權、許可與核准。</text:span></text:p>
            <text:p text:style-name="P43"><text:span text:style-name="T5">3</text:span><text:span text:style-name="T5">、</text:span><text:span text:style-name="T6">委託人</text:span><text:span text:style-name="T11">簽訂</text:span><text:span text:style-name="T6">及履行本契約不違反任何法律或政府命令。</text:span></text:p>
            <text:p text:style-name="P26"><text:span text:style-name="T5">8</text:span><text:span text:style-name="T5">.2</text:span><text:span text:style-name="T5"><text:tab/></text:span><text:span text:style-name="T6">委託人於廣告、業務招攬</text:span><text:span text:style-name="T17">及營業促銷活動</text:span><text:span text:style-name="T6">或與消費者簽訂</text:span><text:span text:style-name="T6">有關標的禮券之</text:span><text:span text:style-name="T6">預收款商品或服務契約時，應向其廣告</text:span><text:span text:style-name="T13">、</text:span><text:span text:style-name="T6">業務招攬</text:span><text:span text:style-name="T17">及營業促銷活動</text:span><text:span text:style-name="T6">之對象或其消費者明確告知，或於</text:span><text:span text:style-name="T6">前述</text:span><text:span text:style-name="T6">其與消費者之契約中明定本</text:span><text:span text:style-name="T5">信託</text:span><text:span text:style-name="T6">之受益人為委託人而非其消費者或</text:span><text:span text:style-name="T6">標的</text:span><text:span text:style-name="T6">禮券持有人，委託人並不得使其消費者誤認受託人係為該消費者或</text:span><text:span text:style-name="T6">標的</text:span><text:span text:style-name="T6">禮券持有人受託管理信託財產。</text:span></text:p>
            <text:p text:style-name="P26"><text:span text:style-name="T15">8</text:span><text:span text:style-name="T15">.3</text:span><text:span text:style-name="T5"><text:tab/></text:span><text:span text:style-name="T15">委託人為廣告</text:span><text:span text:style-name="T13">、</text:span><text:span text:style-name="T15">業務招攬及營業促銷活動時</text:span><text:span text:style-name="T13">，</text:span><text:span text:style-name="T15">不得以發行標的禮券金額辦理信託乙事</text:span><text:span text:style-name="T13">，</text:span><text:span text:style-name="T15">為虛偽誇大不實之宣傳或其他足致他人誤信之行為</text:span><text:span text:style-name="T13">。</text:span></text:p>
            <text:p text:style-name="P26"><text:span text:style-name="T5">8</text:span><text:span text:style-name="T5">.</text:span><text:span text:style-name="T15">4</text:span><text:span text:style-name="T5"><text:tab/>委託人</text:span><text:span text:style-name="T6">經</text:span><text:span text:style-name="T6">其</text:span><text:span text:style-name="T5">消費者或</text:span><text:span text:style-name="T5">標的</text:span><text:soft-page-break/><text:span text:style-name="T5">禮券持有人請求提供本契約影本</text:span><text:span text:style-name="T5">時，應提供之</text:span><text:span text:style-name="T5">。</text:span></text:p>
            <text:p text:style-name="P26"><text:span text:style-name="T5">8</text:span><text:span text:style-name="T5">.</text:span><text:span text:style-name="T15">5</text:span><text:span text:style-name="T5"><text:tab/></text:span><text:span text:style-name="T5">經受託人</text:span><text:span text:style-name="T5">要</text:span><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26"><text:span text:style-name="T5">8</text:span><text:span text:style-name="T5">.</text:span><text:span text:style-name="T15">6</text:span><text:span text:style-name="T5"><text:tab/></text:span><text:span text:style-name="T5">委託人對其所發行之標的禮券應有適當之防偽設計，並告知受託人其辨認方式。</text:span></text:p>
            <text:p text:style-name="P26"><text:span text:style-name="T5">8</text:span><text:span text:style-name="T5">.</text:span><text:span text:style-name="T15">7</text:span><text:span text:style-name="T5"><text:tab/></text:span><text:span text:style-name="T5">委託人應</text:span><text:span text:style-name="T6">於與消費者簽訂之預收款商品</text:span><text:span text:style-name="T5">(</text:span><text:span text:style-name="T6">服務</text:span><text:span text:style-name="T5">)</text:span><text:span text:style-name="T6">契約中，徵取消費者同意委託人得將其個人資料提供予受託人，且受託人於本信託相關之特定目的範圍內，得就該個人資料為蒐集、處理或利用，但受託人應負保密之責任。</text:span><text:span text:style-name="T6">委託人並同意受託人為辦理本信託得向財團法人金融聯合徵信中心及相關單位查詢委託人之信用與相關資料。</text:span></text:p>
            <text:p text:style-name="P26"><text:span text:style-name="T5">8</text:span><text:span text:style-name="T5">.</text:span><text:span text:style-name="T15">8</text:span><text:span text:style-name="T5"><text:tab/></text:span><text:span text:style-name="T6">委託人應於標的禮券正面記載禮券之發行日期及</text:span><text:span text:style-name="T6">禮券信託存續期間</text:span><text:span text:style-name="T6">，該</text:span><text:span text:style-name="T6">禮券信託存續期間</text:span><text:span text:style-name="T6">至少為一年以上。委託人並得於標的禮券記載</text:span><text:span text:style-name="T6">禮券信託存續期間</text:span><text:span text:style-name="T6">屆滿後，</text:span><text:span text:style-name="T17">由受託人</text:span><text:span text:style-name="T17">將</text:span><text:span text:style-name="T6">信託專戶餘額交由委託人領回，但標的禮券持有人仍得依法向委託人請求</text:span><text:span text:style-name="T17">履行相關義務</text:span><text:span text:style-name="T6">。</text:span></text:p>
            <text:p text:style-name="P26"><text:span text:style-name="T5">8</text:span><text:span text:style-name="T5">.</text:span><text:span text:style-name="T15">9</text:span><text:span text:style-name="T5"><text:tab/></text:span><text:span text:style-name="T6">委託人應告知消費者預收款信託可能涉及之風險及於其與消費者之標的禮券契約上載明</text:span><text:span text:style-name="T5">其他</text:span><text:span text:style-name="T6">法律或主管機關約定之事項。</text:span></text:p>
            <text:p text:style-name="P26"><text:span text:style-name="T5">8</text:span><text:span text:style-name="T5">.</text:span><text:span text:style-name="T15">10</text:span><text:span text:style-name="T5"><text:tab/></text:span><text:span text:style-name="T6">委託人應於其網站提供消費者或</text:span><text:span text:style-name="T6">標的</text:span><text:span text:style-name="T6">禮券持有人查詢本信託之資訊，且應定期更新該等資訊，</text:span><text:span text:style-name="T5">受託人</text:span><text:span text:style-name="T6">並得定期抽驗委託人是否確實更新相關資訊。</text:span></text:p>
            <text:p text:style-name="P26"><text:span text:style-name="T5">8</text:span><text:span text:style-name="T5">.</text:span><text:span text:style-name="T15">1</text:span><text:span text:style-name="T15">1</text:span><text:span text:style-name="T5"><text:tab/></text:span><text:span text:style-name="T5">委託人</text:span><text:span text:style-name="T5">之</text:span><text:span text:style-name="T5">不履行情事</text:span><text:span text:style-name="T5">及通</text:span><text:soft-page-break/><text:span text:style-name="T5">知義務</text:span></text:p>
            <text:p text:style-name="P45"><text:span text:style-name="T14"><text:s text:c="4"/></text:span><text:span text:style-name="T5">1、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6">如委託人怠於</text:span><text:span text:style-name="T6">對</text:span><text:span text:style-name="T6">受託人</text:span><text:span text:style-name="T6">為前述通知</text:span><text:span text:style-name="T6">，致</text:span><text:span text:style-name="T6">標的禮券持有</text:span><text:span text:style-name="T6">人受有損害時，委託人應自行對</text:span><text:span text:style-name="T6">標的禮券持有</text:span><text:span text:style-name="T6">人負損害賠償責任。</text:span></text:p>
            <text:p text:style-name="P45"><text:span text:style-name="T14"><text:s text:c="4"/></text:span><text:span text:style-name="T5">2、</text:span><text:span text:style-name="T6">如因委託人怠於</text:span><text:span text:style-name="T6">為前述</text:span><text:span text:style-name="T6">通知，致受託人因不知發生第</text:span><text:span text:style-name="T5">2.2</text:span><text:span text:style-name="T6">項第</text:span><text:span text:style-name="T5">1</text:span><text:span text:style-name="T6">款所載不履行情事，而將信託財產依本契約約定返還委託人，致</text:span><text:span text:style-name="T6">標的禮券持有</text:span><text:span text:style-name="T6">人受損害時，委託人應對</text:span><text:span text:style-name="T6">標的禮券持有</text:span><text:span text:style-name="T6">人負損害賠償責任，受託人無須負任何責任。</text:span></text:p>
            <text:p text:style-name="P46"><text:span text:style-name="T14"><text:s text:c="4"/></text:span><text:span text:style-name="T5">3、</text:span><text:span text:style-name="T6">如有本項</text:span><text:span text:style-name="T11">前</text:span><text:span text:style-name="T6">款情事</text:span><text:span text:style-name="T6">致</text:span><text:span text:style-name="T6">受託</text:span><text:span text:style-name="T6">人</text:span><text:span text:style-name="T6">因而</text:span><text:span text:style-name="T6">受損害</text:span><text:span text:style-name="T6">或須對標的禮券持有人負賠償責任</text:span><text:span text:style-name="T6">時，委託人應對</text:span><text:span text:style-name="T6">受託人</text:span><text:span text:style-name="T6">負損害賠償責任</text:span><text:span text:style-name="T6">。</text:span></text:p>
          </table:table-cell>
          <table:table-cell table:style-name="表格1.A1" office:value-type="string">
            <text:p text:style-name="P1"><text:span text:style-name="T19">第</text:span><text:span text:style-name="T19">八</text:span><text:span text:style-name="T19">條</text:span><text:span text:style-name="T19"><text:tab/></text:span><text:span text:style-name="T19">委託人之義務與責任</text:span></text:p>
            <text:p text:style-name="P26"><text:span text:style-name="T5">8</text:span><text:span text:style-name="T5">.1</text:span><text:span text:style-name="T5"><text:tab/></text:span><text:span text:style-name="T6">委託人聲明並擔保如下：</text:span></text:p>
            <text:p text:style-name="P43"><text:span text:style-name="T5">1</text:span><text:span text:style-name="T5">、</text:span><text:span text:style-name="T6">委託人係依</text:span><text:span text:style-name="T5">中華民</text:span><text:span text:style-name="T6">國法律設立</text:span><text:span text:style-name="T6">(認許)</text:span><text:span text:style-name="T6">及存續之公司，符合中華民國相關法令所定發行標的禮券之資格條件。</text:span></text:p>
            <text:p text:style-name="P43"><text:span text:style-name="T5">2</text:span><text:span text:style-name="T5">、</text:span><text:span text:style-name="T6">委託人已</text:span><text:span text:style-name="T5">完成</text:span><text:span text:style-name="T6">為簽訂及履行本契約所必要之公司內部程序，且委託人及代表或代理</text:span><text:span text:style-name="T11">委託人</text:span><text:span text:style-name="T6">簽署或履行本契約之自然人已取得為簽訂及履行本契約所需之一切授權、許可與核准。</text:span></text:p>
            <text:p text:style-name="P43"><text:span text:style-name="T5">3</text:span><text:span text:style-name="T5">、</text:span><text:span text:style-name="T6">委託人</text:span><text:span text:style-name="T11">簽訂</text:span><text:span text:style-name="T6">及履行本契約不違反任何法律或政府命令。</text:span></text:p>
            <text:p text:style-name="P26"><text:span text:style-name="T5">8</text:span><text:span text:style-name="T5">.2</text:span><text:span text:style-name="T5"><text:tab/></text:span><text:span text:style-name="T6">委託人於</text:span><text:span text:style-name="T17">行銷、</text:span><text:span text:style-name="T6">廣告、業務招攬或與消費者簽訂</text:span><text:span text:style-name="T6">有關標的禮券之</text:span><text:span text:style-name="T6">預收款商品或服務契約時，應向其</text:span><text:span text:style-name="T17">行銷、</text:span><text:span text:style-name="T6">廣告</text:span><text:span text:style-name="T17">或</text:span><text:span text:style-name="T6">業務招攬之對象或其消費者明確告知，或於</text:span><text:span text:style-name="T6">前述</text:span><text:span text:style-name="T6">其與消費者之契約中明定本</text:span><text:span text:style-name="T5">信託</text:span><text:span text:style-name="T6">之受益人為委託人而非其消費者或</text:span><text:span text:style-name="T6">標的</text:span><text:span text:style-name="T6">禮券持有人，委託人並不得使其消費者誤認受託人係為該消費者或</text:span><text:span text:style-name="T6">標的</text:span><text:span text:style-name="T6">禮券持有人受託管理信託財產。</text:span></text:p>
            <text:p text:style-name="P25"/>
            <text:p text:style-name="P23"/>
            <text:p text:style-name="P23"/>
            <text:p text:style-name="P23"/>
            <text:p text:style-name="P29"><text:soft-page-break/><text:span text:style-name="T5">8</text:span><text:span text:style-name="T5">.</text:span><text:span text:style-name="T15">3</text:span><text:span text:style-name="T5"><text:tab/>委託人</text:span><text:span text:style-name="T6">經</text:span><text:span text:style-name="T6">其</text:span><text:span text:style-name="T5">消費者或</text:span><text:span text:style-name="T5">標的</text:span><text:span text:style-name="T5">禮券持有人請求提供本契約影本</text:span><text:span text:style-name="T5">時，應提供之</text:span><text:span text:style-name="T5">。</text:span></text:p>
            <text:p text:style-name="P26"><text:span text:style-name="T5">8</text:span><text:span text:style-name="T5">.</text:span><text:span text:style-name="T15">4</text:span><text:span text:style-name="T5"><text:tab/></text:span><text:span text:style-name="T5">經受託人</text:span><text:span text:style-name="T5">要</text:span><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26"><text:span text:style-name="T5">8</text:span><text:span text:style-name="T5">.</text:span><text:span text:style-name="T15">5</text:span><text:span text:style-name="T5"><text:tab/></text:span><text:span text:style-name="T5">委託人對其所發行之標的禮券應有適當之防偽設計，並告知受託人其辨認方式。</text:span></text:p>
            <text:p text:style-name="P26"><text:span text:style-name="T5">8</text:span><text:span text:style-name="T5">.</text:span><text:span text:style-name="T15">6</text:span><text:span text:style-name="T5"><text:tab/></text:span><text:span text:style-name="T5">委託人應</text:span><text:span text:style-name="T6">於與消費者簽訂之預收款商品</text:span><text:span text:style-name="T5">(</text:span><text:span text:style-name="T6">服務</text:span><text:span text:style-name="T5">)</text:span><text:span text:style-name="T6">契約中，徵取消費者同意委託人得將其個人資料提供予受託人，且受託人於本信託相關之特定目的範圍內，得就該個人資料為蒐集、處理或利用，但受託人應負保密之責任。</text:span><text:span text:style-name="T6">委託人並同意受託人為辦理本信託得向財團法人金融聯合徵信中心及相關單位查詢委託人之信用與相關資料。</text:span></text:p>
            <text:p text:style-name="P26"><text:span text:style-name="T5">8</text:span><text:span text:style-name="T5">.</text:span><text:span text:style-name="T15">7</text:span><text:span text:style-name="T5"><text:tab/></text:span><text:span text:style-name="T6">委託人應於標的禮券正面記載禮券之發行日期及</text:span><text:span text:style-name="T6">禮券信託存續期間</text:span><text:span text:style-name="T6">，該</text:span><text:span text:style-name="T6">禮券信託存續期間</text:span><text:span text:style-name="T6">至少為一年以上。委託人並得於標的禮券記載</text:span><text:span text:style-name="T6">禮券信託存續期間</text:span><text:span text:style-name="T6">屆滿後，信託專戶餘額</text:span><text:span text:style-name="T17">將由受託人</text:span><text:span text:style-name="T6">交由委託人領回，但標的禮券持有人仍得依法向委託人請求</text:span><text:span text:style-name="T17">給付</text:span><text:span text:style-name="T6">。</text:span></text:p>
            <text:p text:style-name="P26"><text:span text:style-name="T5">8</text:span><text:span text:style-name="T5">.</text:span><text:span text:style-name="T15">8</text:span><text:span text:style-name="T5"><text:tab/></text:span><text:span text:style-name="T6">委託人應告知消費者預收款信託可能涉及之風險及於其與消費者之標的禮券契約上載明</text:span><text:span text:style-name="T5">其他</text:span><text:span text:style-name="T6">法律或主管機關約定之事項。</text:span></text:p>
            <text:p text:style-name="P26"><text:span text:style-name="T5">8</text:span><text:span text:style-name="T5">.</text:span><text:span text:style-name="T15">9</text:span><text:span text:style-name="T5"><text:tab/></text:span><text:span text:style-name="T6">委託人應於其網站提供消費者或</text:span><text:span text:style-name="T6">標的</text:span><text:span text:style-name="T6">禮券持有人查詢本信託之資訊，且應定期更新該等資訊，</text:span><text:span text:style-name="T5">受託人</text:span><text:span text:style-name="T6">並得定期抽驗委託人是否</text:span><text:soft-page-break/><text:span text:style-name="T6">確實更新相關資訊。</text:span></text:p>
            <text:p text:style-name="P26"><text:span text:style-name="T5">8</text:span><text:span text:style-name="T5">.</text:span><text:span text:style-name="T15">10</text:span><text:span text:style-name="T5"><text:tab/></text:span><text:span text:style-name="T5">委託人</text:span><text:span text:style-name="T5">之</text:span><text:span text:style-name="T5">不履行情事</text:span><text:span text:style-name="T5">及通知義務</text:span></text:p>
            <text:p text:style-name="P45"><text:span text:style-name="T14"><text:s text:c="4"/></text:span><text:span text:style-name="T5">1、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6">如委託人怠於</text:span><text:span text:style-name="T6">對</text:span><text:span text:style-name="T6">受託人</text:span><text:span text:style-name="T6">為前述通知</text:span><text:span text:style-name="T6">，致</text:span><text:span text:style-name="T6">標的禮券持有</text:span><text:span text:style-name="T6">人受有損害時，委託人應自行對</text:span><text:span text:style-name="T6">標的禮券持有</text:span><text:span text:style-name="T6">人負損害賠償責任。</text:span></text:p>
            <text:p text:style-name="P45"><text:span text:style-name="T14"><text:s text:c="4"/></text:span><text:span text:style-name="T5">2、</text:span><text:span text:style-name="T6">如因委託人怠於</text:span><text:span text:style-name="T6">為前述</text:span><text:span text:style-name="T6">通知，致受託人因不知發生第</text:span><text:span text:style-name="T5">2.2</text:span><text:span text:style-name="T6">項第</text:span><text:span text:style-name="T5">1</text:span><text:span text:style-name="T6">款所載不履行情事，而將信託財產依本契約約定返還委託人，致</text:span><text:span text:style-name="T6">標的禮券持有</text:span><text:span text:style-name="T6">人受損害時，委託人應對</text:span><text:span text:style-name="T6">標的禮券持有</text:span><text:span text:style-name="T6">人負損害賠償責任，受託人無須負任何責任。</text:span></text:p>
            <text:p text:style-name="P44"><text:span text:style-name="T14"><text:s text:c="4"/></text:span><text:span text:style-name="T5">3、</text:span><text:span text:style-name="T6">如有本項</text:span><text:span text:style-name="T11">前</text:span><text:span text:style-name="T6">款情事</text:span><text:span text:style-name="T6">致</text:span><text:span text:style-name="T6">受託</text:span><text:span text:style-name="T6">人</text:span><text:span text:style-name="T6">因而</text:span><text:span text:style-name="T6">受損害</text:span><text:span text:style-name="T6">或須對標的禮券持有人負賠償責任</text:span><text:span text:style-name="T6">時，委託人應對</text:span><text:span text:style-name="T6">受託人</text:span><text:span text:style-name="T6">負損害賠償責任</text:span><text:span text:style-name="T6">。</text:span></text:p>
          </table:table-cell>
          <table:table-cell table:style-name="表格1.C1" office:value-type="string">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9">一、參酌信託業營運範圍受益權轉讓限制風險揭露及行銷訂約管理辦法第20條之用語調整文字。</text:p>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50"><text:span text:style-name="T11">二、為避免委託人以發行標的禮券金額已交付信託為不當宣傳致造成消費者誤解或損及受託人權益，爰增列本項。</text:span></text:p>
            <text:p text:style-name="P32"><text:span text:style-name="T11">三、以下項次調整。</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3">四、文字調整。</text:p>
          </table:table-cell>
        </table:table-row>
        <table:table-row table:style-name="表格1.1">
          <table:table-cell table:style-name="表格1.A1" office:value-type="string">
            <text:p text:style-name="P5"><text:span text:style-name="T2">第十</text:span><text:span text:style-name="T2">五</text:span><text:span text:style-name="T2">條</text:span><text:span text:style-name="T2"><text:tab/></text:span><text:span text:style-name="T2">委託人印鑑及資料之登錄</text:span></text:p>
            <text:p text:style-name="P20"><text:span text:style-name="T5">1</text:span><text:span text:style-name="T5">5</text:span><text:span text:style-name="T5">.1</text:span><text:span text:style-name="T5"><text:tab/></text:span><text:span text:style-name="T5">委託人應將印鑑樣式與基本資料登錄於受託人處，以為其與受託人間就本契約相關事務往來之依據。</text:span></text:p>
            <text:p text:style-name="P34"><text:span text:style-name="T5">1</text:span><text:span text:style-name="T5">5</text:span><text:span text:style-name="T5">.2</text:span><text:span text:style-name="T5"><text:tab/></text:span><text:span text:style-name="T6">委託</text:span><text:span text:style-name="T5">人登錄之印鑑樣式或基本資料有變更、毀損或其他異動事項，委託人應</text:span><text:span text:style-name="T15">儘</text:span><text:span text:style-name="T5">速向受</text:span><text:span text:style-name="T6">託人辦理掛失或變更或異動手續。如未完成前述相關手續，致信託財產權益或其受益權受損害時，委託人應自負其責。</text:span></text:p>
          </table:table-cell>
          <table:table-cell table:style-name="表格1.A1" office:value-type="string">
            <text:p text:style-name="P5"><text:span text:style-name="T2">第十</text:span><text:span text:style-name="T2">五</text:span><text:span text:style-name="T2">條</text:span><text:span text:style-name="T2"><text:tab/></text:span><text:span text:style-name="T2">委託人印鑑及資料之登錄</text:span></text:p>
            <text:p text:style-name="P20"><text:span text:style-name="T5">1</text:span><text:span text:style-name="T5">5</text:span><text:span text:style-name="T5">.1</text:span><text:span text:style-name="T5"><text:tab/></text:span><text:span text:style-name="T5">委託人應將印鑑樣式與基本資料登錄於受託人處，以為其與受託人間就本契約相關事務往來之依據。</text:span></text:p>
            <text:p text:style-name="P36"><text:span text:style-name="T5">1</text:span><text:span text:style-name="T5">5</text:span><text:span text:style-name="T5">.2</text:span><text:span text:style-name="T5"><text:tab/></text:span><text:span text:style-name="T6">委託</text:span><text:span text:style-name="T5">人登錄之印鑑樣式或基本資料有變更、毀損或其他異動事項，委託人應</text:span><text:span text:style-name="T15">盡</text:span><text:span text:style-name="T5">速向受</text:span><text:span text:style-name="T6">託人辦理掛失或變更或異動手續。如未完成前述相關手續，致信託財產權益或其受益權受損害時，委託人應自負其責。</text:span></text:p>
          </table:table-cell>
          <table:table-cell table:style-name="表格1.C1" office:value-type="string">
            <text:p text:style-name="P48"/>
            <text:p text:style-name="P47"/>
            <text:p text:style-name="P47"/>
            <text:p text:style-name="P47"/>
            <text:p text:style-name="P47"/>
            <text:p text:style-name="P47"/>
            <text:p text:style-name="P49"/>
            <text:p text:style-name="P47">文字調整。</text:p>
          </table:table-cell>
        </table:table-row>
        <table:table-row table:style-name="表格1.1">
          <table:table-cell table:style-name="表格1.A1" office:value-type="string">
            <text:p text:style-name="P5"><text:span text:style-name="T2">第十</text:span><text:span text:style-name="T2">六</text:span><text:span text:style-name="T2">條</text:span><text:span text:style-name="T2"><text:tab/>本</text:span><text:span text:style-name="T2">契約之變更及終止</text:span></text:p>
            <text:p text:style-name="P26"><text:soft-page-break/><text:span text:style-name="T5">1</text:span><text:span text:style-name="T5">6</text:span><text:span text:style-name="T5">.1</text:span><text:span text:style-name="T5"><text:tab/></text:span><text:span text:style-name="T5">本契約之變更：</text:span></text:p>
            <text:p text:style-name="P31"><text:span text:style-name="T6">本契約之內容在不違反相關法令及預收款信託業務應注意事項之情形下，得經委託人</text:span><text:span text:style-name="T6">、受益人</text:span><text:span text:style-name="T6">及受託人同意後，以書面變更之。</text:span></text:p>
            <text:p text:style-name="P30"/>
            <text:p text:style-name="P30"/>
            <text:p text:style-name="P20"><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6">信託契約</text:span><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51"><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43"><text:span text:style-name="T5">1、</text:span><text:span text:style-name="T5">委託人發生</text:span><text:span text:style-name="T11">第</text:span><text:span text:style-name="T5">2.2</text:span><text:span text:style-name="T11">項第</text:span><text:span text:style-name="T5">1</text:span><text:span text:style-name="T11">款之</text:span><text:span text:style-name="T5">破產宣告、遭撤銷登記、歇業或有其他事由，致有</text:span><text:span text:style-name="T11">不履行情事</text:span><text:span text:style-name="T5">時，本契約自動終止。</text:span></text:p>
            <text:p text:style-name="P52"><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26"><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43"><text:span text:style-name="T5">1</text:span><text:span text:style-name="T5">、</text:span><text:span text:style-name="T6">因法令修正、不可抗力或其他不可歸責於受託人之事由，致本信託執行上或信託財產之管理、運用或處分上有實際或明顯困難時，受託人</text:span><text:span text:style-name="T6">得</text:span><text:span text:style-name="T6">於</text:span><text:span text:style-name="T5">O</text:span><text:span text:style-name="T6">日前以書面通知委託人終止本契約。</text:span></text:p>
            <text:p text:style-name="P43"><text:span text:style-name="T5">2、</text:span><text:span text:style-name="T5">委託人依第5.</text:span><text:span text:style-name="T5">5</text:span><text:span text:style-name="T5">項約定終止本契約。</text:span></text:p>
            <text:p text:style-name="P43"><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53"><text:soft-page-break/><text:span text:style-name="T5">16</text:span><text:span text:style-name="T5">.</text:span><text:span text:style-name="T5">5<text:tab/></text:span><text:span text:style-name="T5">本契約</text:span><text:span text:style-name="T5">有前項提前</text:span><text:span text:style-name="T5">終止</text:span><text:span text:style-name="T5">之情事時</text:span><text:span text:style-name="T6">，委託人應於終止生效日前完成下列事項，否則信託</text:span><text:span text:style-name="T6">財產</text:span><text:span text:style-name="T6">之受益權應歸屬標的禮券持有人，並應依</text:span><text:span text:style-name="T6">本契約第18.1項至第18.4項之</text:span><text:span text:style-name="T6">約定</text:span><text:span text:style-name="T6">及第17.2項第4款約定</text:span><text:span text:style-name="T6">辦理：</text:span></text:p>
            <text:p text:style-name="P43"><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43"><text:span text:style-name="T5">2</text:span><text:span text:style-name="T5">、</text:span><text:span text:style-name="T5">將前</text:span><text:span text:style-name="T15">款</text:span><text:span text:style-name="T5">與其他業者訂定</text:span><text:span text:style-name="T5">後續信託或擔保</text:span><text:span text:style-name="T5">契約之情形函報目的事業主管機關。</text:span></text:p>
            <text:p text:style-name="P53"><text:span text:style-name="T5">16</text:span><text:span text:style-name="T5">.</text:span><text:span text:style-name="T5">6<text:tab/></text:span><text:span text:style-name="T5">本契約</text:span><text:span text:style-name="T5">終止</text:span><text:span text:style-name="T5">時：</text:span></text:p>
            <text:p text:style-name="P43"><text:span text:style-name="T5">1</text:span><text:span text:style-name="T6">、</text:span><text:span text:style-name="T5">委託人或受託人於終止生效日前已享有之權利及已負擔義務不因此而受影響。</text:span></text:p>
            <text:p text:style-name="P43"><text:span text:style-name="T5">2</text:span><text:span text:style-name="T6">、</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46"><text:span text:style-name="T14"><text:s text:c="4"/></text:span><text:span text:style-name="T5">3</text:span><text:span text:style-name="T6">、</text:span><text:span text:style-name="T5">信託財產應依第1</text:span><text:span text:style-name="T5">7</text:span><text:span text:style-name="T5">.2項約定返還或交付予其他業者或分配予受益權人。</text:span></text:p>
          </table:table-cell>
          <table:table-cell table:style-name="表格1.A1" office:value-type="string">
            <text:p text:style-name="P5"><text:span text:style-name="T2">第十</text:span><text:span text:style-name="T2">六</text:span><text:span text:style-name="T2">條</text:span><text:span text:style-name="T2"><text:tab/>本</text:span><text:span text:style-name="T2">契約之變更及終止</text:span></text:p>
            <text:p text:style-name="P26"><text:soft-page-break/><text:span text:style-name="T5">1</text:span><text:span text:style-name="T5">6</text:span><text:span text:style-name="T5">.1</text:span><text:span text:style-name="T5"><text:tab/></text:span><text:span text:style-name="T5">本契約之變更：</text:span></text:p>
            <text:p text:style-name="P31"><text:span text:style-name="T6">本契約之內容在不違反相關法令及</text:span><text:span text:style-name="T17">「中華民國信託業商業同業公會會員辦理</text:span><text:span text:style-name="T6">預收款信託業務應注意事項</text:span><text:span text:style-name="T17">」</text:span><text:span text:style-name="T6">之情形下，得經委託人</text:span><text:span text:style-name="T6">、受益人</text:span><text:span text:style-name="T6">及受託人同意後，以書面變更之。</text:span></text:p>
            <text:p text:style-name="P20"><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6">信託契約</text:span><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51"><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43"><text:span text:style-name="T5">1、</text:span><text:span text:style-name="T5">委託人發生</text:span><text:span text:style-name="T11">第</text:span><text:span text:style-name="T5">2.2</text:span><text:span text:style-name="T11">項第</text:span><text:span text:style-name="T5">1</text:span><text:span text:style-name="T11">款之</text:span><text:span text:style-name="T5">破產宣告、遭撤銷登記、歇業或有其他事由，致有</text:span><text:span text:style-name="T11">不履行情事</text:span><text:span text:style-name="T5">時，本契約自動終止。</text:span></text:p>
            <text:p text:style-name="P52"><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26"><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43"><text:span text:style-name="T5">1</text:span><text:span text:style-name="T5">、</text:span><text:span text:style-name="T6">因法令修正、不可抗力或其他不可歸責於受託人之事由，致本信託執行上或信託財產之管理、運用或處分上有實際或明顯困難時，受託人</text:span><text:span text:style-name="T6">得</text:span><text:span text:style-name="T6">於</text:span><text:span text:style-name="T5">O</text:span><text:span text:style-name="T6">日前以書面通知委託人終止本契約。</text:span></text:p>
            <text:p text:style-name="P43"><text:span text:style-name="T5">2、</text:span><text:span text:style-name="T5">委託人依第5.</text:span><text:span text:style-name="T5">5</text:span><text:span text:style-name="T5">項約定終止本契約。</text:span></text:p>
            <text:p text:style-name="P43"><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53"><text:soft-page-break/><text:span text:style-name="T5">16</text:span><text:span text:style-name="T5">.</text:span><text:span text:style-name="T5">5<text:tab/></text:span><text:span text:style-name="T5">本契約</text:span><text:span text:style-name="T5">有前項提前</text:span><text:span text:style-name="T5">終止</text:span><text:span text:style-name="T5">之情事時</text:span><text:span text:style-name="T6">，委託人應於終止生效日前完成下列事項，否則信託</text:span><text:span text:style-name="T6">財產</text:span><text:span text:style-name="T6">之受益權應歸屬標的禮券持有人，並應依</text:span><text:span text:style-name="T6">本契約第18.1項至第18.4項之</text:span><text:span text:style-name="T6">約定</text:span><text:span text:style-name="T6">及第17.2項第4款約定</text:span><text:span text:style-name="T6">辦理：</text:span></text:p>
            <text:p text:style-name="P43"><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43"><text:span text:style-name="T5">2</text:span><text:span text:style-name="T5">、</text:span><text:span text:style-name="T5">將前</text:span><text:span text:style-name="T15">目</text:span><text:span text:style-name="T5">與其他業者訂定</text:span><text:span text:style-name="T5">後續信託或擔保</text:span><text:span text:style-name="T5">契約之情形函報目的事業主管機關。</text:span></text:p>
            <text:p text:style-name="P53"><text:span text:style-name="T5">16</text:span><text:span text:style-name="T5">.</text:span><text:span text:style-name="T5">6<text:tab/></text:span><text:span text:style-name="T5">本契約</text:span><text:span text:style-name="T5">終止</text:span><text:span text:style-name="T5">時：</text:span></text:p>
            <text:p text:style-name="P43"><text:span text:style-name="T5">1</text:span><text:span text:style-name="T6">、</text:span><text:span text:style-name="T5">委託人或受託人於終止生效日前已享有之權利及已負擔義務不因此而受影響。</text:span></text:p>
            <text:p text:style-name="P43"><text:span text:style-name="T5">2</text:span><text:span text:style-name="T6">、</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54"><text:span text:style-name="T14"><text:s text:c="4"/></text:span><text:span text:style-name="T5">3</text:span><text:span text:style-name="T6">、</text:span><text:span text:style-name="T5">信託財產應依第1</text:span><text:span text:style-name="T5">7</text:span><text:span text:style-name="T5">.2項約定返還或交付予其他業者或分配予受益權人。</text:span></text:p>
          </table:table-cell>
          <table:table-cell table:style-name="表格1.C1" office:value-type="string">
            <text:p text:style-name="P8"/>
            <text:p text:style-name="P11"><text:soft-page-break/></text:p>
            <text:p text:style-name="P7">一、文字調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二、文字調整。</text:p>
            <text:p text:style-name="P7"/>
          </table:table-cell>
        </table:table-row>
        <table:table-row table:style-name="表格1.1">
          <table:table-cell table:style-name="表格1.A1" office:value-type="string">
            <text:p text:style-name="P5"><text:span text:style-name="T2">第十</text:span><text:span text:style-name="T2">九</text:span><text:span text:style-name="T2">條</text:span><text:span text:style-name="T2"><text:tab/></text:span><text:span text:style-name="T2">準據法及管轄法院</text:span></text:p>
            <text:p text:style-name="P20"><text:span text:style-name="T5">19</text:span><text:span text:style-name="T5">.1</text:span><text:span text:style-name="T5"><text:tab/></text:span><text:span text:style-name="T6">本契約之準據法為中華民國法律，如因本契約所生或與本契約有關之爭議而涉訟時，委託人及受託人同意以臺灣</text:span><text:span text:style-name="T5">OO</text:span><text:span text:style-name="T6">地方法院為第一審管轄法院</text:span><text:span text:style-name="T11">。</text:span></text:p>
            <text:p text:style-name="P34"><text:span text:style-name="T5">19</text:span><text:span text:style-name="T5">.2</text:span><text:span text:style-name="T5"><text:tab/></text:span><text:span text:style-name="T6">本</text:span><text:span text:style-name="T5">契約</text:span><text:span text:style-name="T6">如有未盡事宜，悉依中華民國相關法令、預收款信託業務應注意事項</text:span><text:span text:style-name="T6">及</text:span><text:span text:style-name="T6">國內外金融慣例辦理。</text:span></text:p>
          </table:table-cell>
          <table:table-cell table:style-name="表格1.A1" office:value-type="string">
            <text:p text:style-name="P5"><text:span text:style-name="T2">第十</text:span><text:span text:style-name="T2">九</text:span><text:span text:style-name="T2">條</text:span><text:span text:style-name="T2"><text:tab/></text:span><text:span text:style-name="T2">準據法及管轄法院</text:span></text:p>
            <text:p text:style-name="P20"><text:span text:style-name="T5">19</text:span><text:span text:style-name="T5">.1</text:span><text:span text:style-name="T5"><text:tab/></text:span><text:span text:style-name="T6">本契約之準據法為中華民國法律，如因本契約所生或與本契約有關之爭議而涉訟時，委託人及受託人同意以臺灣</text:span><text:span text:style-name="T5">OO</text:span><text:span text:style-name="T6">地方法院為第一審管轄法院</text:span><text:span text:style-name="T11">。</text:span></text:p>
            <text:p text:style-name="P36"><text:span text:style-name="T5">19</text:span><text:span text:style-name="T5">.2</text:span><text:span text:style-name="T5"><text:tab/></text:span><text:span text:style-name="T6">本</text:span><text:span text:style-name="T5">契約</text:span><text:span text:style-name="T6">如有未盡事宜，悉依中華民國相關法令、</text:span><text:span text:style-name="T17">中華民國信託業商業同業公會會員辦理</text:span><text:span text:style-name="T6">預收款信託業務應注意事項</text:span><text:span text:style-name="T6">及</text:span><text:span text:style-name="T6">國內外金融</text:span><text:soft-page-break/><text:span text:style-name="T6">慣例辦理。</text:span></text:p>
          </table:table-cell>
          <table:table-cell table:style-name="表格1.C1" office:value-type="string">
            <text:p text:style-name="P48"/>
            <text:p text:style-name="P47"/>
            <text:p text:style-name="P47"/>
            <text:p text:style-name="P47"/>
            <text:p text:style-name="P47"/>
            <text:p text:style-name="P47"/>
            <text:p text:style-name="P47"/>
            <text:p text:style-name="P47"/>
            <text:p text:style-name="P49"/>
            <text:p text:style-name="P7">文字調整。</text:p>
            <text:p text:style-name="P47"/>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fo:font-size="14pt" style:letter-kerning="false"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9</text:page-number><text:s/>of <text:page-count style:num-forma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3-04-10T14:05:00</meta:creation-date>
    <dc:creator>clara</dc:creator>
    <dc:date>2013-05-07T15:16:00</dc:date>
    <meta:print-date>2013-04-22T11:13:00</meta:print-date>
    <meta:editing-cycles>10</meta:editing-cycles>
    <meta:editing-duration>PT18M</meta:editing-duration>
    <meta:document-statistic meta:table-count="1" meta:image-count="0" meta:object-count="0" meta:page-count="9" meta:paragraph-count="139" meta:word-count="7508" meta:character-count="7948" meta:non-whitespace-character-count="7803"/>
    <meta:generator>LibreOffice/6.2.2.2$Windows_X86_64 LibreOffice_project/2b840030fec2aae0fd2658d8d4f9548af4e3518d</meta:generator>
  </office:meta>
</office:document-meta>
</file>