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575cm" table:align="left" style:writing-mode="lr-tb"/>
    </style:style>
    <style:style style:name="表格1.A" style:family="table-column">
      <style:table-column-properties style:column-width="5.073cm"/>
    </style:style>
    <style:style style:name="表格1.B" style:family="table-column">
      <style:table-column-properties style:column-width="5.075cm"/>
    </style:style>
    <style:style style:name="表格1.C" style:family="table-column">
      <style:table-column-properties style:column-width="5.42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end" style:justify-single-word="false"/>
      <style:text-properties style:font-name="標楷體" fo:font-size="14pt" fo:font-weight="bold" style:font-name-asian="標楷體" style:font-size-asian="14pt" style:font-weight-asian="bold" style:font-name-complex="標楷體" style:font-size-complex="14pt"/>
    </style:style>
    <style:style style:name="P2"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811cm" fo:text-align="justify" style:justify-single-word="false"/>
    </style:style>
    <style:style style:name="P4" style:family="paragraph" style:parent-style-name="Standard" style:list-style-name="WW8Num1">
      <style:paragraph-properties fo:line-height="0.811cm" fo:text-align="justify" style:justify-single-word="false"/>
    </style:style>
    <style:style style:name="P5" style:family="paragraph" style:parent-style-name="Standard">
      <style:paragraph-properties style:snap-to-layout-grid="false"/>
      <style:text-properties fo:font-size="16pt" fo:font-weight="bold" style:font-name-asian="標楷體" style:font-size-asian="16pt" style:font-weight-asian="bold" style:font-size-complex="16pt"/>
    </style:style>
    <style:style style:name="P6" style:family="paragraph" style:parent-style-name="Standard">
      <style:paragraph-properties fo:text-align="center" style:justify-single-word="false"/>
      <style:text-properties fo:color="#000000" style:font-name-asian="標楷體"/>
    </style:style>
    <style:style style:name="P7" style:family="paragraph" style:parent-style-name="Standard">
      <style:paragraph-properties fo:text-align="justify" style:justify-single-word="false"/>
      <style:text-properties fo:color="#000000" style:font-name-asian="標楷體"/>
    </style:style>
    <style:style style:name="P8" style:family="paragraph" style:parent-style-name="Standard">
      <style:paragraph-properties fo:text-align="justify" style:justify-single-word="false"/>
    </style:style>
    <style:style style:name="P9" style:family="paragraph" style:parent-style-name="Standard" style:list-style-name="WW8Num3">
      <style:paragraph-properties fo:text-align="justify" style:justify-single-word="false"/>
    </style:style>
    <style:style style:name="P10" style:family="paragraph" style:parent-style-name="Standard">
      <style:paragraph-properties fo:text-align="justify" style:justify-single-word="false" style:snap-to-layout-grid="false"/>
    </style:style>
    <style:style style:name="P11" style:family="paragraph" style:parent-style-name="Standard">
      <style:paragraph-properties fo:text-align="justify" style:justify-single-word="false" fo:break-before="page" style:snap-to-layout-grid="false"/>
    </style:style>
    <style:style style:name="P12" style:family="paragraph" style:parent-style-name="Standard">
      <style:paragraph-properties fo:margin-left="0.741cm" fo:margin-right="0cm" fo:text-align="justify" style:justify-single-word="false" fo:text-indent="-0.741cm" style:auto-text-indent="false"/>
    </style:style>
    <style:style style:name="P13" style:family="paragraph" style:parent-style-name="Standard">
      <style:paragraph-properties fo:margin-left="0.901cm" fo:margin-right="0cm" fo:text-align="justify" style:justify-single-word="false" fo:text-indent="-0.901cm" style:auto-text-indent="false"/>
    </style:style>
    <style:style style:name="P14" style:family="paragraph" style:parent-style-name="Standard">
      <style:paragraph-properties fo:margin-left="0.901cm" fo:margin-right="0cm" fo:text-align="justify" style:justify-single-word="false" fo:text-indent="-0.901cm" style:auto-text-indent="false" style:snap-to-layout-grid="false"/>
      <style:text-properties fo:color="#000000" style:font-name-asian="標楷體"/>
    </style:style>
    <style:style style:name="P15" style:family="paragraph" style:parent-style-name="Standard">
      <style:paragraph-properties fo:margin-left="0.901cm" fo:margin-right="0cm" fo:text-align="justify" style:justify-single-word="false" fo:text-indent="-0.901cm" style:auto-text-indent="false" style:snap-to-layout-grid="false"/>
      <style:text-properties fo:color="#000000" style:text-underline-style="solid" style:text-underline-width="auto" style:text-underline-color="font-color" style:font-name-asian="標楷體"/>
    </style:style>
    <style:style style:name="P16" style:family="paragraph" style:parent-style-name="Text_20_body" style:master-page-name="Standard">
      <style:paragraph-properties fo:margin-top="0cm" fo:margin-bottom="0cm" loext:contextual-spacing="false" fo:text-align="justify" style:justify-single-word="false" style:page-number="auto"/>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asian="標楷體"/>
    </style:style>
    <style:style style:name="T4" style:family="text">
      <style:text-properties style:font-name-asian="標楷體"/>
    </style:style>
    <style:style style:name="T5" style:family="text">
      <style:text-properties fo:font-size="14pt" style:font-name-asian="標楷體" style:font-size-asian="14pt" style:font-size-complex="14pt"/>
    </style:style>
    <style:style style:name="T6" style:family="text">
      <style:text-properties fo:font-size="16pt" fo:font-weight="bold" style:font-name-asian="標楷體" style:font-size-asian="16pt" style:font-weight-asian="bold" style:font-size-complex="16pt"/>
    </style:style>
    <style:style style:name="T7" style:family="text">
      <style:text-properties fo:font-size="16pt" fo:font-weight="bold" style:font-name-asian="標楷體" style:font-size-asian="16pt" style:font-weight-asian="bold" style:font-size-complex="16pt"/>
    </style:style>
    <style:style style:name="T8" style:family="text">
      <style:text-properties fo:color="#000000" style:font-name-asian="標楷體"/>
    </style:style>
    <style:style style:name="T9" style:family="text">
      <style:text-properties fo:color="#000000" style:font-name-asian="標楷體"/>
    </style:style>
    <style:style style:name="T10" style:family="text">
      <style:text-properties fo:color="#000000" style:font-name-asian="Times New Roman"/>
    </style:style>
    <style:style style:name="T11" style:family="text">
      <style:text-properties fo:color="#000000" style:font-name-asian="Times New Roman"/>
    </style:style>
    <style:style style:name="T12" style:family="text">
      <style:text-properties fo:color="#000000" style:text-underline-style="solid" style:text-underline-width="auto" style:text-underline-color="font-color" style:font-name-asian="標楷體"/>
    </style:style>
    <style:style style:name="T13" style:family="text">
      <style:text-properties fo:color="#000000" style:text-underline-style="solid" style:text-underline-width="auto" style:text-underline-color="font-color"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不動產證券化條例第十三條第一項第二款所定自然人、法人或基金應符合之條件修正總說明</text:span></text:p>
      <text:p text:style-name="P1"/>
      <text:p text:style-name="P3"><text:span text:style-name="T2"><text:s text:c="4"/>現行不動產證券化受益證券私募時，應募自然人之條件為本人淨資產超過新臺幣（下同）一千萬元或與配偶淨資產合計超過一千五百萬元；或最近兩年度本人平均年所得超過一百五十萬元或與配偶之年度平均所得合計超過二百萬元。查上開規定訂定時係參考證券交易法第四十三條之六第一項第二款之授權規定，惟與爾後其他金融商品（包含境外結構型商品、信託業辦理不具運用決定權之信託業務或衍生性金融商品交易）所定專業投資人應符合之條件相較，證券化商品私募對象為自然人時，其應符合之財力條件顯較寬鬆。</text:span></text:p>
      <text:p text:style-name="P3"><text:span text:style-name="T2"><text:s text:c="4"/>基於金融監理之一致性，參考境外結構型商品管理規則第三條第三項之規定修正現行規定，本次計修正一點、刪除一點及新增一點，修正重點如下：</text:span></text:p>
      <text:list xml:id="list2535230460" text:style-name="WW8Num1">
        <text:list-item>
          <text:p text:style-name="P4"><text:span text:style-name="T2">修正不動產投資信託及資產信託證券化受益證券私募對象為自然人、法人、機構或基金之條件。（修正第一點）</text:span></text:p>
        </text:list-item>
        <text:list-item>
          <text:p text:style-name="P4"><text:span text:style-name="T2">考量修正後之規定已無需計算該等自然人之淨資產，爰刪除現行規定第二點。</text:span></text:p>
        </text:list-item>
      </text:list>
      <text:p text:style-name="P2"><text:s text:c="4"/></text:p>
      <text:p text:style-name="P11"><text:span text:style-name="T6">不動產證券化條例</text:span><text:span text:style-name="T6">第</text:span><text:span text:style-name="T6">十三</text:span><text:span text:style-name="T6">條第</text:span><text:span text:style-name="T6">一</text:span><text:span text:style-name="T6">項第</text:span><text:span text:style-name="T6">二</text:span><text:span text:style-name="T6">款</text:span><text:span text:style-name="T6">所定自然人、法人或基金應符合之條件修正對照表</text:span></text:p>
      <text:p text:style-name="P5"/>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修正規定</text:p>
          </table:table-cell>
          <table:table-cell table:style-name="表格1.A1" office:value-type="string">
            <text:p text:style-name="P6">現行規定</text:p>
          </table:table-cell>
          <table:table-cell table:style-name="表格1.C1" office:value-type="string">
            <text:p text:style-name="P6">說明</text:p>
          </table:table-cell>
        </table:table-row>
        <table:table-row table:style-name="表格1.1">
          <table:table-cell table:style-name="表格1.A1" office:value-type="string">
            <text:p text:style-name="P12"><text:span text:style-name="T8">一、</text:span><text:span text:style-name="T8">不動產證券化條例第十三條第一項第二款所稱「符合主管機關所定條件之自然人、法人或基金」，指符合下列條件之自然人、法人或基金</text:span><text:span text:style-name="T8">：</text:span></text:p>
            <text:p text:style-name="P13"><text:span text:style-name="T10"><text:s/></text:span><text:span text:style-name="T8">(一)對該受益證券有充分瞭解之國內外自然人，且於應募或受讓時</text:span><text:span text:style-name="T12">同時</text:span><text:span text:style-name="T8">符合下列</text:span><text:span text:style-name="T12">條件</text:span><text:span text:style-name="T8">者：</text:span></text:p>
            <text:p text:style-name="P13"><text:span text:style-name="T10"><text:s text:c="3"/></text:span><text:span text:style-name="T8">1</text:span><text:span text:style-name="T8">.</text:span><text:span text:style-name="T12">提供新臺幣三千萬元以上之財力證明；或單筆投資</text:span><text:span text:style-name="T12">受益證券</text:span><text:span text:style-name="T12">逾新臺幣三百萬元，</text:span><text:span text:style-name="T12">且於該受託機構之存款及投資（含該筆投資）往來總資產逾</text:span><text:span text:style-name="T12">新臺幣一千五百萬元，並提供總資產超過新臺幣三千萬元以上之財力聲明書。</text:span></text:p>
            <text:p text:style-name="P13"><text:span text:style-name="T10"><text:s text:c="3"/></text:span><text:span text:style-name="T8">2.</text:span><text:span text:style-name="T12">具備充分之金融商品專業知識或交易經驗。</text:span></text:p>
            <text:p text:style-name="P13"><text:span text:style-name="T10"><text:s/></text:span><text:span text:style-name="T8">(二)最近</text:span><text:span text:style-name="T12">一</text:span><text:span text:style-name="T8">期經會計師查核</text:span><text:span text:style-name="T12">或核閱</text:span><text:span text:style-name="T8">之財務報</text:span><text:span text:style-name="T12">告</text:span><text:span text:style-name="T8">總資產超過新臺幣五千萬元之法人或基金</text:span><text:span text:style-name="T8">。</text:span><text:span text:style-name="T12">但中華民國境外之法人，其財務報告免經會計師查核或核閱。</text:span></text:p>
            <text:p text:style-name="P13"><text:span text:style-name="T10"><text:s/></text:span><text:span text:style-name="T8">(三)</text:span><text:span text:style-name="T12">國內外之基金管理公司、政府投資機構、政府基金、退休基金、共同基金、單位信託、證券投資信託公司、證券投資顧問公司、期貨商、期貨服務事業及其他經本會核准之機構。</text:span></text:p>
            <text:p text:style-name="P13"><text:span text:style-name="T10"><text:s/></text:span><text:span text:style-name="T8">(四)</text:span><text:span text:style-name="T12">簽訂信託契約之信託業，其委託人符合第一款或第二款之規定。</text:span></text:p>
          </table:table-cell>
          <table:table-cell table:style-name="表格1.A1" office:value-type="string">
            <text:p text:style-name="P12"><text:span text:style-name="T8">一、</text:span><text:span text:style-name="T8">不動產證券化條例第十三條第一項第二款所稱「符合主管機關所定條件之自然人、法人或基金」，指符合下列條件之自然人、法人或基金：</text:span></text:p>
            <text:p text:style-name="P13"><text:span text:style-name="T10"><text:s/></text:span><text:span text:style-name="T8">(一)對該受益證券有充分瞭解之國內外自然人，且於應募或受讓時符合下列情形</text:span><text:span text:style-name="T12">之一</text:span><text:span text:style-name="T8">者：</text:span></text:p>
            <text:p text:style-name="P13"><text:span text:style-name="T10"><text:s text:c="3"/></text:span><text:span text:style-name="T8">1</text:span><text:span text:style-name="T8">.</text:span><text:span text:style-name="T12">本人淨資產超過新臺幣一千萬元或本人與配偶淨資產合計超過新臺幣一千五百萬元。</text:span></text:p>
            <text:p text:style-name="P13"><text:span text:style-name="T10"><text:s text:c="3"/></text:span><text:span text:style-name="T12">2</text:span><text:span text:style-name="T12">.</text:span><text:span text:style-name="T12">最近兩年度，本人年度平均所得超過新臺幣一百五十萬元，或本人與配偶之年度平均所得合計超過新臺幣二百萬元。</text:span></text:p>
            <text:p text:style-name="P13"><text:span text:style-name="T10"><text:s/></text:span><text:span text:style-name="T8">(二)最近期經會計師查核</text:span><text:span text:style-name="T12">簽證</text:span><text:span text:style-name="T8">之財務報</text:span><text:span text:style-name="T12">表</text:span><text:span text:style-name="T8">總資產超過新臺幣五千萬元之法人或基金</text:span><text:span text:style-name="T12">、信託業簽訂信託契約之信託財產超過新臺幣五千萬元，或證券投資顧問事業或證券投資信託事業簽訂全權委託投資契約之資金超過新臺幣五千萬元者</text:span><text:span text:style-name="T8">。</text:span></text:p>
            <text:p text:style-name="P13"><text:span text:style-name="T10"><text:s/></text:span><text:span text:style-name="T8">(三)</text:span><text:span text:style-name="T12">證券投資信託事業募集之證券投資信託基金、信託業募集之共同信託基金、公務人員退休撫卹基金、勞工退休基金及勞工保險基金。</text:span></text:p>
          </table:table-cell>
          <table:table-cell table:style-name="表格1.C1" office:value-type="string">
            <text:list xml:id="list1011363893" text:style-name="WW8Num3">
              <text:list-item>
                <text:p text:style-name="P9"><text:span text:style-name="T8">現行不動產證券化受益證券私募時，應募自然人之條件係參考證券交易法第四十三條之六所定有價證券之私募對象規定予以訂定，惟與其他金融商品（包含境外結構型商品、委託信託業辦理不具運用決定權之信託業務或衍生性金融商品交易）對專業投資人應符合之條件相較，現行規定證券化商品私募對象為自然人時，其應符合之財力條件較為寬鬆。爰參考「境外結構型商品管理規則」第三條第三項第三款及第四款、「信託業營運範圍受益權轉讓限制風險揭露及行銷訂約管理辦法」第二條及「銀行辦理衍生性金融商品業務應注意事項」第三點等規定，修正第一款及第二款有關私募對象條件之規定，並新增第四款。</text:span></text:p>
              </text:list-item>
              <text:list-item>
                <text:p text:style-name="P9"><text:span text:style-name="T3">另基於金融監理之一致性，爰將第三款之</text:span><text:span text:style-name="T3">證券投資信託事業募集之證券投資信託基金、信託業募集之共同信託基金</text:span><text:span text:style-name="T3">歸為共同基金，以及</text:span><text:span text:style-name="T3">公務人員退休撫卹基金、勞工退休基金及勞工保險基金</text:span><text:span text:style-name="T3">歸為政府基金、退休基金，並配合修正文字。</text:span></text:p>
              </text:list-item>
            </text:list>
          </table:table-cell>
        </table:table-row>
        <table:table-row table:style-name="表格1.1">
          <table:table-cell table:style-name="表格1.A1" office:value-type="string">
            <text:p text:style-name="P15"/>
          </table:table-cell>
          <table:table-cell table:style-name="表格1.A1" office:value-type="string">
            <text:p text:style-name="P12"><text:span text:style-name="T8">二、</text:span><text:span text:style-name="T8">前項第一款所稱淨資產指在中華民國境內外之資產市價減負債後之金額；所得指依我國所得稅法申報或經核定之綜合所得總額，加計其他可具體提出之國內外所得金額。</text:span></text:p>
          </table:table-cell>
          <table:table-cell table:style-name="表格1.C1" office:value-type="string">
            <text:p text:style-name="P8"><text:span text:style-name="T12">本點刪除</text:span><text:span text:style-name="T8">。配合第一點第一款之修正，爰刪除本點。</text:span></text:p>
          </table:table-cell>
        </table:table-row>
        <table:table-row table:style-name="表格1.1">
          <table:table-cell table:style-name="表格1.A1" office:value-type="string">
            <text:p text:style-name="P12"><text:span text:style-name="T12">二</text:span><text:span text:style-name="T8">、</text:span><text:span text:style-name="T8">前揭各符合條件之自然人、法人或基金，其資格應由該私募受益證</text:span><text:span text:style-name="T8">券</text:span><text:span text:style-name="T8">之受託機構盡合理調查之責任，並向應募人取得合理可信之佐證依</text:span><text:span text:style-name="T8">據</text:span><text:span text:style-name="T8">，應募人須配合提供之。私募受益證券轉讓之受讓者，其資格應先</text:span><text:span text:style-name="T8">由</text:span><text:span text:style-name="T8">轉讓人盡合理調查之責任，並向受讓人取得合理可信之佐證依據，</text:span><text:span text:style-name="T8">受</text:span><text:span text:style-name="T8">讓人須配合提供之，未提供者，受託機構不得為轉讓登記</text:span><text:span text:style-name="T8">。</text:span><text:span text:style-name="T10"> </text:span></text:p>
          </table:table-cell>
          <table:table-cell table:style-name="表格1.A1" office:value-type="string">
            <text:p text:style-name="P12"><text:span text:style-name="T8">三、</text:span><text:span text:style-name="T8">前揭各符合條件之自然人、法人或基金，其資格應由該私募受益證券之受託機構盡合理調查之責任，並向應募人取得合理可信之佐證依據，應募人須配合提供之。私募受益證券轉讓之受讓者，其資格應先由轉讓人盡合理調查之責任，並向受讓人取得合理可信之佐證依據，受讓人須配合提供之，未提供者，受託機構不得為轉讓登記。</text:span></text:p>
          </table:table-cell>
          <table:table-cell table:style-name="表格1.C1" office:value-type="string">
            <text:p text:style-name="P7">點次變更。</text:p>
            <text:p text:style-name="P7"/>
          </table:table-cell>
        </table:table-row>
        <table:table-row table:style-name="表格1.1">
          <table:table-cell table:style-name="表格1.A1" office:value-type="string">
            <text:p text:style-name="P12"><text:span text:style-name="T8">三、</text:span><text:span text:style-name="T8">本令自即日生效</text:span><text:span text:style-name="T8">。</text:span></text:p>
          </table:table-cell>
          <table:table-cell table:style-name="表格1.A1" office:value-type="string">
            <text:p text:style-name="P14"/>
          </table:table-cell>
          <table:table-cell table:style-name="表格1.C1" office:value-type="string">
            <text:p text:style-name="P8"><text:span text:style-name="T12">本點新增</text:span><text:span text:style-name="T8">。</text:span></text:p>
          </table:table-cell>
        </table:table-row>
      </table:table>
      <text:p text:style-name="Standard"/>
      <text:p text:style-name="Standard"/>
      <text:p text:style-name="Standard"/>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公文_28_全銜_29_" style:display-name="公文(全銜)" style:family="paragraph" style:parent-style-name="Standard">
      <style:paragraph-properties fo:margin-top="0cm" fo:margin-bottom="0.318cm" loext:contextual-spacing="false" fo:line-height="1.27cm" fo:text-align="center" style:justify-single-word="false" style:snap-to-layout-grid="false"/>
      <style:text-properties style:font-name="標楷體" fo:font-family="標楷體" style:font-family-generic="script" fo:font-size="20pt" fo:language="none" fo:country="none" style:font-name-asian="標楷體" style:font-family-asian="標楷體" style:font-family-generic-asian="script" style:font-size-asian="20pt" style:language-asian="none" style:country-asian="none" style:font-name-complex="標楷體" style:font-family-complex="標楷體" style:font-family-generic-complex="script"/>
    </style:style>
    <style:style style:name="公文_28_發文日期_29_" style:display-name="公文(發文日期)"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發文字號_29_" style:display-name="公文(發文字號)"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公文_28_段落_29_" style:display-name="公文(段落)" style:family="paragraph" style:parent-style-name="Standard" style:next-style-name="公文_28_後續段落_29_">
      <style:paragraph-properties fo:margin-left="1.69cm" fo:margin-right="0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公文_28_後續段落_29_" style:display-name="公文(後續段落)" style:family="paragraph" style:parent-style-name="Standard">
      <style:paragraph-properties fo:margin-left="0.559cm" fo:margin-right="0cm" fo:line-height="0.882cm" fo:text-indent="0cm" style:auto-text-indent="false"/>
      <style:text-properties fo:font-size="16pt" style:font-name-asian="標楷體" style:font-family-asian="標楷體" style:font-family-generic-asian="script" style:font-size-asian="16pt"/>
    </style:style>
    <style:style style:name="公文_28_署名_29_" style:display-name="公文(署名)" style:family="paragraph" style:parent-style-name="Standard">
      <style:paragraph-properties fo:margin-top="0.318cm" fo:margin-bottom="0cm" loext:contextual-spacing="false" fo:line-height="1.058cm"/>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style>
    <style:style style:name="公文_28_附件_29_" style:display-name="公文(附件)" style:family="paragraph" style:parent-style-name="Standard">
      <style:paragraph-properties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電子交換類別_29_" style:display-name="公文(電子交換類別)" style:family="paragraph" style:parent-style-name="Standard">
      <style:paragraph-properties fo:line-height="0.706cm" fo:text-align="center" style:justify-single-word="false"/>
      <style:text-properties fo:font-size="14pt" style:font-name-asian="標楷體" style:font-family-asian="標楷體" style:font-family-generic-asian="script" style:font-size-asian="14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2z2"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text:style-name="WW8Num2z3"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2z4"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2z5"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2z6"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2z7"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2z8"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801cm" fo:margin-right="2.8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不動產投資信託及資產信託受益證券私募對象規定</dc:title>
    <dc:subject/>
    <meta:keyword/>
    <dc:description/>
    <meta:initial-creator>楊珮珮</meta:initial-creator>
    <meta:creation-date>2012-03-12T18:30:00</meta:creation-date>
    <dc:creator>鄭心怡</dc:creator>
    <dc:date>2012-03-14T14:31:00</dc:date>
    <meta:print-date>2012-03-02T15:23:00</meta:print-date>
    <meta:editing-cycles>3</meta:editing-cycles>
    <meta:document-statistic meta:table-count="1" meta:image-count="0" meta:object-count="0" meta:page-count="2" meta:paragraph-count="32" meta:word-count="2023" meta:character-count="2059" meta:non-whitespace-character-count="2027"/>
    <meta:generator>LibreOffice/6.2.2.2$Windows_X86_64 LibreOffice_project/2b840030fec2aae0fd2658d8d4f9548af4e3518d</meta:generator>
  </office:meta>
</office:document-meta>
</file>