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923cm" style:page-number="auto" table:align="left" style:writing-mode="lr-tb"/>
    </style:style>
    <style:style style:name="表格1.A" style:family="table-column">
      <style:table-column-properties style:column-width="2.642cm"/>
    </style:style>
    <style:style style:name="表格1.B" style:family="table-column">
      <style:table-column-properties style:column-width="12.28cm"/>
    </style:style>
    <style:style style:name="表格1.1" style:family="table-row">
      <style:table-row-properties style:min-row-height="1.132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P1" style:family="paragraph" style:parent-style-name="Standard">
      <style:paragraph-properties fo:margin-left="-0.212cm" fo:margin-right="-0.212cm" fo:line-height="0.811cm" fo:text-align="justify" style:justify-single-word="false" fo:text-indent="0cm" style:auto-text-indent="false" style:snap-to-layout-grid="false"/>
    </style:style>
    <style:style style:name="P2" style:family="paragraph" style:parent-style-name="Standard">
      <style:paragraph-properties fo:margin-left="-0.212cm" fo:margin-right="-0.212cm" fo:line-height="0.811cm" fo:text-align="justify"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14pt" style:font-weight-complex="bold"/>
    </style:style>
    <style:style style:name="P3" style:family="paragraph" style:parent-style-name="Standard">
      <style:paragraph-properties fo:margin-left="-0.212cm" fo:margin-right="-0.088cm" fo:line-height="0.811cm" fo:text-indent="0cm" style:auto-text-indent="false" style:snap-to-layout-grid="false"/>
    </style:style>
    <style:style style:name="P4" style:family="paragraph" style:parent-style-name="Standard">
      <style:paragraph-properties fo:margin-left="-0.212cm" fo:margin-right="-0.088cm" fo:line-height="0.811cm"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0.212cm" fo:margin-right="-0.088cm" fo:line-height="0.811cm" fo:text-align="justify" style:justify-single-word="false" fo:text-indent="0.988cm" style:auto-text-indent="false" style:snap-to-layout-grid="false"/>
    </style:style>
    <style:style style:name="P6" style:family="paragraph" style:parent-style-name="Standard">
      <style:paragraph-properties fo:margin-left="-0.212cm" fo:margin-right="-0.088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1.767cm" fo:margin-right="-0.088cm" fo:line-height="0.811cm" fo:text-align="justify" style:justify-single-word="false" fo:text-indent="-0.988cm" style:auto-text-indent="false" style:snap-to-layout-grid="false"/>
    </style:style>
    <style:style style:name="P8" style:family="paragraph" style:parent-style-name="Standard">
      <style:paragraph-properties fo:margin-left="-0.088cm" fo:margin-right="-0.088cm" fo:line-height="0.811cm" fo:text-indent="0cm" style:auto-text-indent="false"/>
      <style:text-properties style:font-name="標楷體" fo:font-size="14pt" style:letter-kerning="false" style:font-size-asian="14pt" style:font-name-complex="標楷體" style:font-size-complex="14pt"/>
    </style:style>
    <style:style style:name="P9" style:family="paragraph" style:parent-style-name="HTML_20_預設格式" style:list-style-name="WW8Num2">
      <style:paragraph-properties fo:margin-left="2.3cm" fo:margin-right="0cm" fo:line-height="0.811cm" fo:text-align="justify" style:justify-single-word="false" fo:text-indent="-1.0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list-style-name="WW8Num2">
      <style:paragraph-properties fo:margin-left="2.3cm" fo:margin-right="0cm" fo:line-height="0.811cm" fo:text-align="justify" style:justify-single-word="false" fo:text-indent="-1.0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2pt"/>
    </style:style>
    <style:style style:name="P11" style:family="paragraph" style:parent-style-name="HTML_20_預設格式" style:list-style-name="WW8Num2">
      <style:paragraph-properties fo:margin-left="2.3cm" fo:margin-right="0cm" fo:line-height="0.811cm" fo:text-align="justify" style:justify-single-word="false" fo:text-indent="-1.0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2pt"/>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size-complex="14pt" style:font-weight-complex="bold"/>
    </style:style>
    <style:style style:name="T3" style:family="text">
      <style:text-properties style:font-name="標楷體" fo:font-size="14pt" fo:letter-spacing="0.242cm" style:letter-kerning="false" style:font-name-asian="標楷體" style:font-size-asian="14pt" style:font-name-complex="標楷體" style:font-size-complex="14pt"/>
    </style:style>
    <style:style style:name="T4" style:family="text">
      <style:text-properties style:font-name="標楷體" fo:font-size="14pt" fo:letter-spacing="0.002cm" style:letter-kerning="fals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Times New Roman" style:font-size-complex="12pt"/>
    </style:style>
    <style:style style:name="T9" style:family="text">
      <style:text-properties style:font-name="標楷體" fo:font-size="14pt" style:letter-kerning="true" style:font-name-asian="標楷體" style:font-size-asian="14pt" style:font-name-complex="Times New Roman"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融控股公司及銀行業內部控制及稽核制度實施辦法第八條、第四十七條修正條文</text:span></text:p>
            <text:p text:style-name="P2"/>
          </table:table-cell>
          <table:covered-table-cell/>
        </table:table-row>
        <table:table-row table:style-name="表格1.2">
          <table:table-cell table:style-name="表格1.A1" office:value-type="string">
            <text:p text:style-name="P3"><text:span text:style-name="T3">第八</text:span><text:span text:style-name="T4">條</text:span></text:p>
          </table:table-cell>
          <table:table-cell table:style-name="表格1.A1" office:value-type="string">
            <text:p text:style-name="P6">內部控制制度應涵蓋所有營運活動，並應訂定下列適當之政策及作業程序，且應適時檢討修訂：</text:p>
            <text:p text:style-name="P7"><text:span text:style-name="T5">一、</text:span><text:span text:style-name="T5">組織規程或管理章則，應包括訂定明確之組織系統、</text:span><text:span text:style-name="T5">單位</text:span><text:span text:style-name="T5">職掌、業務範圍與明確之授權及分層負責辦法。</text:span></text:p>
            <text:p text:style-name="P5"><text:span text:style-name="T5">二、</text:span><text:span text:style-name="T5">相關業務規範及處理手冊</text:span><text:span text:style-name="T5">，包括：</text:span></text:p>
            <text:list xml:id="list110755625" text:style-name="WW8Num2">
              <text:list-item>
                <text:list>
                  <text:list-item>
                    <text:p text:style-name="P10">投資準則。</text:p>
                  </text:list-item>
                  <text:list-item>
                    <text:p text:style-name="P10">客戶資料保密。</text:p>
                  </text:list-item>
                  <text:list-item>
                    <text:p text:style-name="P10">利害關係人交易規範。</text:p>
                  </text:list-item>
                  <text:list-item>
                    <text:p text:style-name="P10">股權管理。</text:p>
                  </text:list-item>
                  <text:list-item>
                    <text:p text:style-name="P9"><text:span text:style-name="T8">適用國際會計準則之管理、</text:span><text:span text:style-name="T8">會計暨財務報表編製流程、總務、資訊、人事管理</text:span><text:span text:style-name="T8">（銀行業應含輪調及休假規定）</text:span><text:span text:style-name="T8">。</text:span></text:p>
                  </text:list-item>
                  <text:list-item>
                    <text:p text:style-name="P10">對外資訊揭露作業管理。</text:p>
                  </text:list-item>
                  <text:list-item>
                    <text:p text:style-name="P10">金融檢查報告之管理。</text:p>
                  </text:list-item>
                  <text:list-item>
                    <text:p text:style-name="P10">金融消費者保護之管理。</text:p>
                  </text:list-item>
                  <text:list-item>
                    <text:p text:style-name="P10">其他業務之規範及作業程序。</text:p>
                  </text:list-item>
                </text:list>
              </text:list-item>
            </text:list>
            <text:p text:style-name="P5"><text:span text:style-name="T5">金融控股公司</text:span><text:span text:style-name="T5">業務規範及處理手冊</text:span><text:span text:style-name="T5">應另包括子公司之管理及共同行銷管理。</text:span></text:p>
            <text:p text:style-name="P5"><text:span text:style-name="T5">銀行</text:span><text:span text:style-name="T5">業務規範及處理手冊</text:span><text:span text:style-name="T5">應另包括出納、存款、匯兌、授信、外匯、新種金融商品及委外作業管理。</text:span></text:p>
            <text:p text:style-name="P5"><text:span text:style-name="T5">信用合作社</text:span><text:span text:style-name="T5">業務規範及處理手冊</text:span><text:span text:style-name="T5">應另包括出納、存款、授信、匯兌及委外作業管理。</text:span></text:p>
            <text:p text:style-name="P5"><text:span text:style-name="T5">票券商</text:span><text:span text:style-name="T5">業務規範及處理手冊</text:span><text:span text:style-name="T5">應另包括</text:span><text:span text:style-name="T5">票券、債券及新種金融商品等業務</text:span><text:span text:style-name="T5">。</text:span></text:p>
            <text:p text:style-name="P5"><text:span text:style-name="T5">信託業</text:span><text:span text:style-name="T5">作業手冊之範本由信託業商業同業公會訂定，其內容應區分業務作業流程、會計作業流程、電腦作業規範、人事管理制度等項。信託</text:span><text:span text:style-name="T5">業</text:span><text:span text:style-name="T5">應參考範本訂定作業手冊，並配合法規、業務項目、作業流程等之變更，定期修訂。</text:span></text:p>
            <text:p text:style-name="P5"><text:soft-page-break/><text:span text:style-name="T5">股票已在證券交易所上市或於證券商營業處所買賣之</text:span><text:span text:style-name="T5">金融控股公司及銀行業，應將薪資報酬委員會運作之管理納入內部控制制度。</text:span></text:p>
            <text:p text:style-name="P5"><text:span text:style-name="T5">金融控股公司及銀行業</text:span><text:span text:style-name="T5">應於內部控制制度中，訂定對子公司必要之控制作業，</text:span><text:span text:style-name="T5">其為國外子公司者</text:span><text:span text:style-name="T5">，並</text:span><text:span text:style-name="T5">應</text:span><text:span text:style-name="T5">考量該子公司所在地政府法令之規定及實際營運之性質，督促其子公司建立內部控制制度。</text:span></text:p>
            <text:p text:style-name="P5"><text:span text:style-name="T5">前</text:span><text:span text:style-name="T5">八</text:span><text:span text:style-name="T5">項各種作業及管理規章之訂定、修訂或廢止，必要時應有法令遵循、內部稽核</text:span><text:span text:style-name="T5">及風險管理單位</text:span><text:span text:style-name="T5">等相關單位之參與。</text:span></text:p>
          </table:table-cell>
        </table:table-row>
        <table:table-row table:style-name="表格1.2">
          <table:table-cell table:style-name="表格1.A1" office:value-type="string">
            <text:p text:style-name="P4">第四十七條</text:p>
          </table:table-cell>
          <table:table-cell table:style-name="表格1.A1" office:value-type="string">
            <text:p text:style-name="P6">本辦法自發布日施行。</text:p>
            <text:p text:style-name="P5"><text:span text:style-name="T5">中華民國一百零一年三月二日修正條文，除第八條第一項第二款第五目修正條文，信用合作社自一百零三年一月一日施行，及第八條第一項第二款第八目修正條文自一百年十二月三十日施行外，自發布後三個月施行。</text:span></text:p>
          </table:table-cell>
        </table:table-row>
      </table:table>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258cm" fo:margin-right="0cm" fo:text-align="justify" style:justify-single-word="false" fo:text-indent="-0.838cm" style:auto-text-indent="false"/>
      <style:text-properties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847cm" fo:text-indent="-1.7cm" fo:margin-left="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與大陸地區金融業務往來及投資許可管理辦法修正條文</dc:title>
    <dc:subject/>
    <meta:keyword/>
    <dc:description/>
    <meta:initial-creator>謝巧君</meta:initial-creator>
    <meta:creation-date>2012-03-02T09:41:00</meta:creation-date>
    <dc:creator>ling</dc:creator>
    <dc:date>2012-03-02T09:41:00</dc:date>
    <meta:print-date>2010-03-18T14:55:00</meta:print-date>
    <meta:editing-cycles>2</meta:editing-cycles>
    <meta:document-statistic meta:table-count="1" meta:image-count="0" meta:object-count="0" meta:page-count="2" meta:paragraph-count="26" meta:word-count="844" meta:character-count="844" meta:non-whitespace-character-count="844"/>
    <meta:generator>LibreOffice/6.2.2.2$Windows_X86_64 LibreOffice_project/2b840030fec2aae0fd2658d8d4f9548af4e3518d</meta:generator>
  </office:meta>
</office:document-meta>
</file>