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2%" table:align="center" style:writing-mode="lr-tb"/>
    </style:style>
    <style:style style:name="表格1.A" style:family="table-column">
      <style:table-column-properties style:rel-column-width="1443*"/>
    </style:style>
    <style:style style:name="表格1.B" style:family="table-column">
      <style:table-column-properties style:rel-column-width="3674*"/>
    </style:style>
    <style:style style:name="表格1.C" style:family="table-column">
      <style:table-column-properties style:rel-column-width="1122*"/>
    </style:style>
    <style:style style:name="表格1.D" style:family="table-column">
      <style:table-column-properties style:rel-column-width="3664*"/>
    </style:style>
    <style:style style:name="表格1.1" style:family="table-row">
      <style:table-row-properties style:min-row-height="2.75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6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34cm" fo:keep-together="auto"/>
    </style:style>
    <style:style style:name="表格1.4" style:family="table-row">
      <style:table-row-properties style:min-row-height="0.575cm" fo:keep-together="auto"/>
    </style:style>
    <style:style style:name="表格1.D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725cm" fo:keep-together="always"/>
    </style:style>
    <style:style style:name="表格1.6" style:family="table-row">
      <style:table-row-properties style:min-row-height="1.164cm" fo:keep-together="always"/>
    </style:style>
    <style:style style:name="表格1.7" style:family="table-row">
      <style:table-row-properties style:min-row-height="10.539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8" style:family="table-row">
      <style:table-row-properties style:min-row-height="1.663cm" fo:keep-together="auto"/>
    </style:style>
    <style:style style:name="P1" style:family="paragraph" style:parent-style-name="Standard">
      <style:paragraph-properties fo:line-height="0.564cm" fo:text-align="justify" style:justify-single-word="false" style:snap-to-layout-grid="false"/>
    </style:style>
    <style:style style:name="P2" style:family="paragraph" style:parent-style-name="Standard">
      <style:paragraph-properties fo:line-height="0.459cm" fo:text-align="center" style:justify-single-word="false"/>
    </style:style>
    <style:style style:name="P3" style:family="paragraph" style:parent-style-name="Standard">
      <style:paragraph-properties fo:line-height="0.459cm" fo:text-align="justify" style:justify-single-word="false"/>
    </style:style>
    <style:style style:name="P4" style:family="paragraph" style:parent-style-name="Standard">
      <style:paragraph-properties fo:line-height="0.459cm" fo:text-align="center" style:justify-single-word="false"/>
      <style:text-properties style:letter-kerning="false" style:font-name-asian="標楷體"/>
    </style:style>
    <style:style style:name="P5" style:family="paragraph" style:parent-style-name="Standard">
      <style:paragraph-properties fo:line-height="0.459cm" style:snap-to-layout-grid="false"/>
      <style:text-properties style:font-name-asian="標楷體"/>
    </style:style>
    <style:style style:name="P6" style:family="paragraph" style:parent-style-name="Standard">
      <style:paragraph-properties fo:line-height="0.459cm" fo:text-align="center" style:justify-single-word="false"/>
      <style:text-properties style:font-name-asian="標楷體"/>
    </style:style>
    <style:style style:name="P7" style:family="paragraph" style:parent-style-name="Standard">
      <style:paragraph-properties fo:line-height="0.459cm" fo:text-align="justify" style:justify-single-word="false"/>
      <style:text-properties style:font-name-asian="標楷體"/>
    </style:style>
    <style:style style:name="P8" style:family="paragraph" style:parent-style-name="Standard" style:list-style-name="WW8Num6">
      <style:paragraph-properties fo:line-height="0.529cm" style:snap-to-layout-grid="false"/>
      <style:text-properties style:font-name-asian="標楷體"/>
    </style:style>
    <style:style style:name="P9" style:family="paragraph" style:parent-style-name="Standard">
      <style:paragraph-properties fo:line-height="0.494cm"/>
      <style:text-properties style:font-name-asian="標楷體"/>
    </style:style>
    <style:style style:name="P10" style:family="paragraph" style:parent-style-name="Standard">
      <style:paragraph-properties fo:line-height="0.494cm" style:snap-to-layout-grid="false"/>
      <style:text-properties style:font-name-asian="標楷體"/>
    </style:style>
    <style:style style:name="P11" style:family="paragraph" style:parent-style-name="Standard">
      <style:paragraph-properties fo:line-height="0.459cm" style:snap-to-layout-grid="false"/>
      <style:text-properties fo:font-size="16pt" style:font-name-asian="標楷體" style:font-size-asian="16pt"/>
    </style:style>
    <style:style style:name="P12" style:family="paragraph" style:parent-style-name="Standard">
      <style:paragraph-properties fo:line-height="0.459cm" style:snap-to-layout-grid="false"/>
      <style:text-properties fo:font-size="14pt" style:font-name-asian="標楷體" style:font-size-asian="14pt"/>
    </style:style>
    <style:style style:name="P13" style:family="paragraph" style:parent-style-name="Standard" style:list-style-name="WW8Num6">
      <style:paragraph-properties fo:line-height="0.529cm" style:snap-to-layout-grid="false"/>
    </style:style>
    <style:style style:name="P14" style:family="paragraph" style:parent-style-name="Standard">
      <style:paragraph-properties fo:line-height="0.529cm" style:snap-to-layout-grid="false"/>
    </style:style>
    <style:style style:name="P15" style:family="paragraph" style:parent-style-name="Standard">
      <style:paragraph-properties fo:line-height="0.529cm" style:snap-to-layout-grid="false">
        <style:tab-stops>
          <style:tab-stop style:position="1.727cm"/>
        </style:tab-stops>
      </style:paragraph-properties>
    </style:style>
    <style:style style:name="P16" style:family="paragraph" style:parent-style-name="Standard">
      <style:paragraph-properties fo:line-height="0.494cm"/>
    </style:style>
    <style:style style:name="P17" style:family="paragraph" style:parent-style-name="Standard">
      <style:paragraph-properties fo:margin-left="1.63cm" fo:margin-right="0cm" fo:line-height="0.564cm" fo:text-align="justify" style:justify-single-word="false" fo:text-indent="-1.63cm" style:auto-text-indent="false" style:snap-to-layout-grid="false"/>
    </style:style>
    <style:style style:name="P18"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732cm" fo:margin-right="0cm" fo:line-height="0.529cm" fo:text-indent="-1.732cm" style:auto-text-indent="false" style:snap-to-layout-grid="false"/>
    </style:style>
    <style:style style:name="P20" style:family="paragraph" style:parent-style-name="Standard">
      <style:paragraph-properties fo:margin-left="1.676cm" fo:margin-right="0cm" fo:line-height="0.529cm" fo:text-indent="-1.676cm" style:auto-text-indent="false" style:snap-to-layout-grid="false"/>
    </style:style>
    <style:style style:name="P21" style:family="paragraph" style:parent-style-name="Standard">
      <style:paragraph-properties fo:margin-left="1.676cm" fo:margin-right="0cm" fo:line-height="0.529cm" fo:text-indent="-1.676cm" style:auto-text-indent="false" style:snap-to-layout-grid="false">
        <style:tab-stops>
          <style:tab-stop style:position="1.727cm"/>
        </style:tab-stops>
      </style:paragraph-properties>
    </style:style>
    <style:style style:name="P22" style:family="paragraph" style:parent-style-name="Standard">
      <style:paragraph-properties fo:margin-left="1.588cm" fo:margin-right="0cm" fo:line-height="0.459cm" fo:text-indent="-1.588cm" style:auto-text-indent="false"/>
    </style:style>
    <style:style style:name="P23" style:family="paragraph" style:parent-style-name="Standard" style:list-style-name="WW8Num1">
      <style:paragraph-properties fo:margin-left="1.58cm" fo:margin-right="0cm" fo:line-height="0.459cm" fo:text-indent="-0.951cm" style:auto-text-indent="false">
        <style:tab-stops/>
      </style:paragraph-properties>
    </style:style>
    <style:style style:name="P24" style:family="paragraph" style:parent-style-name="Standard" style:list-style-name="WW8Num1">
      <style:paragraph-properties fo:margin-left="1.58cm" fo:margin-right="0cm" fo:line-height="0.459cm" fo:text-indent="-0.951cm" style:auto-text-indent="false">
        <style:tab-stops/>
      </style:paragraph-properties>
      <style:text-properties style:font-name="標楷體" style:font-name-asian="標楷體" style:font-name-complex="標楷體"/>
    </style:style>
    <style:style style:name="P25" style:family="paragraph" style:parent-style-name="Text_20_body_20_indent" style:master-page-name="Standard">
      <style:paragraph-properties style:line-height-at-least="0.423cm" style:page-number="1" style:snap-to-layout-grid="false"/>
    </style:style>
    <style:style style:name="P26" style:family="paragraph" style:parent-style-name="Text_20_body">
      <style:paragraph-properties fo:line-height="0.459cm" fo:text-align="center" style:justify-single-word="false"/>
    </style:style>
    <style:style style:name="T1" style:family="text">
      <style:text-properties style:font-name="標楷體" style:font-name-complex="標楷體" style:font-size-complex="16pt"/>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6pt"/>
    </style:style>
    <style:style style:name="T6" style:family="text">
      <style:text-properties style:font-name="標楷體" style:font-size-complex="12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fo:font-size="16pt" style:font-size-asian="16pt"/>
    </style:style>
    <style:style style:name="T15" style:family="text">
      <style:text-properties fo:font-size="16pt" style:font-name-asian="標楷體" style:font-size-asian="16pt"/>
    </style:style>
    <style:style style:name="T16" style:family="text">
      <style:text-properties fo:letter-spacing="0.423cm" style:letter-kerning="false" style:font-name-asian="標楷體"/>
    </style:style>
    <style:style style:name="T17" style:family="text">
      <style:text-properties style:letter-kerning="false" style:font-name-asian="標楷體"/>
    </style:style>
    <style:style style:name="T18" style:family="text">
      <style:text-properties fo:font-size="14pt" style:font-size-asian="14pt"/>
    </style:style>
    <style:style style:name="T19" style:family="text">
      <style:text-properties fo:letter-spacing="0.106cm" style:letter-kerning="false" style:font-name-asian="標楷體"/>
    </style:style>
    <style:style style:name="T20" style:family="text">
      <style:text-properties style:font-name-asian="Times New Roman"/>
    </style:style>
    <style:style style:name="T21" style:family="text">
      <style:text-properties style:font-name-asian="Times New Roman" style:font-size-complex="12pt"/>
    </style:style>
    <style:style style:name="T22" style:family="text">
      <style:text-properties fo:letter-spacing="0.053cm" style:letter-kerning="false"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附表一：證券投資信託事業募集<text:span text:style-name="T1">證券投資信託基金</text:span>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2">受文者：</text:span><text:span text:style-name="T10">中華民國證券投資信託暨顧問商業同業公會</text:span></text:p>
            <text:p text:style-name="P17"><text:span text:style-name="T10">事</text:span><text:span text:style-name="T10">　</text:span><text:span text:style-name="T10">由：為募集</text:span><text:span text:style-name="T10">　　　　　　</text:span><text:span text:style-name="T10">證券投資信託基金，爰依證券投資信託及顧問法第10條第1項及證券投資信託事業募集證券投資信託基金處理準則第13條之規定，填具下列事項，連同附件，請</text:span><text:span text:style-name="T10">　核轉金融監督管理委員會（以下簡稱金管會）</text:span><text:span text:style-name="T10">。</text:span></text:p>
          </table:table-cell>
          <table:covered-table-cell/>
          <table:covered-table-cell/>
          <table:covered-table-cell/>
        </table:table-row>
        <table:table-row table:style-name="表格1.2">
          <table:table-cell table:style-name="表格1.A2" office:value-type="string">
            <text:p text:style-name="P4">公司名稱</text:p>
          </table:table-cell>
          <table:table-cell table:style-name="表格1.B2" office:value-type="string">
            <text:p text:style-name="P11"/>
          </table:table-cell>
          <table:table-cell table:style-name="表格1.A2" office:value-type="string">
            <text:p text:style-name="P6">基金發行</text:p>
            <text:p text:style-name="P2"><text:span text:style-name="T16">地</text:span><text:span text:style-name="T17">區</text:span></text:p>
          </table:table-cell>
          <table:table-cell table:style-name="表格1.A1" office:value-type="string">
            <text:p text:style-name="P11"/>
          </table:table-cell>
        </table:table-row>
        <table:table-row table:style-name="表格1.3">
          <table:table-cell table:style-name="表格1.A2" office:value-type="string">
            <text:p text:style-name="P6">基金名稱</text:p>
          </table:table-cell>
          <table:table-cell table:style-name="表格1.B2" office:value-type="string">
            <text:p text:style-name="P12"/>
          </table:table-cell>
          <table:table-cell table:style-name="表格1.A2" office:value-type="string">
            <text:p text:style-name="P6">基金投資</text:p>
            <text:p text:style-name="P2"><text:span text:style-name="T16">地</text:span><text:span text:style-name="T17">區</text:span></text:p>
          </table:table-cell>
          <table:table-cell table:style-name="表格1.A1" office:value-type="string">
            <text:p text:style-name="P11"/>
          </table:table-cell>
        </table:table-row>
        <table:table-row table:style-name="表格1.4">
          <table:table-cell table:style-name="表格1.A2" office:value-type="string">
            <text:p text:style-name="P6">基金經理人</text:p>
            <text:p text:style-name="P2"><text:span text:style-name="T16">姓</text:span><text:span text:style-name="T17">名</text:span></text:p>
          </table:table-cell>
          <table:table-cell table:style-name="表格1.B2" office:value-type="string">
            <text:p text:style-name="P11"/>
          </table:table-cell>
          <table:table-cell table:style-name="表格1.A2" office:value-type="string">
            <text:p text:style-name="P2"><text:span text:style-name="T9">募集總面額及每單</text:span><text:span text:style-name="T19">位面</text:span><text:span text:style-name="T17">額</text:span></text:p>
          </table:table-cell>
          <table:table-cell table:style-name="表格1.D4" office:value-type="string">
            <text:p text:style-name="P7">募集總面額：</text:p>
            <text:p text:style-name="P7">每單位面額：</text:p>
          </table:table-cell>
        </table:table-row>
        <table:table-row table:style-name="表格1.5">
          <table:table-cell table:style-name="表格1.A2" office:value-type="string">
            <text:p text:style-name="P2"><text:span text:style-name="T9">銷</text:span><text:span text:style-name="T20"> </text:span><text:span text:style-name="T9">售</text:span><text:span text:style-name="T20"> </text:span><text:span text:style-name="T9">機</text:span><text:span text:style-name="T20"> </text:span><text:span text:style-name="T9">構</text:span></text:p>
            <text:p text:style-name="P2"><text:span text:style-name="T22">名稱及地</text:span><text:span text:style-name="T17">址</text:span></text:p>
          </table:table-cell>
          <table:table-cell table:style-name="表格1.A2" office:value-type="string">
            <text:p text:style-name="P3"><text:span text:style-name="T9">詳見銷售機構名單</text:span></text:p>
          </table:table-cell>
          <table:table-cell table:style-name="表格1.A2" office:value-type="string">
            <text:p text:style-name="P26">簽證機構名<text:span text:style-name="T20"> </text:span>稱<text:span text:style-name="T20"> </text:span>及</text:p>
            <text:p text:style-name="P2"><text:span text:style-name="T16">地</text:span><text:span text:style-name="T17">址</text:span></text:p>
          </table:table-cell>
          <table:table-cell table:style-name="表格1.A1" office:value-type="string">
            <text:p text:style-name="P5"/>
          </table:table-cell>
        </table:table-row>
        <table:table-row table:style-name="表格1.6">
          <table:table-cell table:style-name="表格1.A2" office:value-type="string">
            <text:p text:style-name="P6">基金保管機構名稱及地址</text:p>
          </table:table-cell>
          <table:table-cell table:style-name="表格1.B2" office:value-type="string">
            <text:p text:style-name="P5"/>
          </table:table-cell>
          <table:table-cell table:style-name="表格1.A2" office:value-type="string">
            <text:p text:style-name="P4">申請日期</text:p>
          </table:table-cell>
          <table:table-cell table:style-name="表格1.D4" office:value-type="string">
            <text:p text:style-name="P3"><text:span text:style-name="T9">中華民國　　年　　月　　日</text:span></text:p>
          </table:table-cell>
        </table:table-row>
        <table:table-row table:style-name="表格1.7">
          <table:table-cell table:style-name="表格1.A7" office:value-type="string">
            <text:p text:style-name="P18">附　　　　　　　　件</text:p>
          </table:table-cell>
          <table:table-cell table:style-name="表格1.A1" table:number-columns-spanned="3" office:value-type="string">
            <text:list xml:id="list462374325" text:style-name="WW8Num6">
              <text:list-item>
                <text:p text:style-name="P8">申請（報）募集或追加募集證券投資信託基金審查表。</text:p>
              </text:list-item>
              <text:list-item>
                <text:p text:style-name="P8">募集發行計畫。</text:p>
              </text:list-item>
              <text:list-item>
                <text:p text:style-name="P8">證券投資信託契約。</text:p>
              </text:list-item>
              <text:list-item>
                <text:p text:style-name="P13"><text:span text:style-name="T9">公開說明書及簡式公開說明書（國外募集者免）。</text:span></text:p>
              </text:list-item>
              <text:list-item>
                <text:p text:style-name="P8">董事會募集證券投資信託基金議事錄。</text:p>
              </text:list-item>
              <text:list-item>
                <text:p text:style-name="P8">基金經理人符合證券投資信託事業負責人與業務人員管理規則第5條資格之證明文件影本。</text:p>
              </text:list-item>
              <text:list-item>
                <text:p text:style-name="P8">基金保管機構或信託業兼營證券投資信託業務經核准得自行保管基金資產之信託監察人，無證券投資信託及顧問法第22條及證券投資信託基金管理辦法第59條規定之聲明文件。</text:p>
              </text:list-item>
              <text:list-item>
                <text:p text:style-name="P13"><text:span text:style-name="T3">律師就基金信託契約與契約範本不符之內</text:span><text:span text:style-name="T4">容，出具合理且對受益人權益之保障與契約範本相較，並無不足情事之意見書。</text:span></text:p>
              </text:list-item>
            </text:list>
            <text:p text:style-name="P19"><text:span text:style-name="T3">九</text:span><text:span text:style-name="T9">、</text:span><text:span text:style-name="T3"> <text:s text:c="3"/>基金</text:span><text:span text:style-name="T9">申請募集相關</text:span><text:span text:style-name="T3">書件內容正確無誤、完整並已依最新法令記載之</text:span><text:span text:style-name="T5">聲明書。</text:span></text:p>
            <text:p text:style-name="P14"><text:span text:style-name="T3">十</text:span><text:span text:style-name="T9">、</text:span><text:span text:style-name="T20"> <text:s text:c="3"/></text:span><text:span text:style-name="T9">中央銀行同意函影本。（無則免附）</text:span></text:p>
            <text:p text:style-name="P14"><text:span text:style-name="T3">十一</text:span><text:span text:style-name="T9">、</text:span><text:span text:style-name="T20"> <text:s/></text:span><text:span text:style-name="T9">指數編製公司</text:span><text:span text:style-name="T10">指數授權之證明文件。（無則免附）</text:span></text:p>
            <text:p text:style-name="P20"><text:span text:style-name="T3">十二</text:span><text:span text:style-name="T9">、</text:span><text:span text:style-name="T20"> <text:s/></text:span><text:span text:style-name="T9">臺灣</text:span><text:span text:style-name="T10">證券交易所股份有限公司/財團法人中華民國證券櫃檯買賣中心同意申請上市/上櫃函影本。（無則免附）</text:span></text:p>
            <text:p text:style-name="P20"><text:span text:style-name="T3">十三</text:span><text:span text:style-name="T10">、</text:span><text:span text:style-name="T21"> <text:s/></text:span><text:span text:style-name="T10">證券投資信託事業與參與證券商簽訂之參與契約。（無則免附）</text:span></text:p>
            <text:p text:style-name="P21"><text:span text:style-name="T3">十四</text:span><text:span text:style-name="T10">、</text:span><text:span text:style-name="T21"> <text:s/></text:span><text:span text:style-name="T10">國外</text:span><text:span text:style-name="T4">技術顧問契約、國外技術顧問對象之基本資料及發行經驗相關資料。（無則免附）</text:span></text:p>
            <text:p text:style-name="P21"><text:span text:style-name="T3">十五</text:span><text:span text:style-name="T9">、</text:span><text:span text:style-name="T20"> <text:s/></text:span><text:span text:style-name="T9">委託國外提供投資顧問之公司或集團企業，間接向國外證券商交易之契約及不得涉有全權委託投資情事之聲明書。（無則免附）</text:span></text:p>
            <text:p text:style-name="P15"><text:span text:style-name="T3">十六、 <text:s/></text:span><text:span text:style-name="T9">其他經金管會規定應檢附之文件。其他經金管會規定應檢附之文件。</text:span></text:p>
          </table:table-cell>
          <table:covered-table-cell/>
          <table:covered-table-cell/>
        </table:table-row>
        <table:table-row table:style-name="表格1.8">
          <table:table-cell table:style-name="表格1.A1" table:number-columns-spanned="4" office:value-type="string">
            <text:p text:style-name="P16"><text:span text:style-name="T9">申　請　人：</text:span><text:span text:style-name="T20"> <text:s text:c="37"/></text:span><text:span text:style-name="T9">（簽名蓋章）</text:span></text:p>
            <text:p text:style-name="P16"><text:span text:style-name="T9">負　責　人：</text:span></text:p>
            <text:p text:style-name="P9">地　　　址：</text:p>
            <text:p text:style-name="P10">聯絡人及電話：</text:p>
          </table:table-cell>
          <table:covered-table-cell/>
          <table:covered-table-cell/>
          <table:covered-table-cell/>
        </table:table-row>
      </table:table>
      <text:p text:style-name="P22"><text:span text:style-name="T3">附　註：</text:span></text:p>
      <text:list xml:id="list562030876" text:style-name="WW8Num1">
        <text:list-item>
          <text:p text:style-name="P23"><text:span text:style-name="T3">本申請書暨附件應</text:span><text:span text:style-name="T13">以長</text:span><text:span text:style-name="T9">29.7</text:span><text:span text:style-name="T13">公分、寬</text:span><text:span text:style-name="T9">21</text:span><text:span text:style-name="T13">公分用紙</text:span><text:span text:style-name="T9">（</text:span><text:span text:style-name="T13">即影印用紙</text:span><text:span text:style-name="T9">A4</text:span><text:span text:style-name="T9">）</text:span><text:span text:style-name="T3">印製、裝訂成冊，並於封面註明申請書件之字樣、及證券投資信託事業名稱、地址、電話。</text:span></text:p>
        </text:list-item>
        <text:list-item>
          <text:p text:style-name="P24">各類書件應編目錄，於各頁上方標明頁數，依前項規定裝訂成冊後，並編總目錄，於各頁下方標明頁數。</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219cm" fo:margin-right="0cm" fo:text-indent="-2.219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
      <style:paragraph-properties style:snap-to-layout-grid="false"/>
      <style:text-properties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7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申請(報)募集證券投資信託基金應檢附之申請(報)書件</dc:title>
    <dc:subject>證券投資信託事業募集或追加募集證券投資信託基金申請書</dc:subject>
    <meta:keyword>基金;申請書</meta:keyword>
    <dc:description/>
    <meta:initial-creator>行政院金融監督管理委員會證券期貨局</meta:initial-creator>
    <meta:creation-date>2012-11-26T20:52:00</meta:creation-date>
    <dc:creator>wcy</dc:creator>
    <dc:date>2012-12-12T15:50:00</dc:date>
    <meta:print-date>2008-02-01T11:47:00</meta:print-date>
    <meta:editing-cycles>4</meta:editing-cycles>
    <meta:editing-duration>PT1M</meta:editing-duration>
    <meta:document-statistic meta:table-count="1" meta:image-count="0" meta:object-count="0" meta:page-count="1" meta:paragraph-count="46" meta:word-count="949" meta:character-count="1051" meta:non-whitespace-character-count="958"/>
    <meta:generator>LibreOffice/6.2.2.2$Windows_X86_64 LibreOffice_project/2b840030fec2aae0fd2658d8d4f9548af4e3518d</meta:generator>
  </office:meta>
</office:document-meta>
</file>