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5cm" fo:margin-left="-0.199cm" table:align="left" style:writing-mode="lr-tb"/>
    </style:style>
    <style:style style:name="表格1.A" style:family="table-column">
      <style:table-column-properties style:column-width="5.629cm"/>
    </style:style>
    <style:style style:name="表格1.C" style:family="table-column">
      <style:table-column-properties style:column-width="5.648cm"/>
    </style:style>
    <style:style style:name="表格1.1" style:family="table-row">
      <style:table-row-properties fo:keep-together="auto"/>
    </style:style>
    <style:style style:name="表格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line-height="0.564cm" fo:text-align="center" style:justify-single-word="false"/>
      <style:text-properties fo:font-weight="bold" style:font-name-asian="標楷體" style:font-weight-asian="bold" style:font-name-complex="標楷體" style:font-weight-complex="bold"/>
    </style:style>
    <style:style style:name="P3" style:family="paragraph" style:parent-style-name="Standard">
      <style:paragraph-properties style:line-height-at-least="0cm" fo:text-align="end" style:justify-single-word="false"/>
      <style:text-properties fo:color="#000000" style:font-name="標楷體" fo:font-size="10pt" style:font-name-asian="標楷體" style:font-size-asian="10pt" style:font-name-complex="Arial" style:font-size-complex="10pt"/>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line-height-at-least="0cm" fo:text-align="justify" style:justify-single-word="false" style:page-number="auto"/>
      <style:text-properties fo:color="#000000" style:font-name="標楷體" fo:font-size="18pt" fo:font-weight="bold" style:font-name-asian="標楷體" style:font-size-asian="18pt" style:font-weight-asian="bold" style:font-name-complex="Arial" style:font-size-complex="18pt" style:font-weight-complex="bold"/>
    </style:style>
    <style:style style:name="P7" style:family="paragraph" style:parent-style-name="HTML_20_預設格式">
      <style:text-properties fo:color="#000000" style:font-name="Times New Roman" style:font-name-asian="標楷體" style:font-name-complex="Times New Roman"/>
    </style:style>
    <style:style style:name="P8" style:family="paragraph" style:parent-style-name="HTML_20_預設格式">
      <style:text-properties fo:color="#000000" style:font-name="Times New Roman" style:font-name-asian="標楷體" style:font-name-complex="Times New Roman"/>
    </style:style>
    <style:style style:name="P9" style:family="paragraph" style:parent-style-name="HTML_20_預設格式">
      <style:paragraph-properties fo:margin-left="0.847cm" fo:margin-right="0cm" fo:text-indent="-0.847cm" style:auto-text-indent="false"/>
    </style:style>
    <style:style style:name="P10" style:family="paragraph" style:parent-style-name="HTML_20_預設格式">
      <style:paragraph-properties fo:margin-left="0.847cm" fo:margin-right="0cm" fo:text-indent="-0.847cm" style:auto-text-indent="false"/>
      <style:text-properties fo:color="#000000" style:font-name="Times New Roman" style:font-name-asian="標楷體" style:font-name-complex="Times New Roman"/>
    </style:style>
    <style:style style:name="P11" style:family="paragraph" style:parent-style-name="Text_20_body_20_indent">
      <style:paragraph-properties fo:margin-left="0.025cm" fo:margin-right="0cm" fo:line-height="0.564cm" fo:text-indent="0.847cm" style:auto-text-indent="false"/>
    </style:style>
    <style:style style:name="P12" style:family="paragraph" style:parent-style-name="Text_20_body_20_indent">
      <style:paragraph-properties fo:margin-left="0.025cm" fo:margin-right="0cm" fo:line-height="0.564cm" fo:text-indent="0.847cm" style:auto-text-indent="false"/>
      <style:text-properties fo:color="#000000" style:font-name-complex="標楷體" style:font-weight-complex="normal"/>
    </style:style>
    <style:style style:name="P13" style:family="paragraph" style:parent-style-name="Text_20_body_20_indent">
      <style:paragraph-properties fo:margin-left="0.004cm" fo:margin-right="0cm" fo:line-height="0.564cm" fo:text-indent="0cm" style:auto-text-indent="false"/>
    </style:style>
    <style:style style:name="P14" style:family="paragraph" style:parent-style-name="Text_20_body_20_indent">
      <style:paragraph-properties fo:margin-left="0cm" fo:margin-right="0cm" fo:line-height="0.564cm" fo:text-indent="0cm" style:auto-text-indent="false"/>
      <style:text-properties fo:color="#000000" style:font-weight-complex="normal"/>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style:font-name="標楷體" style:text-underline-style="solid" style:text-underline-width="auto" style:text-underline-color="font-color" fo:font-weight="bold" style:font-weight-asian="bold" style:font-name-complex="標楷體" style:font-weight-complex="normal"/>
    </style:style>
    <style:style style:name="T6" style:family="text">
      <style:text-properties fo:color="#000000" style:font-name="標楷體" fo:font-size="18pt" fo:font-weight="bold" style:font-name-asian="標楷體" style:font-size-asian="18pt" style:font-weight-asian="bold" style:font-name-complex="Arial" style:font-size-complex="18pt" style:font-weight-complex="bold"/>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style:font-name-asian="Times New Roman" style:font-name-complex="Times New Roman"/>
    </style:style>
    <style:style style:name="T1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11" style:family="text">
      <style:text-properties fo:color="#000000" style:font-name-complex="標楷體"/>
    </style:style>
    <style:style style:name="T12" style:family="text">
      <style:text-properties fo:color="#000000" style:font-name-complex="標楷體"/>
    </style:style>
    <style:style style:name="T13" style:family="text">
      <style:text-properties fo:color="#000000" style:text-underline-style="solid" style:text-underline-width="auto" style:text-underline-color="font-color" fo:font-weight="bold" style:font-weight-asian="bold" style:font-name-complex="標楷體" style:font-weight-complex="normal"/>
    </style:style>
    <style:style style:name="T14" style:family="text">
      <style:text-properties fo:color="#000000" style:text-underline-style="solid" style:text-underline-width="auto" style:text-underline-color="font-color" fo:font-weight="bold" style:font-weight-asian="bold" style:font-weight-complex="normal"/>
    </style:style>
    <style:style style:name="T15" style:family="text">
      <style:text-properties fo:color="#000000" style:font-weight-complex="normal"/>
    </style:style>
    <style:style style:name="T1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證券投資信託暨顧問商業同業公會</text:p>
      <text:p text:style-name="P1"><text:span text:style-name="T6">境外基金銷售契約範本（三方）部份條文修正對照表</text:span></text:p>
      <text:p text:style-name="P3">行政院金融監督管理委員會101年6月26日</text:p>
      <text:p text:style-name="P3">金管證投字第1010028076號函核備</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4"><text:span text:style-name="T3">現行</text:span><text:span text:style-name="T3">條文</text:span></text:p>
          </table:table-cell>
          <table:table-cell table:style-name="表格1.C1" office:value-type="string">
            <text:p text:style-name="P2">說明</text:p>
          </table:table-cell>
        </table:table-row>
        <table:table-row table:style-name="表格1.1">
          <table:table-cell table:style-name="表格1.A2" office:value-type="string">
            <text:p text:style-name="HTML_20_預設格式"><text:span text:style-name="T7">第九條</text:span><text:span text:style-name="T9"> <text:s/></text:span><text:span text:style-name="T7">報酬</text:span></text:p>
            <text:p text:style-name="P11"><text:span text:style-name="T11">銷售機構得依附件</text:span><text:span text:style-name="T11">五</text:span><text:span text:style-name="T11">之規定自【總代理人、境外基金機構或其指定之其他機構】取得相關報酬。</text:span></text:p>
            <text:p text:style-name="P11"><text:span text:style-name="T5">總代理人、</text:span><text:span text:style-name="T13">境外基金機構或其指定之其他機構</text:span><text:span text:style-name="T5">不得涉及通路報酬直接支付銷售人員或以實物報酬提供銷售機構作為銷售人員達成特定銷售目標之獎勵。</text:span></text:p>
          </table:table-cell>
          <table:table-cell table:style-name="表格1.B2" office:value-type="string">
            <text:p text:style-name="HTML_20_預設格式"><text:span text:style-name="T7">第九條</text:span><text:span text:style-name="T9"> <text:s/></text:span><text:span text:style-name="T7">報酬</text:span></text:p>
            <text:p text:style-name="P11"><text:span text:style-name="T11">銷售機構得依附件</text:span><text:span text:style-name="T11">五</text:span><text:span text:style-name="T11">之規定自【總代理人、境外基金機構或其指定之其他機構】取得相關報酬。</text:span></text:p>
            <text:p text:style-name="P12"/>
          </table:table-cell>
          <table:table-cell table:style-name="表格1.C2" office:value-type="string">
            <text:p text:style-name="P13"><text:span text:style-name="T15">依金管會101年3月9日金管證投字第1000060705號函說明三指示，於「境外基金總代理契約及銷售契約應行記載事項」第3條第2項第5款有關境外基金機構或總代理人給付報酬及費用之方式乙項中，增訂「總代理契約不得涉及通路報酬直接支付銷售人員或以實物報酬提供銷售機構作為銷售人員達成特定銷售目標之獎勵」，爰配合修正本範本並新增訂於本條第二項。</text:span></text:p>
          </table:table-cell>
        </table:table-row>
        <table:table-row table:style-name="表格1.1">
          <table:table-cell table:style-name="表格1.A3" office:value-type="string">
            <text:p text:style-name="HTML_20_預設格式"><text:span text:style-name="T7">附件</text:span><text:span text:style-name="T7">二</text:span><text:span text:style-name="T9"> <text:s/></text:span><text:span text:style-name="T7">銷售機構聲明書</text:span></text:p>
            <text:p text:style-name="P7">本公司茲聲明並保證符合下列資格條件：</text:p>
            <text:p text:style-name="P10">一、〔最近期經會計師查核簽證之財務報告每股淨值不低於面額；〕</text:p>
            <text:p text:style-name="P9"><text:span text:style-name="T7">二、最近二年未曾受證券投資信託及顧問法第一百零三條第二款</text:span><text:span text:style-name="T16">至第五款</text:span><text:span text:style-name="T7">、證券交易法第六十六條第二款</text:span><text:span text:style-name="T16">至第四款</text:span><text:span text:style-name="T7">、期貨交易法第一百條第一項第二款</text:span><text:span text:style-name="T16">至第四款</text:span><text:span text:style-name="T7">、信託業法第四十四條第一款</text:span><text:span text:style-name="T16">至第三款</text:span><text:span text:style-name="T7">或銀行法第六十一條之一第一項第一款</text:span><text:span text:style-name="T16">至第四款</text:span><text:span text:style-name="T7">之處分。但金管會命令解除職員職務之處分，不在此限；</text:span></text:p>
            <text:p text:style-name="P7"><text:soft-page-break/>（以下略）</text:p>
          </table:table-cell>
          <table:table-cell table:style-name="表格1.B3" office:value-type="string">
            <text:p text:style-name="HTML_20_預設格式"><text:span text:style-name="T7">附件</text:span><text:span text:style-name="T7">二</text:span><text:span text:style-name="T9"> <text:s/></text:span><text:span text:style-name="T7">銷售機構聲明書</text:span></text:p>
            <text:p text:style-name="P7">本公司茲聲明並保證符合下列資格條件：</text:p>
            <text:p text:style-name="P10">一、〔最近期經會計師查核簽證之財務報告每股淨值不低於面額；〕</text:p>
            <text:p text:style-name="P9"><text:span text:style-name="T7">二、最近二年未曾受證券投資信託及顧問法第一百零三條第二款</text:span><text:span text:style-name="T10">規定以上</text:span><text:span text:style-name="T7">、證券交易法第六十六條第二款</text:span><text:span text:style-name="T10">規定以上</text:span><text:span text:style-name="T7">、期貨交易法第一百條第一項第二款</text:span><text:span text:style-name="T10">規定以上</text:span><text:span text:style-name="T7">、信託業法第四十四條</text:span><text:span text:style-name="T10">第一項第二款或第二項</text:span><text:span text:style-name="T7">第一款</text:span><text:span text:style-name="T10">或、第二項規定</text:span><text:span text:style-name="T7">或銀行法第六十一條之一第一項第一款</text:span><text:span text:style-name="T10">規定以上</text:span><text:span text:style-name="T7">之處分。但金管會命令解除職員職務之處分，</text:span><text:soft-page-break/><text:span text:style-name="T7">不在此限；</text:span></text:p>
            <text:p text:style-name="P7">（以下略）</text:p>
          </table:table-cell>
          <table:table-cell table:style-name="表格1.C3" office:value-type="string">
            <text:p text:style-name="P13">參酌境外基金管理辦法第十九條有關銷售機構應符合之資格條件，爰修正附件二部分文字，俾與法令規定之內容一致。</text:p>
            <text:p text:style-name="P1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148cm" fo:margin-right="0cm" fo:line-height="0.706cm" fo:text-align="justify" style:justify-single-word="false" fo:text-indent="-0.02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text-indent="-0.021cm" style:auto-text-indent="false"/>
      <style:text-properties fo:color="#000000" style:font-name-asian="標楷體" style:font-family-asian="標楷體" style:font-family-generic-asian="script" style:font-weight-complex="bold"/>
    </style:style>
    <style:style style:name="日期" style:family="paragraph" style:parent-style-name="Standard" style:next-style-name="Standard">
      <style:paragraph-properties fo:text-align="end" style:justify-single-word="false"/>
      <style:text-properties fo:font-size="18pt" fo:letter-spacing="0.356cm" fo:font-weight="bold" style:letter-kerning="false" style:font-name-asian="標楷體" style:font-family-asian="標楷體" style:font-family-generic-asian="script" style:font-size-asian="18pt" style:font-weight-asian="bold" style:font-size-complex="10pt" style:font-weight-complex="bold"/>
    </style:style>
    <style:style style:name="本文_20_3" style:display-name="本文 3" style:family="paragraph" style:parent-style-name="Standard">
      <style:paragraph-properties style:line-height-at-least="0cm" fo:text-align="justify" style:justify-single-word="false"/>
      <style:text-properties fo:color="#0000ff" style:font-name="標楷體" fo:font-family="標楷體" style:font-family-generic="script"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text-properties fo:color="#000000" style:font-name-asian="標楷體" style:font-family-asian="標楷體" style:font-family-generic-asian="script"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font-weight-complex="bold"/>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news_5f_content" style:display-name="news_content"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itemtextlaw1" style:family="text">
      <style:text-properties fo:font-size="11.5pt" style:font-size-asian="11.5pt" style:font-size-complex="11.5pt"/>
    </style:style>
    <style:style style:name="_20_字元" style:display-name="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Page_20_Number" style:display-name="Page Number" style:family="text" style:parent-style-name="預設段落字型"/>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79cm" fo:text-indent="-0.873cm" fo:margin-left="0.9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2cm" fo:text-indent="-0.847cm" fo:margin-left="1.2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2cm" fo:text-indent="-0.847cm" fo:margin-left="1.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10.268cm" svg:y="-0.044cm" draw:z-index="1"><draw:text-box fo:min-height="0.058cm" fo:min-width="0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meta:initial-creator>test</meta:initial-creator>
    <meta:creation-date>2012-07-10T13:45:00</meta:creation-date>
    <dc:creator>ling</dc:creator>
    <dc:date>2012-07-10T13:45:00</dc:date>
    <meta:print-date>2012-06-28T15:50:00</meta:print-date>
    <meta:editing-cycles>2</meta:editing-cycles>
    <meta:document-statistic meta:table-count="1" meta:image-count="0" meta:object-count="0" meta:page-count="2" meta:paragraph-count="25" meta:word-count="857" meta:character-count="888" meta:non-whitespace-character-count="880"/>
    <meta:generator>LibreOffice/6.2.2.2$Windows_X86_64 LibreOffice_project/2b840030fec2aae0fd2658d8d4f9548af4e3518d</meta:generator>
  </office:meta>
</office:document-meta>
</file>