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ourier New" svg:font-family="'Courier New'" style:font-family-generic="modern"/>
    <style:font-face style:name="細明體" svg:font-family="細明體, MingLiU" style:font-family-generic="modern"/>
    <style:font-face style:name="華康中楷體" svg:font-family="華康中楷體, 細明體" style:font-family-generic="modern"/>
    <style:font-face style:name="標楷體" svg:font-family="標楷體" style:font-family-generic="script"/>
    <style:font-face style:name="Tunga" svg:font-family="Tunga"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6.577cm" table:align="center" style:writing-mode="lr-tb"/>
    </style:style>
    <style:style style:name="表格1.A" style:family="table-column">
      <style:table-column-properties style:column-width="5.519cm"/>
    </style:style>
    <style:style style:name="表格1.C" style:family="table-column">
      <style:table-column-properties style:column-width="5.539cm"/>
    </style:style>
    <style:style style:name="表格1.1" style:family="table-row">
      <style:table-row-properties style:min-row-height="0.123cm" fo:keep-together="auto"/>
    </style:style>
    <style:style style:name="表格1.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1" style:family="table-cell">
      <style:table-cell-properties style:vertical-align="top" fo:padding-left="0.049cm" fo:padding-right="0.049cm" fo:padding-top="0cm" fo:padding-bottom="0cm" fo:border="0.5pt solid #000000" style:writing-mode="lr-tb"/>
    </style:style>
    <style:style style:name="表格1.3" style:family="table-row">
      <style:table-row-properties style:min-row-height="8.848cm" fo:keep-together="auto"/>
    </style:style>
    <style:style style:name="表格1.4" style:family="table-row">
      <style:table-row-properties style:min-row-height="5.392cm" fo:keep-together="auto"/>
    </style:style>
    <style:style style:name="表格1.5" style:family="table-row">
      <style:table-row-properties style:min-row-height="0.201cm" fo:keep-together="auto"/>
    </style:style>
    <style:style style:name="表格1.6" style:family="table-row">
      <style:table-row-properties style:min-row-height="0.289cm" fo:keep-together="auto"/>
    </style:style>
    <style:style style:name="表格1.7" style:family="table-row">
      <style:table-row-properties style:min-row-height="4.08cm" fo:keep-together="auto"/>
    </style:style>
    <style:style style:name="表格1.8" style:family="table-row">
      <style:table-row-properties style:min-row-height="3.141cm" fo:keep-together="auto"/>
    </style:style>
    <style:style style:name="表格1.9" style:family="table-row">
      <style:table-row-properties style:min-row-height="8.497cm" fo:keep-together="auto"/>
    </style:style>
    <style:style style:name="P1" style:family="paragraph" style:parent-style-name="Footer">
      <style:paragraph-properties fo:text-align="center" style:justify-single-word="false"/>
    </style:style>
    <style:style style:name="P2" style:family="paragraph" style:parent-style-name="本文縮排_20_3">
      <style:paragraph-properties fo:margin-left="1.012cm" fo:margin-right="0cm" fo:line-height="0.811cm" fo:orphans="2" fo:widows="2" fo:text-indent="-1.012cm" style:auto-text-indent="false" style:snap-to-layout-grid="false"/>
    </style:style>
    <style:style style:name="P3" style:family="paragraph" style:parent-style-name="本文縮排_20_3">
      <style:paragraph-properties fo:margin-left="0.988cm" fo:margin-right="0cm" fo:line-height="0.847cm" fo:text-align="center" style:justify-single-word="false" fo:orphans="2" fo:widows="2" fo:text-indent="-0.988cm" style:auto-text-indent="false" fo:break-before="page" style:snap-to-layout-grid="false"/>
      <style:text-properties fo:font-size="16pt" style:letter-kerning="false" style:font-size-asian="16pt" style:font-size-complex="16pt"/>
    </style:style>
    <style:style style:name="P4" style:family="paragraph" style:parent-style-name="本文縮排_20_3">
      <style:paragraph-properties fo:margin-left="0.423cm" fo:margin-right="0.042cm" fo:orphans="2" fo:widows="2" fo:text-indent="0.847cm" style:auto-text-indent="false" style:text-autospace="none"/>
    </style:style>
    <style:style style:name="P5" style:family="paragraph" style:parent-style-name="本文縮排_20_3">
      <style:paragraph-properties fo:margin-left="0.423cm" fo:margin-right="0.042cm" fo:orphans="2" fo:widows="2" fo:text-indent="0.847cm" style:auto-text-indent="false" style:text-autospace="none"/>
      <style:text-properties style:font-name="Times New Roman" style:font-name-complex="標楷體"/>
    </style:style>
    <style:style style:name="P6" style:family="paragraph" style:parent-style-name="本文縮排_20_3">
      <style:paragraph-properties fo:margin-left="0.423cm" fo:margin-right="0.042cm" fo:orphans="2" fo:widows="2" fo:text-indent="0.847cm" style:auto-text-indent="false" style:text-autospace="none"/>
      <style:text-properties style:letter-kerning="false" style:font-name-complex="標楷體"/>
    </style:style>
    <style:style style:name="P7" style:family="paragraph" style:parent-style-name="本文縮排_20_3">
      <style:paragraph-properties fo:margin-left="0.423cm" fo:margin-right="0.042cm" fo:orphans="2" fo:widows="2" fo:text-indent="0.847cm" style:auto-text-indent="false" style:text-autospace="none"/>
      <style:text-properties style:letter-kerning="false"/>
    </style:style>
    <style:style style:name="P8" style:family="paragraph" style:parent-style-name="本文縮排_20_3">
      <style:paragraph-properties fo:margin-left="0.423cm" fo:margin-right="0.042cm" fo:orphans="2" fo:widows="2" fo:text-indent="0cm" style:auto-text-indent="false" style:text-autospace="none"/>
    </style:style>
    <style:style style:name="P9" style:family="paragraph" style:parent-style-name="本文縮排_20_3">
      <style:paragraph-properties fo:margin-left="0.423cm" fo:margin-right="0.042cm" fo:orphans="2" fo:widows="2" fo:text-indent="0cm" style:auto-text-indent="false" style:text-autospace="none"/>
      <style:text-properties style:letter-kerning="false" style:font-name-complex="標楷體"/>
    </style:style>
    <style:style style:name="P10" style:family="paragraph" style:parent-style-name="HTML_20_預設格式">
      <style:paragraph-properties fo:margin-left="0.423cm" fo:margin-right="0.042cm" fo:text-align="justify" style:justify-single-word="false" fo:text-indent="0cm" style:auto-text-indent="false"/>
    </style:style>
    <style:style style:name="P11" style:family="paragraph" style:parent-style-name="HTML_20_預設格式">
      <style:paragraph-properties fo:margin-left="0.423cm" fo:margin-right="0.042cm" fo:text-align="justify" style:justify-single-word="false" fo:text-indent="0cm" style:auto-text-indent="false"/>
      <style:text-properties style:font-name="Times New Roman" fo:font-size="12pt" style:font-name-asian="標楷體" style:font-size-asian="12pt" style:font-name-complex="標楷體" style:font-size-complex="12pt"/>
    </style:style>
    <style:style style:name="P12" style:family="paragraph" style:parent-style-name="HTML_20_預設格式">
      <style:paragraph-properties fo:margin-left="0.318cm" fo:margin-right="0.042cm" fo:text-align="justify" style:justify-single-word="false" fo:text-indent="0.953cm" style:auto-text-indent="false">
        <style:tab-stops>
          <style:tab-stop style:position="0.318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2pt" style:text-underline-style="solid" style:text-underline-width="auto" style:text-underline-color="font-color" style:font-name-asian="標楷體" style:font-size-asian="12pt" style:font-name-complex="標楷體" style:font-size-complex="12pt"/>
    </style:style>
    <style:style style:name="P13" style:family="paragraph" style:parent-style-name="HTML_20_預設格式">
      <style:paragraph-properties fo:margin-left="0.974cm" fo:margin-right="0.042cm" fo:text-align="justify" style:justify-single-word="false" fo:text-indent="-0.656cm" style:auto-text-indent="false">
        <style:tab-stops>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4" style:family="paragraph" style:parent-style-name="HTML_20_預設格式">
      <style:paragraph-properties fo:margin-left="0.974cm" fo:margin-right="0.042cm" fo:text-align="justify" style:justify-single-word="false" fo:text-indent="-0.656cm" style:auto-text-indent="false">
        <style:tab-stops>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 fo:font-size="12pt" style:text-underline-style="solid" style:text-underline-width="auto" style:text-underline-color="font-color" style:font-name-asian="標楷體" style:font-size-asian="12pt" style:font-name-complex="Times New Roman" style:font-size-complex="12pt"/>
    </style:style>
    <style:style style:name="P15" style:family="paragraph" style:parent-style-name="HTML_20_預設格式">
      <style:paragraph-properties fo:margin-left="0.318cm" fo:margin-right="0.042cm" fo:text-align="justify" style:justify-single-word="false" fo:text-indent="0.847cm" style:auto-text-indent="false"/>
    </style:style>
    <style:style style:name="P16" style:family="paragraph" style:parent-style-name="HTML_20_預設格式">
      <style:paragraph-properties fo:margin-left="0.318cm" fo:margin-right="0.042cm" fo:text-align="justify" style:justify-single-word="false" fo:text-indent="0.847cm" style:auto-text-indent="false"/>
      <style:text-properties style:font-name="Times New Roman" fo:font-size="12pt" style:text-underline-style="solid" style:text-underline-width="auto" style:text-underline-color="font-color" style:font-name-asian="標楷體" style:font-size-asian="12pt" style:font-name-complex="Times New Roman" style:font-size-complex="12pt"/>
    </style:style>
    <style:style style:name="P17" style:family="paragraph" style:parent-style-name="HTML_20_預設格式">
      <style:paragraph-properties fo:margin-left="0.318cm" fo:margin-right="0.042cm" fo:text-align="justify" style:justify-single-word="false" fo:text-indent="0.847cm" style:auto-text-indent="false"/>
      <style:text-properties style:font-name="Times New Roman" fo:font-size="12pt" style:font-name-asian="標楷體" style:font-size-asian="12pt" style:font-name-complex="Times New Roman" style:font-size-complex="12pt"/>
    </style:style>
    <style:style style:name="P18" style:family="paragraph" style:parent-style-name="公文_28_後續段落_29_">
      <style:paragraph-properties fo:margin-left="0cm" fo:margin-right="0cm" fo:line-height="0.811cm" fo:text-align="justify" style:justify-single-word="false" fo:text-indent="1.111cm" style:auto-text-indent="false" style:line-break="normal"/>
    </style:style>
    <style:style style:name="P19" style:family="paragraph" style:parent-style-name="Standard">
      <style:paragraph-properties fo:line-height="0.811cm" fo:text-align="center" style:justify-single-word="false"/>
      <style:text-properties style:font-name="標楷體" fo:font-size="20pt" fo:font-weight="bold" style:font-name-asian="標楷體" style:font-size-asian="20pt" style:font-weight-asian="bold" style:font-name-complex="標楷體" style:font-size-complex="20pt"/>
    </style:style>
    <style:style style:name="P20" style:family="paragraph" style:parent-style-name="Standard">
      <style:paragraph-properties fo:text-align="justify" style:justify-single-word="false"/>
    </style:style>
    <style:style style:name="P21" style:family="paragraph" style:parent-style-name="Standard" style:list-style-name="WW8Num1">
      <style:paragraph-properties fo:text-align="justify" style:justify-single-word="false"/>
    </style:style>
    <style:style style:name="P22" style:family="paragraph" style:parent-style-name="Standard" style:list-style-name="WW8Num22">
      <style:paragraph-properties fo:text-align="justify" style:justify-single-word="false"/>
    </style:style>
    <style:style style:name="P23" style:family="paragraph" style:parent-style-name="Standard" style:list-style-name="WW8Num1">
      <style:paragraph-properties fo:text-align="justify" style:justify-single-word="false"/>
      <style:text-properties style:letter-kerning="false" style:font-name-asian="標楷體"/>
    </style:style>
    <style:style style:name="P24" style:family="paragraph" style:parent-style-name="Standard" style:list-style-name="WW8Num1">
      <style:paragraph-properties fo:text-align="justify" style:justify-single-word="false"/>
      <style:text-properties style:letter-kerning="false" style:font-name-asian="標楷體" style:font-name-complex="標楷體"/>
    </style:style>
    <style:style style:name="P25" style:family="paragraph" style:parent-style-name="Standard">
      <style:text-properties style:letter-kerning="false"/>
    </style:style>
    <style:style style:name="P26" style:family="paragraph" style:parent-style-name="Standard">
      <style:paragraph-properties fo:margin-top="0cm" fo:margin-bottom="0.064cm" loext:contextual-spacing="false" fo:text-align="justify" fo:text-align-last="justify" style:justify-single-word="false" fo:orphans="2" fo:widows="2"/>
      <style:text-properties style:font-name="標楷體" style:font-name-asian="標楷體" style:font-name-complex="華康中楷體"/>
    </style:style>
    <style:style style:name="P27" style:family="paragraph" style:parent-style-name="Standard">
      <style:paragraph-properties fo:margin-left="0.423cm" fo:margin-right="0.042cm" fo:text-align="justify" style:justify-single-word="false" fo:text-indent="-0.423cm" style:auto-text-indent="false" style:text-autospace="none" style:line-break="normal"/>
    </style:style>
    <style:style style:name="P28" style:family="paragraph" style:parent-style-name="Standard">
      <style:paragraph-properties fo:margin-left="0.423cm" fo:margin-right="0.042cm" fo:text-align="justify" style:justify-single-word="false" fo:text-indent="-0.423cm" style:auto-text-indent="false" style:text-autospace="none" style:line-break="normal"/>
      <style:text-properties style:font-name-asian="標楷體" style:font-name-complex="標楷體"/>
    </style:style>
    <style:style style:name="P29" style:family="paragraph" style:parent-style-name="Standard">
      <style:paragraph-properties fo:margin-left="1.524cm" fo:margin-right="0cm" fo:text-align="justify" style:justify-single-word="false" fo:text-indent="-1.134cm" style:auto-text-indent="false"/>
    </style:style>
    <style:style style:name="P30" style:family="paragraph" style:parent-style-name="Standard" style:list-style-name="WW8Num7">
      <style:paragraph-properties fo:margin-left="0.847cm" fo:margin-right="0.042cm" fo:text-align="justify" style:justify-single-word="false" fo:text-indent="-0.847cm" style:auto-text-indent="false"/>
    </style:style>
    <style:style style:name="P31" style:family="paragraph" style:parent-style-name="Standard" style:list-style-name="WW8Num17">
      <style:paragraph-properties fo:margin-left="0.847cm" fo:margin-right="0.042cm" fo:text-align="justify" style:justify-single-word="false" fo:text-indent="-0.847cm" style:auto-text-indent="false"/>
    </style:style>
    <style:style style:name="P32" style:family="paragraph" style:parent-style-name="Standard" style:list-style-name="WW8Num19">
      <style:paragraph-properties fo:margin-left="0.847cm" fo:margin-right="0.042cm" fo:text-align="justify" style:justify-single-word="false" fo:text-indent="-0.847cm" style:auto-text-indent="false"/>
    </style:style>
    <style:style style:name="P33" style:family="paragraph" style:parent-style-name="Standard" style:list-style-name="WW8Num11">
      <style:paragraph-properties fo:margin-left="0.847cm" fo:margin-right="0.042cm" fo:text-align="justify" style:justify-single-word="false" fo:text-indent="-0.847cm" style:auto-text-indent="false"/>
    </style:style>
    <style:style style:name="P34" style:family="paragraph" style:parent-style-name="Standard" style:list-style-name="WW8Num1">
      <style:paragraph-properties fo:margin-left="0.847cm" fo:margin-right="0.042cm" fo:text-align="justify" style:justify-single-word="false" fo:text-indent="-0.847cm" style:auto-text-indent="false"/>
      <style:text-properties style:font-name-asian="標楷體"/>
    </style:style>
    <style:style style:name="P35" style:family="paragraph" style:parent-style-name="Standard" style:list-style-name="WW8Num7">
      <style:paragraph-properties fo:margin-left="0.847cm" fo:margin-right="0.042cm" fo:text-align="justify" style:justify-single-word="false" fo:text-indent="-0.847cm" style:auto-text-indent="false"/>
      <style:text-properties style:letter-kerning="false" style:font-name-asian="標楷體" style:font-name-complex="標楷體"/>
    </style:style>
    <style:style style:name="P36" style:family="paragraph" style:parent-style-name="Standard" style:list-style-name="WW8Num17">
      <style:paragraph-properties fo:margin-left="0.847cm" fo:margin-right="0.042cm" fo:text-align="justify" style:justify-single-word="false" fo:text-indent="-0.847cm" style:auto-text-indent="false"/>
      <style:text-properties style:letter-kerning="false" style:font-name-asian="標楷體"/>
    </style:style>
    <style:style style:name="P37" style:family="paragraph" style:parent-style-name="Standard" style:list-style-name="WW8Num11">
      <style:paragraph-properties fo:margin-left="0.847cm" fo:margin-right="0.042cm" fo:text-align="justify" style:justify-single-word="false" fo:text-indent="-0.847cm" style:auto-text-indent="false"/>
      <style:text-properties style:letter-kerning="false" style:font-name-asian="標楷體"/>
    </style:style>
    <style:style style:name="P38" style:family="paragraph" style:parent-style-name="Standard" style:list-style-name="WW8Num19">
      <style:paragraph-properties fo:margin-left="0.847cm" fo:margin-right="0.042cm" fo:text-align="justify" style:justify-single-word="false" fo:text-indent="-0.847cm" style:auto-text-indent="false"/>
      <style:text-properties style:font-name="標楷體" style:text-underline-style="solid" style:text-underline-width="auto" style:text-underline-color="font-color" style:font-name-asian="標楷體" style:font-name-complex="標楷體"/>
    </style:style>
    <style:style style:name="P39" style:family="paragraph" style:parent-style-name="Standard">
      <style:paragraph-properties fo:margin-left="1.27cm" fo:margin-right="0.042cm" fo:text-align="justify" style:justify-single-word="false" fo:text-indent="-0.847cm" style:auto-text-indent="false" style:text-autospace="none" style:line-break="normal"/>
    </style:style>
    <style:style style:name="P40" style:family="paragraph" style:parent-style-name="Standard">
      <style:paragraph-properties fo:margin-left="1.27cm" fo:margin-right="0.042cm" fo:text-align="justify" style:justify-single-word="false" fo:text-indent="-0.847cm" style:auto-text-indent="false" style:text-autospace="none" style:line-break="normal"/>
      <style:text-properties style:font-name-asian="標楷體" style:font-name-complex="標楷體"/>
    </style:style>
    <style:style style:name="P41" style:family="paragraph" style:parent-style-name="Standard">
      <style:paragraph-properties fo:margin-left="1.27cm" fo:margin-right="0.042cm" fo:text-align="justify" style:justify-single-word="false" fo:text-indent="-0.847cm" style:auto-text-indent="false" style:text-autospace="none" style:line-break="normal"/>
      <style:text-properties style:font-name="標楷體" style:letter-kerning="false" style:font-name-asian="標楷體" style:font-name-complex="標楷體"/>
    </style:style>
    <style:style style:name="P42" style:family="paragraph" style:parent-style-name="Standard">
      <style:paragraph-properties fo:margin-left="0cm" fo:margin-right="0.042cm" fo:text-align="justify" style:justify-single-word="false" fo:text-indent="0cm" style:auto-text-indent="false"/>
    </style:style>
    <style:style style:name="P43" style:family="paragraph" style:parent-style-name="Standard">
      <style:paragraph-properties fo:margin-left="0cm" fo:margin-right="0.042cm" fo:text-align="justify" style:justify-single-word="false" fo:text-indent="0cm" style:auto-text-indent="false"/>
      <style:text-properties style:letter-kerning="false" style:font-name-asian="標楷體"/>
    </style:style>
    <style:style style:name="P44" style:family="paragraph" style:parent-style-name="Standard">
      <style:paragraph-properties fo:margin-left="0.423cm" fo:margin-right="0.042cm" fo:text-align="justify" style:justify-single-word="false" fo:text-indent="0cm" style:auto-text-indent="false" style:text-autospace="none" style:line-break="normal"/>
    </style:style>
    <style:style style:name="P45" style:family="paragraph" style:parent-style-name="Standard">
      <style:paragraph-properties fo:margin-left="0.423cm" fo:margin-right="0.042cm" fo:text-align="justify" style:justify-single-word="false" fo:text-indent="0cm" style:auto-text-indent="false" style:text-autospace="none" style:line-break="normal"/>
    </style:style>
    <style:style style:name="P46" style:family="paragraph" style:parent-style-name="Standard">
      <style:paragraph-properties fo:margin-left="1.693cm" fo:margin-right="0.042cm" fo:text-align="justify" style:justify-single-word="false" fo:text-indent="-0.847cm" style:auto-text-indent="false" style:text-autospace="none" style:line-break="normal"/>
      <style:text-properties style:font-name-asian="標楷體" style:font-name-complex="標楷體"/>
    </style:style>
    <style:style style:name="P47" style:family="paragraph" style:parent-style-name="Standard">
      <style:paragraph-properties fo:margin-left="1.63cm" fo:margin-right="0.042cm" fo:text-align="justify" style:justify-single-word="false" fo:text-indent="-0.36cm" style:auto-text-indent="false" style:text-autospace="none" style:line-break="normal"/>
    </style:style>
    <style:style style:name="P48" style:family="paragraph" style:parent-style-name="Standard">
      <style:paragraph-properties fo:margin-left="1.63cm" fo:margin-right="0.042cm" fo:text-align="justify" style:justify-single-word="false" fo:text-indent="-0.36cm" style:auto-text-indent="false" style:text-autospace="none" style:line-break="normal"/>
      <style:text-properties style:font-name-asian="標楷體" style:font-name-complex="標楷體"/>
    </style:style>
    <style:style style:name="P49" style:family="paragraph" style:parent-style-name="Standard">
      <style:paragraph-properties fo:margin-left="1.609cm" fo:margin-right="0.042cm" fo:text-align="justify" style:justify-single-word="false" fo:text-indent="0cm" style:auto-text-indent="false" style:text-autospace="none" style:line-break="normal"/>
    </style:style>
    <style:style style:name="P50" style:family="paragraph" style:parent-style-name="Standard">
      <style:paragraph-properties fo:margin-left="1.609cm" fo:margin-right="0.042cm" fo:text-align="justify" style:justify-single-word="false" fo:text-indent="0cm" style:auto-text-indent="false" style:text-autospace="none" style:line-break="normal"/>
      <style:text-properties style:font-name-asian="標楷體" style:font-name-complex="標楷體"/>
    </style:style>
    <style:style style:name="P51" style:family="paragraph" style:parent-style-name="Standard" style:master-page-name="Standard">
      <style:paragraph-properties fo:line-height="0.811cm" fo:text-align="center" style:justify-single-word="false" style:page-number="auto"/>
      <style:text-properties style:font-name="標楷體" fo:font-size="20pt" fo:font-weight="bold" style:font-name-asian="標楷體" style:font-size-asian="20pt" style:font-weight-asian="bold" style:font-name-complex="標楷體" style:font-size-complex="20pt"/>
    </style:style>
    <style:style style:name="T1" style:family="text">
      <style:text-properties style:font-name="標楷體" fo:font-size="20pt" fo:font-weight="bold" style:font-name-asian="標楷體" style:font-size-asian="20pt" style:font-weight-asian="bold" style:font-name-complex="標楷體" style:font-size-complex="20pt"/>
    </style:style>
    <style:style style:name="T2" style:family="text">
      <style:text-properties style:font-name="標楷體" style:font-name-asian="標楷體" style:font-name-complex="華康中楷體"/>
    </style:style>
    <style:style style:name="T3" style:family="text">
      <style:text-properties style:font-name="標楷體" style:font-name-asian="標楷體" style:font-name-complex="標楷體"/>
    </style:style>
    <style:style style:name="T4" style:family="text">
      <style:text-properties style:font-name="標楷體" style:font-name-asian="標楷體" style:font-name-complex="標楷體"/>
    </style:style>
    <style:style style:name="T5" style:family="text">
      <style:text-properties style:font-name="標楷體" fo:font-size="12pt" style:text-underline-style="solid" style:text-underline-width="auto" style:text-underline-color="font-color" style:font-name-asian="標楷體" style:font-size-asian="12pt" style:font-name-complex="標楷體" style:font-size-complex="12pt"/>
    </style:style>
    <style:style style:name="T6" style:family="text">
      <style:text-properties style:font-name="標楷體" fo:font-size="12pt" style:text-underline-style="solid" style:text-underline-width="auto" style:text-underline-color="font-color" style:font-name-asian="標楷體" style:font-size-asian="12pt" style:font-name-complex="標楷體" style:font-size-complex="12pt"/>
    </style:style>
    <style:style style:name="T7" style:family="text">
      <style:text-properties style:font-name="標楷體" style:text-underline-style="solid" style:text-underline-width="auto" style:text-underline-color="font-color" style:font-name-asian="標楷體" style:font-name-complex="標楷體"/>
    </style:style>
    <style:style style:name="T8" style:family="text">
      <style:text-properties style:font-name="標楷體" style:text-underline-style="solid" style:text-underline-width="auto" style:text-underline-color="font-color" style:letter-kerning="false" style:font-name-asian="標楷體" style:font-name-complex="標楷體"/>
    </style:style>
    <style:style style:name="T9" style:family="text">
      <style:text-properties style:font-name="標楷體" style:letter-kerning="false" style:font-name-asian="標楷體" style:font-name-complex="標楷體"/>
    </style:style>
    <style:style style:name="T10" style:family="text">
      <style:text-properties style:font-name="標楷體" style:letter-kerning="false" style:font-name-asian="標楷體" style:font-name-complex="標楷體"/>
    </style:style>
    <style:style style:name="T11" style:family="text">
      <style:text-properties style:font-name-asian="標楷體"/>
    </style:style>
    <style:style style:name="T12" style:family="text">
      <style:text-properties style:font-name-asian="標楷體" style:font-name-complex="標楷體"/>
    </style:style>
    <style:style style:name="T13" style:family="text">
      <style:text-properties style:font-name-asian="標楷體" style:font-name-complex="標楷體"/>
    </style:style>
    <style:style style:name="T14" style:family="text">
      <style:text-properties style:font-name-asian="標楷體"/>
    </style:style>
    <style:style style:name="T15" style:family="text">
      <style:text-properties style:font-name-complex="標楷體"/>
    </style:style>
    <style:style style:name="T16" style:family="text">
      <style:text-properties style:font-name-complex="標楷體"/>
    </style:style>
    <style:style style:name="T17" style:family="text">
      <style:text-properties fo:font-size="14pt" style:font-size-asian="14pt" style:font-size-complex="14pt"/>
    </style:style>
    <style:style style:name="T18" style:family="text">
      <style:text-properties fo:font-size="14pt" style:font-size-asian="14pt" style:font-size-complex="14pt"/>
    </style:style>
    <style:style style:name="T19" style:family="text">
      <style:text-properties fo:font-size="14pt" fo:language="zh" fo:country="TW" style:letter-kerning="false" style:font-size-asian="14pt" style:font-size-complex="14pt"/>
    </style:style>
    <style:style style:name="T20" style:family="text">
      <style:text-properties fo:color="#000000" style:font-name="標楷體" fo:font-size="14pt" style:font-size-asian="14pt" style:font-name-complex="標楷體" style:font-size-complex="14pt"/>
    </style:style>
    <style:style style:name="T21" style:family="text">
      <style:text-properties style:letter-kerning="false"/>
    </style:style>
    <style:style style:name="T22" style:family="text">
      <style:text-properties style:letter-kerning="false" style:font-name-asian="標楷體"/>
    </style:style>
    <style:style style:name="T23" style:family="text">
      <style:text-properties style:letter-kerning="false" style:font-name-asian="標楷體" style:font-name-complex="標楷體"/>
    </style:style>
    <style:style style:name="T24" style:family="text">
      <style:text-properties style:letter-kerning="false" style:font-name-asian="標楷體" style:font-name-complex="標楷體"/>
    </style:style>
    <style:style style:name="T25" style:family="text">
      <style:text-properties style:letter-kerning="false" style:font-name-asian="標楷體"/>
    </style:style>
    <style:style style:name="T26" style:family="text">
      <style:text-properties style:letter-kerning="false" style:font-name-complex="標楷體"/>
    </style:style>
    <style:style style:name="T27" style:family="text">
      <style:text-properties style:letter-kerning="false"/>
    </style:style>
    <style:style style:name="T28" style:family="text">
      <style:text-properties fo:language="zh" fo:country="TW"/>
    </style:style>
    <style:style style:name="T29" style:family="text">
      <style:text-properties style:font-name="Times New Roman"/>
    </style:style>
    <style:style style:name="T30" style:family="text">
      <style:text-properties style:font-name="Times New Roman" style:font-name-complex="標楷體"/>
    </style:style>
    <style:style style:name="T31" style:family="text">
      <style:text-properties style:font-name="Times New Roman" style:font-name-complex="Times New Roman"/>
    </style:style>
    <style:style style:name="T32" style:family="text">
      <style:text-properties style:font-name="Times New Roman" style:font-name-complex="Times New Roman"/>
    </style:style>
    <style:style style:name="T33" style:family="text">
      <style:text-properties style:font-name="Times New Roman" fo:font-size="12pt" style:font-size-asian="12pt" style:font-name-complex="Times New Roman" style:font-size-complex="12pt"/>
    </style:style>
    <style:style style:name="T34" style:family="text">
      <style:text-properties style:font-name="Times New Roman" fo:font-size="12pt" style:font-name-asian="標楷體" style:font-size-asian="12pt" style:font-name-complex="標楷體" style:font-size-complex="12pt"/>
    </style:style>
    <style:style style:name="T35" style:family="text">
      <style:text-properties style:font-name="Times New Roman" fo:font-size="12pt" style:font-name-asian="標楷體" style:font-size-asian="12pt" style:font-name-complex="標楷體" style:font-size-complex="12pt"/>
    </style:style>
    <style:style style:name="T36" style:family="text">
      <style:text-properties style:font-name="Times New Roman" fo:font-size="12pt" style:font-name-asian="標楷體" style:font-size-asian="12pt" style:font-name-complex="Times New Roman" style:font-size-complex="12pt"/>
    </style:style>
    <style:style style:name="T37" style:family="text">
      <style:text-properties style:font-name="Times New Roman" fo:font-size="12pt" style:font-name-asian="標楷體" style:font-size-asian="12pt" style:font-name-complex="Times New Roman" style:font-size-complex="12pt"/>
    </style:style>
    <style:style style:name="T38" style:family="text">
      <style:text-properties style:font-name="Times New Roman" fo:font-size="12pt" style:text-underline-style="solid" style:text-underline-width="auto" style:text-underline-color="font-color" style:font-name-asian="標楷體" style:font-size-asian="12pt" style:font-name-complex="標楷體" style:font-size-complex="12pt"/>
    </style:style>
    <style:style style:name="T39" style:family="text">
      <style:text-properties style:font-name="Times New Roman" fo:font-size="12pt" style:text-underline-style="solid" style:text-underline-width="auto" style:text-underline-color="font-color" style:font-name-asian="標楷體" style:font-size-asian="12pt" style:font-name-complex="Times New Roman" style:font-size-complex="12pt"/>
    </style:style>
    <style:style style:name="T40" style:family="text">
      <style:text-properties style:font-name="Times New Roman" fo:font-size="12pt" style:text-underline-style="solid" style:text-underline-width="auto" style:text-underline-color="font-color" style:font-name-asian="標楷體" style:font-size-asian="12pt" style:font-name-complex="Times New Roman" style:font-size-complex="12pt"/>
    </style:style>
    <style:style style:name="T41" style:family="text">
      <style:text-properties style:font-name="Times New Roman" style:text-underline-style="solid" style:text-underline-width="auto" style:text-underline-color="font-color" style:font-name-complex="Times New Roman"/>
    </style:style>
    <style:style style:name="T42" style:family="text">
      <style:text-properties style:font-name="Times New Roman" style:text-underline-style="solid" style:text-underline-width="auto" style:text-underline-color="font-color" style:font-name-complex="標楷體"/>
    </style:style>
    <style:style style:name="T43" style:family="text">
      <style:text-properties fo:font-size="12pt" style:font-name-asian="標楷體" style:font-size-asian="12pt" style:font-size-complex="12pt"/>
    </style:style>
    <style:style style:name="T44" style:family="text">
      <style:text-properties style:text-underline-style="solid" style:text-underline-width="auto" style:text-underline-color="font-color"/>
    </style:style>
    <style:style style:name="T45" style:family="text">
      <style:text-properties style:text-underline-style="solid" style:text-underline-width="auto" style:text-underline-color="font-color" style:font-name-asian="標楷體" style:font-name-complex="標楷體"/>
    </style:style>
    <style:style style:name="T46" style:family="text">
      <style:text-properties style:text-underline-style="solid" style:text-underline-width="auto" style:text-underline-color="font-color"/>
    </style:style>
    <style:style style:name="T47" style:family="text">
      <style:text-properties style:text-underline-style="solid" style:text-underline-width="auto" style:text-underline-color="font-color" style:letter-kerning="false" style:font-name-complex="標楷體"/>
    </style:style>
    <style:style style:name="T48" style:family="text">
      <style:text-properties style:text-underline-style="solid" style:text-underline-width="auto" style:text-underline-color="font-color" style:font-name-complex="標楷體"/>
    </style:style>
    <style:style style:name="T49" style:family="text">
      <style:text-properties style:font-name="Calibri" style:font-name-complex="Calibri"/>
    </style:style>
    <style:style style:name="T50" style:family="text">
      <style:text-properties style:font-name="Tunga" style:letter-kerning="false" style:font-name-asian="標楷體" style:font-name-complex="Tunga"/>
    </style:style>
    <style:style style:name="T51" style:family="text">
      <style:text-properties style:font-name="細明體" style:letter-kerning="false" style:font-name-asian="細明體" style:font-name-complex="細明體"/>
    </style:style>
    <style:style style:name="T52" style:family="text">
      <style:text-properties style:font-name="細明體" style:font-name-complex="細明體"/>
    </style:style>
    <style:style style:name="T53" style:family="text">
      <style:text-properties style:font-name-asian="Times New Roman" style:font-name-complex="Times New Roman"/>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1">所得基本稅額條例施行細則部分條文修正</text:p>
      <text:p text:style-name="P19">總說明</text:p>
      <text:p text:style-name="P18"><text:span text:style-name="T17">所得基本稅額條例施行細則於九十五年六月五日訂定發布後，嗣配合所得稅法修正、促進產業升級條例之廢止及產業創新條例、生技新藥產業發展條例之制定</text:span><text:span text:style-name="T20">，於一百零一年三月十四日修正發布。茲配合一百零一年八月八日修正公布所得基本稅額條例(以下簡稱本條例)，調高營利事業所得基本稅額之法定稅率範圍及調降扣除額、個人未上市未上櫃股票交易所得併入課徵綜合所得稅等，修正「所得基本稅額條例施行細則」部分條文，刪除一條、修正七條合計修正八條，修正重點如下：</text:span></text:p>
      <text:p text:style-name="P2"><text:span text:style-name="T17">一、營利事業依本條例第七條第二項規定減除以前年度損失時，應依損失發生年度逐年依序自以後年度各該款所得額中減除，並定明營利事業出售持有滿三年以上股票之交易所得計算方式及持有期間計算規定。（修正條文第五條）</text:span></text:p>
      <text:p text:style-name="P2"><text:span text:style-name="T17">二、營利事業基本所得額之扣除額由二百萬元修正為五十萬元。（修正條文第十二條、第十八條）</text:span></text:p>
      <text:p text:style-name="P2"><text:span text:style-name="T17">三、刪除公司員工取得新發行記名股票之時價超過股票面額之差額計算規定。（修正條文第十七條）</text:span></text:p>
      <text:p text:style-name="P2"><text:span text:style-name="T17">四、修正條文第五條、第十二條及第十八條規定，自一百零二年度施行，其餘修正條文自發布日施行</text:span><text:span text:style-name="T19">。(修正條文第二十二條)</text:span></text:p>
      <text:p text:style-name="P3">所得基本稅額條例施行細則部分條文修正條文對照表</text:p>
      <table:table table:name="表格1" table:style-name="表格1">
        <table:table-column table:style-name="表格1.A" table:number-columns-repeated="2"/>
        <table:table-column table:style-name="表格1.C"/>
        <table:table-row table:style-name="表格1.1">
          <table:table-cell table:style-name="表格1.A1" office:value-type="string">
            <text:p text:style-name="P26">修正條文</text:p>
          </table:table-cell>
          <table:table-cell table:style-name="表格1.A1" office:value-type="string">
            <text:p text:style-name="P26">現行條文</text:p>
          </table:table-cell>
          <table:table-cell table:style-name="表格1.C1" office:value-type="string">
            <text:p text:style-name="P26">說明</text:p>
          </table:table-cell>
        </table:table-row>
        <table:table-row table:style-name="表格1.1">
          <table:table-cell table:style-name="表格1.A1" office:value-type="string">
            <text:p text:style-name="P27"><text:span text:style-name="T12">第五條</text:span><text:span text:style-name="T3">　</text:span><text:span text:style-name="T12">本條例第七條第一項所稱依所得稅法規定計算之課稅所得額，指依所得稅法第二十四條或第四十一條規定計算之所得額，減除依所得稅法及其他法律規定停徵、免徵或免納營利事業所得稅之所得額及所得稅法第三十九條規定以往年度營業虧損後之金額。</text:span></text:p>
            <text:p text:style-name="P4"><text:span text:style-name="T30">營利事業計算前項課稅所得額時，除屬依所得稅法及</text:span>國際<text:span text:style-name="T30">金融業務條例規定停徵、免徵或免納營利事業所得稅之所得額，應先行減除外，其屬依其他法律規定免徵或免納營利事業所得稅之所得額及所得稅法第三十九條規定之以往年度營業虧損之減除順序及金額，由營利事業於申報時自行擇定之。</text:span></text:p>
            <text:p text:style-name="P5">營利事業依本條例第七條規定計算基本所得額之公式如下：</text:p>
            <text:p text:style-name="P10"><text:span text:style-name="T34">基本所得額＝課稅所得額＋（本條例第七條第一項第一款規定之所得額－本條例第七條第二項規定之損失）＋本條例第七條第一項第二款至第八款規定之所得額＋（本條例第七條第一項第九款規定之所得額－本條例第七條第二項規定之損失）＋（本條例第七條第一項第十款規定之所得額－本條例第</text:span><text:soft-page-break/><text:span text:style-name="T34">七條第</text:span><text:span text:style-name="T38">四</text:span><text:span text:style-name="T34">項規定之損失）</text:span></text:p>
            <text:p text:style-name="P4"><text:span text:style-name="T30">依前項</text:span><text:span text:style-name="T31">計算公式應加計之</text:span><text:span text:style-name="T49">本條例</text:span><text:span text:style-name="T31">第七條第一項第一款、第九款及第十款規定之所得額，</text:span><text:span text:style-name="T41">以營利事業當年度各該款之所得額分別減除當年度同款之損失，減除後之餘額為正者，以該餘額計入；餘額為負者，該負數不予計入，而依本條例第七條第二項規定辦理。</text:span></text:p>
            <text:p text:style-name="P4"><text:span text:style-name="T41">前項餘額為正者，</text:span><text:span text:style-name="T30">經分別</text:span><text:span text:style-name="T42">減</text:span><text:span text:style-name="T30">除本條例第七條第二項</text:span><text:span text:style-name="T42">至</text:span><text:span text:style-name="T30">第</text:span><text:span text:style-name="T42">四</text:span><text:span text:style-name="T30">項之</text:span><text:span text:style-name="T42">以前年度</text:span><text:span text:style-name="T30">損失後之餘額為負數者，該負數不予計入。</text:span><text:span text:style-name="T41">減除以前年度損失時，應按損失發生年度順序，逐年依序自同款所得額中減除。</text:span></text:p>
            <text:p text:style-name="P12">營利事業計算本條例第七條第一項第一款規定之加計項目時，如有同條第三項規定之股票交易所得，應依下列規定辦理：</text:p>
            <text:p text:style-name="P13"><text:span text:style-name="T5">一</text:span><text:span text:style-name="T39">、本條例第七條第三項規定之股票交易所得減除同條項規定之當年度股票交易損失後之餘額，與所得稅法第四條之一規定該股票以外之證券交易所得或損失及同法第四條之二規定之期貨交易所得或損失合併計算其餘額。</text:span></text:p>
            <text:p text:style-name="P14">二、前款合併計算後之餘額為負者，該負數不予計入，而依本條例第七條第二項規定，自以後年度依<text:soft-page-break/>前款規定計算之正數餘額中減除。</text:p>
            <text:p text:style-name="P13"><text:span text:style-name="T39">三、第一款合併計算後之餘額為正者，得依本條例第七條第二項規定，減除以前年度之前款負數餘額。減除後餘額為正數者，該餘額於依本條例第七條第三項規定計算當年度股票交易所得減除當年度股票交易損失後之餘額範圍（餘額為負者，以零計算）內，以半數計入；超過部分，以全數計入，並以其合計數作為本條例第七條第一項第一款規定之加計項目金額。減除後餘額為負數者，該負數不予計入。</text:span></text:p>
            <text:p text:style-name="P16">本條例第七條第三項規定持有期間之計算，應採用先進先出法。</text:p>
            <text:p text:style-name="P17">第三項規定之計算公式中，課稅所得額以外之加計項目，屬來自中華民國境外之所得者，其已依所得來源國稅法規定繳納之所得稅，納稅義務人得提出所得來源國稅務機關發給之同一年度納稅憑證，並取得所在地中華民國使領館或其他經中華民國政府認許機構之簽證後，自其依本條例第四條第一項規定計算之差額中扣抵。</text:p>
            <text:p text:style-name="P17">前項國外所得稅額之扣抵限額，依下列公式計算<text:soft-page-break/>之：</text:p>
            <text:p text:style-name="P17">國外所得稅額之扣抵限額＝（第十二條第一項規定之基本稅額－依所得稅法規定計算之應納稅額）×依本條例第七條第一項規定應計入基本所得額之國外免稅所得額÷（依本條例第七條第一項規定應計入基本所得額之國內及國外免稅所得額）</text:p>
          </table:table-cell>
          <table:table-cell table:style-name="表格1.A1" office:value-type="string">
            <text:p text:style-name="P27"><text:span text:style-name="T12">第五條</text:span><text:span text:style-name="T3">　</text:span><text:span text:style-name="T12">本條例第七條第一項所稱依所得稅法規定計算之</text:span><text:span text:style-name="T3">課稅</text:span><text:span text:style-name="T12">所得額，指依所得稅法第二十四條或第四十一條規定計算之所得額，減除依所得稅法及其他法律規定停徵、免徵或免納營利事業所得稅之所得額及所得稅法第三十九條規定以往年度營業虧損後之金額。</text:span></text:p>
            <text:p text:style-name="P5">營利事業計算前項課稅所得額時，除屬依所得稅法及國際金融業務條例規定停徵、免徵或免納營利事業所得稅之所得額，應先行減除外，其屬依其他法律規定免徵或免納營利事業所得稅之所得額及所得稅法第三十九條規定之以往年度營業虧損之減除順序及金額，由營利事業於申報時自行擇定之。</text:p>
            <text:p text:style-name="P5">營利事業依本條例第七條規定計算基本所得額之公式如下：</text:p>
            <text:p text:style-name="P11">基本所得額＝課稅所得額＋（本條例第七條第一項第一款規定之所得額－本條例第七條第二項規定之損失）＋本條例第七條第一項第二款至第八款規定之所得額＋（本條例第七條第一項第九款規定之所得額－本條例第七條第二項規定之損失）＋（本條例第七條第一項第十款規定之所得額－本條例第<text:soft-page-break/>七條第三項規定之損失）</text:p>
            <text:p text:style-name="P5">依前項計算公式應加計之本條例第七條第一項第一款、第九款及第十款規定之所得額，經分別扣除本條例第七條第二項及第三項之損失後之餘額為負數者，該負數不予計入。</text:p>
            <text:p text:style-name="P17"><text:bookmark text:name="_GoBack"/>第三項規定之計算公式中，課稅所得額以外之加計項目，屬來自中華民國境外之所得者，其已依所得來源國稅法規定繳納之所得稅，納稅義務人得提出所得來源國稅務機關發給之同一年度納稅憑證，並取得所在地中華民國使領館或其他經中華民國政府認許機構之簽證後，自其依本條例第四條第一項規定計算之差額中扣抵。</text:p>
            <text:p text:style-name="P15"><text:span text:style-name="T36">前項國外所得稅額之扣抵限額，依下列公式計算之：國外所得稅額之扣抵限額＝（第十二條第一項規定之基本稅額－依所得稅法規定計算之應納稅額）×依本條例第七條第一項規定應計入基本所得額之國外免稅所得額÷（依本條例第七條第一項規定應計入基本所得額之國內及國外免稅所得額）</text:span></text:p>
          </table:table-cell>
          <table:table-cell table:style-name="表格1.C1" office:value-type="string">
            <text:list xml:id="list1124931117" text:style-name="WW8Num1">
              <text:list-item>
                <text:p text:style-name="P23">第一項及第二項未修正。</text:p>
              </text:list-item>
              <text:list-item>
                <text:p text:style-name="P24">配合一百零一年八月八日修正公布本條例第七條增訂第三項，原第三項移列至第四項，修正第三項所引項次。</text:p>
              </text:list-item>
              <text:list-item>
                <text:p text:style-name="P21"><text:span text:style-name="T23">依所得稅法第二十四條規定，營利事業當年度所得額應以減除當年度損失後之金額計算，爰修正第四項有關計算本條例第七條第一項第一款、第九款及第十款加計項目之計算原則。其經計算餘額為正數者，以該餘額計入；為負數者，依同條第二項自以後年度同款所得額中減除。</text:span></text:p>
              </text:list-item>
              <text:list-item>
                <text:p text:style-name="P24">揆諸最低稅負制之立法意旨，在使享有過多租稅減免優惠之營利事業對國家財政能有基本貢獻。依此，營利事業計算本條例第七條第一項第一款、第九款及第十款加計項目之金額時，倘有經稽徵機關核定之以前年度各該款損失者，應依該損失發生年度，逐年依序自以後年度各該款所得額中減除，爰將第四項後段移列第五項，並增列相關規定，以資明確。</text:p>
              </text:list-item>
              <text:list-item>
                <text:p text:style-name="P21"><text:span text:style-name="T23">配合本條例第七條第</text:span><text:soft-page-break/><text:span text:style-name="T23">三項有關營利事業一百零二年度以後出售持有滿三年以上之股票得適用減半課稅之規定，增訂第六項，定明證券及期貨交易所得或損失之計算規定。舉例說明如下：</text:span></text:p>
              </text:list-item>
            </text:list>
            <text:p text:style-name="P29"><text:span text:style-name="T23">（一）假設當年度出售持有滿三年以上之股票交易所得為新臺幣</text:span><text:span text:style-name="T23">(</text:span><text:span text:style-name="T23">下同</text:span><text:span text:style-name="T23">)</text:span><text:span text:style-name="T23">五百萬元，當年度出售其他有價證券及期貨交易所得為三百萬元，且無以前年度經稽徵機關核定之證券及期貨交易損失，則當年度應計入基本所得額之證券及期貨交易所得額為五百五十萬元</text:span><text:span text:style-name="T23">(=500</text:span><text:span text:style-name="T23">萬元</text:span><text:span text:style-name="T50">×</text:span><text:span text:style-name="T23">1/</text:span><text:span text:style-name="T23">2+300</text:span><text:span text:style-name="T23">萬元</text:span><text:span text:style-name="T23">)</text:span><text:span text:style-name="T23">。</text:span></text:p>
            <text:p text:style-name="P29"><text:span text:style-name="T23">（二）承上例，惟以前年度經稽徵機關核定之證券及期貨交易損失為二百萬元，當年度證券及期貨交易損益合計數為六百萬元(=500萬元+300萬元-200萬元)，則當年度應計入基本所得額之證券及期貨交易所得為三百五十萬元﹝=(500萬元</text:span><text:span text:style-name="T50">×</text:span><text:span text:style-name="T23">1/</text:span><text:span text:style-name="T23">2</text:span><text:span text:style-name="T23">)+100萬元﹞。</text:span></text:p>
            <text:p text:style-name="P29"><text:span text:style-name="T23">（三）假設當年度出售持有滿三年以上之股票交易所得為五百萬元，當年度出售其他有價證券及</text:span><text:soft-page-break/><text:span text:style-name="T23">期貨交易損失二百萬元；以前年度經稽徵機關核定之證券及期貨交易損失為五十萬元，當年度證券及期貨交易損益合計數為二百五十萬元(=500萬元-200萬元-50萬元)，則當年度應計入基本所得額之證券及期貨交易所得為一百二十五萬元(=250萬元</text:span><text:span text:style-name="T50">×</text:span><text:span text:style-name="T23">1/</text:span><text:span text:style-name="T23">2</text:span><text:span text:style-name="T23">)。</text:span></text:p>
            <text:list xml:id="list165946361182118" text:continue-numbering="true" text:style-name="WW8Num1">
              <text:list-item>
                <text:p text:style-name="P21"><text:span text:style-name="T23">增訂第七項，營利事業出售依本條例第七條第三項規定持有滿三年以上股票之持有</text:span><text:span text:style-name="T12">期間計算，應採用先進先出法，以資適用。至</text:span><text:span text:style-name="T23">營利事業計算證券交易損益時，其交易成本之估價，仍應依第七條規定辦理。</text:span></text:p>
              </text:list-item>
              <text:list-item>
                <text:p text:style-name="P34">原第五項及第六項移列至第八項及第九項。</text:p>
              </text:list-item>
            </text:list>
          </table:table-cell>
        </table:table-row>
        <table:table-row table:style-name="表格1.3">
          <table:table-cell table:style-name="表格1.A1" office:value-type="string">
            <text:p text:style-name="P27"><text:span text:style-name="T12">第十條</text:span><text:span text:style-name="T3">　</text:span><text:span text:style-name="T12">營利事業依金融控股公司法第四十九條或企業併購法第四十條規定，選擇以金融控股公司或併購後之母公司為納稅義務人合併申報營利事業所得稅者，其合併申報之基本所得額，為依所得稅法規定計算之合併課稅所得額，加計合併申報各公司依本條例第七條第一項各款規定之所得額後之合計數。</text:span></text:p>
            <text:p text:style-name="P4"><text:span text:style-name="T30">前項各公司選擇以金融控股公司或併購後之母公司為納稅義務人合併申報營利事業所得稅者，其依前項規定加計之本條例第七條第一項第一款、第九款及第十款規定之所得額，於本條例施行後發生並經稽徵機關核定損失之</text:span><text:span text:style-name="T44">減</text:span><text:span text:style-name="T30">除，依下列規定辦理：</text:span></text:p>
            <text:p text:style-name="P39"><text:span text:style-name="T12">一、合併申報前，各公司依本條例第七條第一項第一款、第九款及第十款規定加計之所得額，於本條例施行後發生並經</text:span><text:soft-page-break/><text:span text:style-name="T12">稽徵機關核定尚未</text:span><text:span text:style-name="T7">減</text:span><text:span text:style-name="T12">除之損失，得自發生年度之次年度起五年內，</text:span><text:span text:style-name="T7">按損失發生年度順序</text:span><text:span text:style-name="T12">自各該公司當年度各該款所得中</text:span><text:span text:style-name="T7">減</text:span><text:span text:style-name="T12">除，</text:span><text:span text:style-name="T7">減</text:span><text:span text:style-name="T12">除後之各該款餘額為負數者，該負數不予計入。</text:span></text:p>
            <text:p text:style-name="P39"><text:span text:style-name="T12">二、自合併申報年度起，各公司依前項規定加計之本條例第七條第一項第一款、第九款及第十款之各公司合計所得額，於本條例施行後發生並經稽徵機關核定之損失，得自發生年度之次年度起五年內，</text:span><text:span text:style-name="T7">按損失發生年度順序</text:span><text:span text:style-name="T12">從辦理合併申報之金融控股公司或併購後之母公司當年度各該款所得中</text:span><text:span text:style-name="T7">減</text:span><text:span text:style-name="T12">除，</text:span><text:span text:style-name="T7">減</text:span><text:span text:style-name="T12">除後之各該款餘額為負數者，該負數不予計入。</text:span></text:p>
            <text:p text:style-name="P39"><text:span text:style-name="T12">三、合併申報後，各公司因股權變動而採個別申報時，該個別申報公司，得將經稽徵機關核定尚未</text:span><text:span text:style-name="T7">減</text:span><text:span text:style-name="T12">除之前五年內各期合併之各該款之損失，逐年按該公司當期各該款損失額占合併申報各公司各該款損失額合計數之比例計算之金額，分別依本條例第七條第二項</text:span><text:span text:style-name="T45">至</text:span><text:span text:style-name="T12">第</text:span><text:span text:style-name="T45">四</text:span><text:span text:style-name="T12">項規定，自合併損失發生年度起五</text:span><text:soft-page-break/><text:span text:style-name="T12">年內，</text:span><text:span text:style-name="T7">按損失發生年度順序</text:span><text:span text:style-name="T12">於個別申報公司之基本所得額中</text:span><text:span text:style-name="T7">減</text:span><text:span text:style-name="T12">除。合併申報之金融控股公司或併購後之母公司得就稽徵機關核定尚未</text:span><text:span text:style-name="T7">減</text:span><text:span text:style-name="T12">除之前五年內各期合併各該款損失額，減除上開個別申報公司依規定比例計算之金額後之餘額，</text:span><text:span text:style-name="T7">按損失發生年度順序</text:span><text:span text:style-name="T12">繼續依規定</text:span><text:span text:style-name="T7">減</text:span><text:span text:style-name="T12">除之。</text:span></text:p>
          </table:table-cell>
          <table:table-cell table:style-name="表格1.A1" office:value-type="string">
            <text:p text:style-name="P27"><text:span text:style-name="T12">第十條</text:span><text:span text:style-name="T3">　</text:span><text:span text:style-name="T12">營利事業依金融控股公司法第四十九條或企業併購法第四十條規定，選擇以金融控股公司或併購後之母公司為納稅義務人合併申報營利事業所得稅者，其合併申報之基本所得額，為依所得稅法規定計算之合併課稅所得額，加計合併申報各公司依本條例第七條第一項各款規定之所得額後之合計數。</text:span></text:p>
            <text:p text:style-name="P5">前項各公司選擇以金融控股公司或併購後之母公司為納稅義務人合併申報營利事業所得稅者，其依前項規定加計之本條例第七條第一項第一款、第九款及第十款規定之所得額，於本條例施行後發生並經稽徵機關核定損失之扣除，依下列規定辦理：</text:p>
            <text:p text:style-name="P40">一、合併申報前，各公司依本條例第七條第一項第一款、第九款及第十款規定加計之所得額，於本條例施行後發生並經<text:soft-page-break/>稽徵機關核定尚未扣除之損失，得自發生年度之次年度起五年內，自各該公司當年度各該款所得中扣除，扣除後之各該款餘額為負數者，該負數不予計入。</text:p>
            <text:p text:style-name="P40">二、自合併申報年度起，各公司依前項規定加計之本條例第七條第一項第一款、第九款及第十款之各公司合計所得額，於本條例施行後發生並經稽徵機關核定之損失，得自發生年度之次年度起五年內，從辦理合併申報之金融控股公司或併購後之母公司當年度各該款所得中扣除，扣除後之各該款餘額為負數者，該負數不予計入。</text:p>
            <text:p text:style-name="P40">三、合併申報後，各公司因股權變動而採個別申報時，該個別申報公司，得將經稽徵機關核定尚未扣除之前五年內各期合併之各該款之損失，逐年按該公司當期各該款損失額占合併申報各公司各該款損失額合計數之比例計算之金額，分別依本條例第七條第二項及第三項規定，自合併損失發生年度起五年內，於個別申報公司之基本所得額中扣除。<text:soft-page-break/>合併申報之金融控股公司或併購後之母公司得就稽徵機關核定尚未扣除之前五年內各期合併各該款損失額，減除上開個別申報公司依規定比例計算之金額後之餘額，繼續依規定扣除之。</text:p>
          </table:table-cell>
          <table:table-cell table:style-name="表格1.C1" office:value-type="string">
            <text:list xml:id="list2897738474" text:style-name="WW8Num7">
              <text:list-item>
                <text:p text:style-name="P35">第一項未修正。</text:p>
              </text:list-item>
              <text:list-item>
                <text:p text:style-name="P30"><text:span text:style-name="T23">配合一百零一年八月八日修正公布本條例第七條增訂第三項，及修正條文第五條第五項，修正第二項文字。</text:span></text:p>
              </text:list-item>
            </text:list>
          </table:table-cell>
        </table:table-row>
        <table:table-row table:style-name="表格1.4">
          <table:table-cell table:style-name="表格1.A1" office:value-type="string">
            <text:p text:style-name="P27"><text:span text:style-name="T12">第十一條</text:span><text:span text:style-name="T3">　</text:span><text:span text:style-name="T12">符合本條例規定無須申報基本稅額之營利事業，經稽徵機關核定有本條例第七條第二項</text:span><text:span text:style-name="T45">、第三項</text:span><text:span text:style-name="T12">或第</text:span><text:span text:style-name="T45">四</text:span><text:span text:style-name="T12">項規定之損失者，得自發生年度之次年度起五年內，</text:span><text:span text:style-name="T7">按損失發生年度順序</text:span><text:span text:style-name="T12">於辦理基本稅額申報時，依規定</text:span><text:span text:style-name="T7">減</text:span><text:span text:style-name="T12">除之。</text:span></text:p>
          </table:table-cell>
          <table:table-cell table:style-name="表格1.A1" office:value-type="string">
            <text:p text:style-name="P27"><text:span text:style-name="T12">第十一條</text:span><text:span text:style-name="T3">　</text:span><text:span text:style-name="T12">符合本條例規定無須申報基本稅額之營利事業，經稽徵機關核定有本條例第七條第二項或第三項規定之損失者，得自發生年度之次年度起五年內，於辦理基本稅額申報時，依規定扣除之。</text:span></text:p>
          </table:table-cell>
          <table:table-cell table:style-name="表格1.C1" office:value-type="string">
            <text:p text:style-name="P42"><text:span text:style-name="T23">配合一百零一年八月八日修正公布本條例第七條增訂第三項，將原第三項移列至第四項，增列適用項次並修正所引項次；另依修正條文第五條第五項修正相關文字。</text:span></text:p>
          </table:table-cell>
        </table:table-row>
        <table:table-row table:style-name="表格1.5">
          <table:table-cell table:style-name="表格1.A1" office:value-type="string">
            <text:p text:style-name="P27"><text:span text:style-name="T12">第十二條</text:span><text:span text:style-name="T3">　</text:span><text:span text:style-name="T12">營利事業依本條例第八條規定計算基本稅額之公式如下：</text:span></text:p>
            <text:p text:style-name="P8"><text:span text:style-name="T26">基本稅額＝（基本所得額－新臺幣</text:span><text:span text:style-name="T47">五十</text:span><text:span text:style-name="T26">萬元）×徵收率</text:span></text:p>
            <text:p text:style-name="P4"><text:span text:style-name="T26">營利事業依本條例第四條第一項規定計算之差額得減除第五條第</text:span><text:span text:style-name="T47">八</text:span><text:span text:style-name="T26">項及第</text:span><text:span text:style-name="T47">九</text:span><text:span text:style-name="T26">項規定之國外所得稅額、所得稅法第一百條之一規定之留抵稅額、尚未抵繳之暫繳稅額及尚未抵繳之扣繳稅額，計算其應繳納之所得稅，於申報前自行繳納。</text:span></text:p>
            <text:p text:style-name="P6">前項依本條例第四條第一項規定計算之差額以暫繳<text:soft-page-break/>稅額及扣繳稅額抵繳者，得計入當年度股東可扣抵稅額帳戶餘額，其計入日期為所得稅法第二十三條規定之會計年度之末日。</text:p>
          </table:table-cell>
          <table:table-cell table:style-name="表格1.A1" office:value-type="string">
            <text:p text:style-name="P27"><text:span text:style-name="T12">第十二條</text:span><text:span text:style-name="T3">　</text:span><text:span text:style-name="T12">營利事業依本條例第八條規定計算基本稅額之公式如下：</text:span></text:p>
            <text:p text:style-name="P9">基本稅額＝（基本所得額－新臺幣二百萬元）×徵收率</text:p>
            <text:p text:style-name="P6">營利事業依本條例第四條第一項規定計算之差額得減除第五條第五項及第六項規定之國外所得稅額、所得稅法第一百條之一規定之留抵稅額、尚未抵繳之暫繳稅額及尚未抵繳之扣繳稅額，計算其應繳納之所得稅，於申報前自行繳納。</text:p>
            <text:p text:style-name="P6">前項依本條例第四條第一項規定計算之差額以暫繳<text:soft-page-break/>稅額及扣繳稅額抵繳者，得計入當年度股東可扣抵稅額帳戶餘額，其計入日期為所得稅法第二十三條規定之會計年度之末日。</text:p>
          </table:table-cell>
          <table:table-cell table:style-name="表格1.C1" office:value-type="string">
            <text:list xml:id="list3059089357" text:style-name="WW8Num22">
              <text:list-item>
                <text:p text:style-name="P22"><text:span text:style-name="T22">配合</text:span><text:span text:style-name="T23">一百零一年八月八日修正公布本條例</text:span><text:span text:style-name="T22">第三條第一項第九款及第八條將營利事業基本所得額之扣除額由二百萬元修正為五十萬元，修正第一項文字。</text:span></text:p>
              </text:list-item>
              <text:list-item>
                <text:p text:style-name="P22"><text:span text:style-name="T22">配合修正條文第五條增訂第五項至第七項，原第五項及第六項分別移列為第八項及第九項，修正第二項所引項次。</text:span></text:p>
              </text:list-item>
              <text:list-item>
                <text:p text:style-name="P22"><text:span text:style-name="T23">第三項未修正。</text:span></text:p>
              </text:list-item>
            </text:list>
          </table:table-cell>
        </table:table-row>
        <table:table-row table:style-name="表格1.6">
          <table:table-cell table:style-name="表格1.A1" office:value-type="string">
            <text:p text:style-name="P27"><text:span text:style-name="T12">第十四條</text:span><text:span text:style-name="T3">　</text:span><text:span text:style-name="T12">個人依本條例第十二條及第十三條規定計算基本所得額及基本稅額之公式如下：</text:span></text:p>
            <text:p text:style-name="P44"><text:span text:style-name="T12">基本所得額＝綜合所得淨額＋（本條例第十二條第一項第一款、第二款</text:span><text:span text:style-name="T7">及</text:span><text:span text:style-name="T12">第四款規定之金額）＋（本條例第十二條第一項第三款規定之金額－本條例第十二條第</text:span><text:span text:style-name="T45">二</text:span><text:span text:style-name="T12">項規定之損失）＋（本條例第十二條第一項第六款規定之金額－本條例第十二條第</text:span><text:span text:style-name="T45">四</text:span><text:span text:style-name="T12">項規定之損失）</text:span></text:p>
            <text:p text:style-name="P44"><text:span text:style-name="T12">基本稅額＝（基本所得額－新臺幣六百萬元）×20％</text:span><text:span text:style-name="T53"> </text:span></text:p>
            <text:p text:style-name="P4"><text:span text:style-name="T26">依前項計算公式應加計之本條例第十二條第一項第三款及第六款之金額，經分別減除本條例第十二條第</text:span><text:span text:style-name="T47">二</text:span><text:span text:style-name="T26">項及第</text:span><text:span text:style-name="T48">四</text:span><text:span text:style-name="T26">項之損失後之餘額為負數者，該負數不予計入。</text:span></text:p>
            <text:p text:style-name="P7">個人依本條例第四條第一項規定計算之差額得減除尚未抵繳之扣繳稅額及可扣抵稅額，計算其應自行繳納之稅額，於申報前自行繳納。但依法不併計綜合所得總額課稅之所得之扣繳稅額，不得減除。</text:p>
          </table:table-cell>
          <table:table-cell table:style-name="表格1.A1" office:value-type="string">
            <text:p text:style-name="P27"><text:span text:style-name="T12">第十四條</text:span><text:span text:style-name="T3">　</text:span><text:span text:style-name="T12">個人依本條例第十二條及第十三條規定計算基本所得額及基本稅額之公式如下：</text:span></text:p>
            <text:p text:style-name="P44"><text:span text:style-name="T12">基本所得額＝綜合所得淨額＋（本條例第十二條第一項第一款、第二款</text:span><text:span text:style-name="T7">、</text:span><text:span text:style-name="T12">第四款</text:span><text:span text:style-name="T7">及第五款</text:span><text:span text:style-name="T12">規定之金額）＋（本條例第十二條第一項第三款規定之金額－本條例第十二條第三項規定之損失）＋（本條例第十二條第一項第六款規定之金額－本條例第十二條第五項規定之損失）</text:span></text:p>
            <text:p text:style-name="P44"><text:span text:style-name="T12">基本稅額＝（基本所得額－新臺幣六百萬元）×20％</text:span><text:span text:style-name="T53"> </text:span></text:p>
            <text:p text:style-name="P6">依前項計算公式應加計之本條例第十二條第一項第三款及第六款之金額，經分別減除本條例第十二條第三項及第五項之損失後之餘額為負數者，該負數不予計入。</text:p>
            <text:p text:style-name="P7">個人依本條例第四條第一項規定計算之差額得減除尚未抵繳之扣繳稅額及可扣抵稅額，計算其應自行繳納之稅額，於申報前自行繳納。但依法不併計綜合所得總額課稅之所得之扣繳稅額，不得減除。</text:p>
          </table:table-cell>
          <table:table-cell table:style-name="表格1.C1" office:value-type="string">
            <text:list xml:id="list202644118" text:style-name="WW8Num17">
              <text:list-item>
                <text:p text:style-name="P31"><text:span text:style-name="T23">配合一百零一年八月八日修正公布本條例</text:span><text:span text:style-name="T3">第十二條第一項刪除第五款，及同條</text:span><text:span text:style-name="T22">第三項及第五項分別移列為第二項及第四項，修正第一項及第二項文字及所引項次。</text:span></text:p>
              </text:list-item>
              <text:list-item>
                <text:p text:style-name="P36">第三項未修正。</text:p>
              </text:list-item>
            </text:list>
          </table:table-cell>
        </table:table-row>
        <table:table-row table:style-name="表格1.7">
          <table:table-cell table:style-name="表格1.A1" office:value-type="string">
            <text:p text:style-name="P28">第十七條(刪除)</text:p>
            <text:p text:style-name="P28"><text:soft-page-break/></text:p>
          </table:table-cell>
          <table:table-cell table:style-name="表格1.A1" office:value-type="string">
            <text:p text:style-name="P27"><text:span text:style-name="T12">第十七</text:span><text:span text:style-name="T22">條</text:span><text:span text:style-name="T3">　</text:span><text:span text:style-name="T9">本條例第十二條第</text:span><text:soft-page-break/><text:span text:style-name="T9">一項第五款所定可處分日，依下列之規定：</text:span></text:p>
            <text:p text:style-name="P41">一、股票採帳簿劃撥方式配發者，為股票撥入集保帳戶之日；股票非採帳簿劃撥方式配發者，為公司或其代理機構所定可領取股票之首日。</text:p>
            <text:p text:style-name="P41">二、配發股票前先行交付新股權利證書，新股權利證書採帳簿劃撥方式配發者，為新股權利證書撥入集保帳戶之日；新股權利證書非採帳簿劃撥方式配發者，為公司或其代理機構所定可領取新股權利證書之首日。</text:p>
            <text:p text:style-name="P7">本條例第十二條第一項第五款所定時價，其屬上市或上櫃股票者，依股票可處分日次日之收盤價估定之，股票可處分日次日無交易價格者，以可處分日次日後第一個有交易價格之日，該日收盤價估定之；其屬興櫃股票者，依股票可處分日次日該股票之成交均價估定之，股票可處分日次日無交易價格者，以可處分日次日後第一個有交易價格之日，該日成交均價估定之。</text:p>
            <text:p text:style-name="P7">前項以外之股票，其依本條例第十二條第一項第五款規定之時價，依股票可處分日次日之前一年內，最近一期經會計師查核簽證之財<text:soft-page-break/>務報告每股淨值估定之，股票可處分日次日之前一年內，無經會計師查核簽證之財務報告者，按股票可處分日次日該公司資產淨值核算每股淨值估定之。</text:p>
          </table:table-cell>
          <table:table-cell table:style-name="表格1.C1" office:value-type="string">
            <text:list xml:id="list2970989221" text:style-name="WW8Num19">
              <text:list-item>
                <text:p text:style-name="P38">本條刪除。</text:p>
              </text:list-item>
              <text:list-item>
                <text:p text:style-name="P32"><text:soft-page-break/><text:span text:style-name="T23">配合一百零一年八月八日修正公布本條例</text:span><text:span text:style-name="T3">第十二條第一項刪除第五款，爰予刪除。</text:span></text:p>
              </text:list-item>
            </text:list>
            <text:p text:style-name="P43"/>
          </table:table-cell>
        </table:table-row>
        <table:table-row table:style-name="表格1.8">
          <table:table-cell table:style-name="表格1.A1" office:value-type="string">
            <text:p text:style-name="P27"><text:span text:style-name="T12">第十八條</text:span><text:span text:style-name="T3">　</text:span><text:span text:style-name="T12">營利事業或個人應申報基本所得額，而有漏報或短報基本所得額，致短漏稅額者，應依下列公式計算漏稅額：</text:span></text:p>
            <text:p text:style-name="P40">一、稽徵機關依本條例規定核定之一般所得稅額高於或等於基本稅額者，應依所得稅法第一百十條規定辦理，不適用本條例第十五條規定。</text:p>
            <text:p text:style-name="P40">二、稽徵機關依本條例規定核定之一般所得稅額低於基本稅額者，其漏稅額之計算公式如下：</text:p>
            <text:p text:style-name="P46">（一）營利事業：</text:p>
            <text:p text:style-name="P48">1.申報部分核定一般所得稅額小於申報部分核定基本稅額：</text:p>
            <text:p text:style-name="P49"><text:span text:style-name="T12">漏稅額＝全部核定基本稅額－申報部分核定基本稅額－漏報或短報基本所得額之扣繳稅額</text:span></text:p>
            <text:p text:style-name="P48">2.申報部分核定一般所得稅額大於申報部分核定基本稅額：</text:p>
            <text:p text:style-name="P50">漏稅額＝全部核定基本稅額－申報部分核定一般所得稅額－漏報或短報基本所得額<text:soft-page-break/>之扣繳稅額</text:p>
            <text:p text:style-name="P48">3.申報部分核定基本稅額及全部核定基本稅額，其計算公式如下：</text:p>
            <text:p text:style-name="P49"><text:span text:style-name="T12">申報部分核定基本稅額＝（申報部分核定基本所得額－新臺幣</text:span><text:span text:style-name="T8">五十</text:span><text:span text:style-name="T12">萬元）×徵收率</text:span></text:p>
            <text:p text:style-name="P49"><text:span text:style-name="T12">全部核定基本稅額＝〔（申報部分核定基本所得額＋漏報或短報基本所得額）－新臺幣</text:span><text:span text:style-name="T8">五十</text:span><text:span text:style-name="T12">萬元〕×徵收率</text:span></text:p>
            <text:p text:style-name="P46">（二）個人：</text:p>
            <text:p text:style-name="P47"><text:span text:style-name="T12">1.漏稅額＝核定基本稅額－申報部分核定基本稅額－申報部分經核定之退稅款（不分已否退還）－短報或漏報所得額之扣繳稅額及可扣抵稅額－短報或漏報基本稅額中屬應稅免罰部分應納稅額</text:span></text:p>
            <text:p text:style-name="P48">2.核定基本稅額、申報部分核定基本稅額及短報或漏報基本稅額中屬應稅免罰部分應納稅額，其計算公式如下：</text:p>
            <text:p text:style-name="P49"><text:span text:style-name="T12">核定基本稅額＝〔（申報部分核定基本所得額＋短報或漏報基本所得額）－新臺幣六百萬元〕×20％</text:span></text:p>
            <text:p text:style-name="P49"><text:soft-page-break/><text:span text:style-name="T12">申報部分核定基本稅額＝（申報部分核定基本所得額－新臺幣六百萬元）×20％</text:span></text:p>
            <text:p text:style-name="P49"><text:span text:style-name="T12">短報或漏報基本稅額中屬應稅免罰部分應納稅額＝（核定基本稅額－申報部分核定基本稅額）×〔短報或漏報基本稅額中屬應稅免罰部分所得額÷（核定基本所得額－申報部分核定基本所得額）〕</text:span></text:p>
          </table:table-cell>
          <table:table-cell table:style-name="表格1.A1" office:value-type="string">
            <text:p text:style-name="P27"><text:span text:style-name="T12">第十八條</text:span><text:span text:style-name="T3">　</text:span><text:span text:style-name="T12">營利事業或個人應申報基本所得額，而有漏報或短報基本所得額，致短漏稅額者，應依下列公式計算漏稅額：</text:span></text:p>
            <text:p text:style-name="P40">一、稽徵機關依本條例規定核定之一般所得稅額高於或等於基本稅額者，應依所得稅法第一百十條規定辦理，不適用本條例第十五條規定。</text:p>
            <text:p text:style-name="P40">二、稽徵機關依本條例規定核定之一般所得稅額低於基本稅額者，其漏稅額之計算公式如下：</text:p>
            <text:p text:style-name="P46">（一）營利事業：</text:p>
            <text:p text:style-name="P48">1.申報部分核定一般所得稅額小於申報部分核定基本稅額：</text:p>
            <text:p text:style-name="P49"><text:span text:style-name="T12">漏稅額＝全部核定基本稅額－申報部分核定基本稅額－漏報或短報基本所得額之扣繳稅額。</text:span></text:p>
            <text:p text:style-name="P48">2.申報部分核定一般所得稅額大於申報部分核定基本稅額：</text:p>
            <text:p text:style-name="P49"><text:span text:style-name="T12">漏稅額＝全部核定基本稅額－申報部分核定一般所得稅額－漏報或短報基本所得額</text:span><text:soft-page-break/><text:span text:style-name="T12">之扣繳稅額。</text:span></text:p>
            <text:p text:style-name="P48">3.申報部分核定基本稅額及全部核定基本稅額，其計算公式如下：</text:p>
            <text:p text:style-name="P49"><text:span text:style-name="T12">申報部分核定基本稅額＝（申報部分核定基本所得額－新臺幣二百萬元）×徵收率。</text:span></text:p>
            <text:p text:style-name="P49"><text:span text:style-name="T12">全部核定基本稅額＝〔（申報部分核定基本所得額＋漏報或短報基本所得額）－新臺幣二百萬元〕×徵收率。</text:span></text:p>
            <text:p text:style-name="P46">（二）個人：</text:p>
            <text:p text:style-name="P47"><text:span text:style-name="T12">1.漏稅額＝核定基本稅額－申報部分核定基本稅額－申報部分經核定之退稅款（不分已否退還）－短報或漏報所得額之扣繳稅額及可扣抵稅額－短報或漏報基本稅額中屬應稅免罰部分應納稅額。</text:span></text:p>
            <text:p text:style-name="P48">2.核定基本稅額、申報部分核定基本稅額及短報或漏報基本稅額中屬應稅免罰部分應納稅額，其計算公式如下：</text:p>
            <text:p text:style-name="P49"><text:span text:style-name="T12">核定基本稅額＝〔（申報部分核定基本所得額＋短報或漏報基本所得額）－新臺幣六百萬元〕×20％。</text:span></text:p>
            <text:p text:style-name="P49"><text:soft-page-break/><text:span text:style-name="T12">申報部分核定基本稅額＝（申報部分核定基本所得額－新臺幣六百萬元）×20％。</text:span></text:p>
            <text:p text:style-name="P49"><text:span text:style-name="T12">短報或漏報基本稅額中屬應稅免罰部分應納稅額＝（核定基本稅額－申報部分核定基本稅額）×〔短報或漏報基本稅額中屬應稅免罰部分所得額÷（核定基本所得額－申報部分核定基本所得額）〕。</text:span></text:p>
          </table:table-cell>
          <table:table-cell table:style-name="表格1.C1" office:value-type="string">
            <text:p text:style-name="P20"><text:span text:style-name="T23">配合一百零一年八月八日修正公布本條例</text:span><text:span text:style-name="T22">第三條第一項第九款及第八條將營利事業基本所得額之扣除額由二百萬元修正為五十萬元，修正扣除額金額。</text:span></text:p>
          </table:table-cell>
        </table:table-row>
        <table:table-row table:style-name="表格1.9">
          <table:table-cell table:style-name="表格1.A1" office:value-type="string">
            <text:p text:style-name="P27"><text:span text:style-name="T12">第二十二條</text:span><text:span text:style-name="T3">　</text:span><text:span text:style-name="T12">本細則自中華民國九十五年一月一日施行。但第十八條規定自九十六年一月一日施行；第十四條第一項、第二項有關應加計本條例第十二條第一項第一款規定金額部分及第十五條規定，自本條例第十二條第一項第一款規定施行之日施行。</text:span></text:p>
            <text:p text:style-name="P4"><text:span text:style-name="T30">本細則修正條文自發布日施行。</text:span><text:span text:style-name="T42">但中華民國</text:span><text:span text:style-name="T44">一百零一年十一月二日修正發布</text:span><text:span text:style-name="T42">第五條、第十二條及第十八條規定，自一百零二年度施行。</text:span></text:p>
          </table:table-cell>
          <table:table-cell table:style-name="表格1.A1" office:value-type="string">
            <text:p text:style-name="P27"><text:span text:style-name="T12">第二十二條</text:span><text:span text:style-name="T3">　</text:span><text:span text:style-name="T12">本細則自中華民國九十五年一月一日施行。但第十八條規定自九十六年一月一日施行；第十四條第一項、第二項有關應加計本條例第十二條第一項第一款規定金額部分及第十五條規定，自本條例第十二條第一項第一款規定施行之日施行。</text:span></text:p>
            <text:p text:style-name="P4"><text:span text:style-name="T30">本細則修正</text:span><text:span text:style-name="T21">條文</text:span><text:span text:style-name="T30">自發布日施行。</text:span></text:p>
          </table:table-cell>
          <table:table-cell table:style-name="表格1.C1" office:value-type="string">
            <text:list xml:id="list2386204235" text:style-name="WW8Num11">
              <text:list-item>
                <text:p text:style-name="P37">第一項未修正。</text:p>
              </text:list-item>
              <text:list-item>
                <text:p text:style-name="P33"><text:span text:style-name="T23">配合一百零一年八月八日修正公布本條例</text:span><text:span text:style-name="T22">第十八條第二項規定，本次修正條文自一百零二年度施行，修正第二項規定，定明修正條文第五條、第十二條及第十八條之施行日期。</text:span></text:p>
              </text:list-item>
            </text:list>
          </table:table-cell>
        </table:table-row>
      </table:table>
      <text:p text:style-name="P2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ourier New" svg:font-family="'Courier New'" style:font-family-generic="modern"/>
    <style:font-face style:name="細明體" svg:font-family="細明體, MingLiU" style:font-family-generic="modern"/>
    <style:font-face style:name="華康中楷體" svg:font-family="華康中楷體, 細明體" style:font-family-generic="modern"/>
    <style:font-face style:name="標楷體" svg:font-family="標楷體" style:font-family-generic="script"/>
    <style:font-face style:name="Tunga" svg:font-family="Tunga"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orphans="0" fo:widows="0" fo:keep-with-next="always" style:writing-mode="lr-tb"/>
      <style:text-properties style:use-window-font-color="true" style:font-name="Liberation Sans" fo:font-family="'Liberation Sans'" style:font-family-generic="swiss" style:font-pitch="variable" fo:font-size="14pt" fo:language="en" fo:country="US" style:letter-kerning="true" style:font-name-asian="微軟正黑體" style:font-family-asian="微軟正黑體" style:font-family-generic-asian="system" style:font-pitch-asian="variable" style:font-size-asian="14pt" style:language-asian="zh" style:country-asian="TW" style:font-name-complex="Mangal" style:font-family-complex="Mangal" style:font-family-generic-complex="system" style:font-pitch-complex="variable" style:font-size-complex="14pt" style:language-complex="ar" style:country-complex="SA"/>
    </style:style>
    <style:style style:name="Text_20_body" style:display-name="Text body" style:family="paragraph" style:parent-style-name="Standard" style:class="text">
      <style:paragraph-properties fo:margin-top="0cm" fo:margin-bottom="0.247cm" loext:contextual-spacing="false" fo:line-height="115%"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List" style:family="paragraph" style:parent-style-name="Text_20_body" style:class="lis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Mangal1" style:font-family-complex="Mangal" style:font-size-complex="12pt" style:language-complex="ar" style:country-complex="SA"/>
    </style:style>
    <style:style style:name="Caption" style:family="paragraph" style:parent-style-name="Standard" style:class="extra">
      <style:paragraph-properties fo:margin-top="0.212cm" fo:margin-bottom="0.212cm" loext:contextual-spacing="false" fo:orphans="0" fo:widows="0" text:number-lines="false" text:line-number="0" style:writing-mode="lr-tb"/>
      <style:text-properties style:use-window-font-color="true" style:font-name="Times New Roman" fo:font-family="'Times New Roman'" style:font-family-generic="roman" style:font-pitch="variable" fo:font-size="12pt" fo:language="en" fo:country="US" fo:font-style="italic" style:letter-kerning="true" style:font-name-asian="新細明體1" style:font-family-asian="新細明體, PMingLiU" style:font-family-generic-asian="roman" style:font-pitch-asian="variable" style:font-size-asian="12pt" style:language-asian="zh" style:country-asian="TW" style:font-style-asian="italic" style:font-name-complex="Mangal1" style:font-family-complex="Mangal" style:font-size-complex="12pt" style:language-complex="ar" style:country-complex="SA" style:font-style-complex="italic"/>
    </style:style>
    <style:style style:name="Index" style:family="paragraph" style:parent-style-name="Standard" style:class="index">
      <style:paragraph-properties fo:orphans="0" fo:widows="0" text:number-lines="false" text:line-number="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Mangal1" style:font-family-complex="Mangal" style:font-size-complex="12pt" style:language-complex="ar" style:country-complex="SA"/>
    </style:style>
    <style:style style:name="HTML_20_預設格式" style:display-name="HTML 預設格式" style:family="paragraph" style:parent-style-name="Standard">
      <style:paragraph-properties fo:orphans="2" fo:widows="2"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use-window-font-color="true" style:font-name="Arial Unicode MS" fo:font-family="'Arial Unicode MS'" style:font-family-generic="swiss" style:font-pitch="variable" fo:font-size="10pt" fo:language="en" fo:country="US" style:letter-kerning="false" style:font-name-asian="新細明體1" style:font-family-asian="新細明體, PMingLiU" style:font-family-generic-asian="roman" style:font-pitch-asian="variable" style:font-size-asian="10pt" style:language-asian="zh" style:country-asian="TW" style:font-name-complex="Arial Unicode MS" style:font-family-complex="'Arial Unicode MS'" style:font-family-generic-complex="swiss" style:font-pitch-complex="variable" style:font-size-complex="10pt" style:language-complex="ar" style:country-complex="SA"/>
    </style:style>
    <style:style style:name="Header" style:family="paragraph" style:parent-style-name="Standard" style:class="extra">
      <style:paragraph-properties fo:orphans="0" fo:widows="0" style:snap-to-layout-grid="false" style:writing-mode="lr-tb">
        <style:tab-stops>
          <style:tab-stop style:position="7.325cm" style:type="center"/>
          <style:tab-stop style:position="14.651cm" style:type="right"/>
        </style:tab-stops>
      </style:paragraph-properties>
      <style:text-properties style:use-window-font-color="true" style:font-name="Times New Roman" fo:font-family="'Times New Roman'" style:font-family-generic="roman" style:font-pitch="variable" fo:font-size="10pt" fo:language="en" fo:country="US" style:letter-kerning="true" style:font-name-asian="新細明體1"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Footer" style:family="paragraph" style:parent-style-name="Standard" style:class="extra">
      <style:paragraph-properties fo:orphans="0" fo:widows="0" style:snap-to-layout-grid="false" style:writing-mode="lr-tb">
        <style:tab-stops>
          <style:tab-stop style:position="7.325cm" style:type="center"/>
          <style:tab-stop style:position="14.651cm" style:type="right"/>
        </style:tab-stops>
      </style:paragraph-properties>
      <style:text-properties style:use-window-font-color="true" style:font-name="Times New Roman" fo:font-family="'Times New Roman'" style:font-family-generic="roman" style:font-pitch="variable" fo:font-size="10pt" fo:language="en" fo:country="US" style:letter-kerning="true" style:font-name-asian="新細明體1"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Body_20_Text_20_Indent" style:display-name="Body Text Indent" style:family="paragraph" style:parent-style-name="Standard">
      <style:paragraph-properties fo:margin-left="0cm" fo:margin-right="0cm" fo:text-align="justify" style:justify-single-word="false" fo:orphans="0" fo:widows="0" fo:text-indent="0.847cm" style:auto-text-indent="false" style:writing-mode="lr-tb"/>
      <style:text-properties style:use-window-font-color="true" style:font-name="Times New Roman" fo:font-family="'Times New Roman'" style:font-family-generic="roman" style:font-pitch="variable" fo:font-size="12pt" fo:language="en" fo:country="US" style:letter-kerning="fals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公文_28_後續段落_29_" style:display-name="公文(後續段落)" style:family="paragraph" style:parent-style-name="Standard">
      <style:paragraph-properties fo:margin-left="0.559cm" fo:margin-right="0cm" fo:line-height="0.882cm" fo:orphans="0" fo:widows="0" fo:text-indent="0cm" style:auto-text-indent="false" style:writing-mode="lr-tb"/>
      <style:text-properties style:use-window-font-color="true"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本文縮排_20_3" style:display-name="本文縮排 3" style:family="paragraph" style:parent-style-name="Standard">
      <style:paragraph-properties fo:margin-left="0.423cm" fo:margin-right="0cm" fo:text-align="justify" style:justify-single-word="false" fo:orphans="0" fo:widows="0" fo:text-indent="0.847cm" style:auto-text-indent="false" style:writing-mode="lr-tb"/>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本文縮排_20_2" style:display-name="本文縮排 2" style:family="paragraph" style:parent-style-name="Standard">
      <style:paragraph-properties fo:margin-left="0.847cm" fo:margin-right="0cm" fo:margin-top="0cm" fo:margin-bottom="0.212cm" loext:contextual-spacing="false" fo:line-height="200%" fo:orphans="0" fo:widows="0" fo:text-indent="0cm" style:auto-text-indent="false"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Table_20_Contents" style:display-name="Table Contents" style:family="paragraph" style:parent-style-name="Standard" style:class="extra">
      <style:paragraph-properties fo:orphans="0" fo:widows="0" text:number-lines="false" text:line-number="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Table_20_Heading" style:display-name="Table Heading" style:family="paragraph" style:parent-style-name="Table_20_Contents" style:class="extra">
      <style:paragraph-properties fo:text-align="center" style:justify-single-word="false" fo:orphans="0" fo:widows="0" text:number-lines="false" text:line-number="0" style:writing-mode="lr-tb"/>
      <style:text-properties style:use-window-font-color="true" style:font-name="Times New Roman" fo:font-family="'Times New Roman'" style:font-family-generic="roman" style:font-pitch="variable" fo:font-size="12pt" fo:language="en" fo:country="US" fo:font-weight="bold" style:letter-kerning="true" style:font-name-asian="新細明體1" style:font-family-asian="新細明體, PMingLiU" style:font-family-generic-asian="roman" style:font-pitch-asian="variable" style:font-size-asian="12pt" style:language-asian="zh" style:country-asian="TW" style:font-weight-asian="bold" style:font-name-complex="Times New Roman" style:font-family-complex="'Times New Roman'" style:font-family-generic-complex="roman" style:font-pitch-complex="variable" style:font-size-complex="12pt" style:language-complex="ar" style:country-complex="SA" style:font-weight-complex="bold"/>
    </style:style>
    <style:style style:name="WW8Num1z0" style:family="text">
      <style:text-properties style:use-window-font-color="true" style:font-name="Times New Roman" fo:font-family="'Times New Roman'" style:font-family-generic="roman" style:font-pitch="variable" fo:font-size="12pt" fo:language="en" fo:country="US" style:letter-kerning="fals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0" style:family="text">
      <style:text-properties style:use-window-font-color="true" style:font-name="Times New Roman" fo:font-family="'Times New Roman'" style:font-family-generic="roman" style:font-pitch="variable" fo:font-size="12pt" fo:language="en" fo:country="US" style:letter-kerning="fals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0"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0" style:family="text">
      <style:text-properties style:use-window-font-color="true" style:font-name="Times New Roman" fo:font-family="'Times New Roman'" style:font-family-generic="roman" style:font-pitch="variable" fo:font-size="12pt" fo:language="en" fo:country="US" style:letter-kerning="fals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預設段落字型"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TML_20_Preformatted_20_Char" style:display-name="HTML Preformatted Char" style:family="text">
      <style:text-properties style:use-window-font-color="true" style:font-name="Courier New" fo:font-family="'Courier New'" style:font-family-generic="modern" fo:font-size="10pt" fo:language="en" fo:country="US" style:letter-kerning="true" style:font-name-asian="新細明體1" style:font-family-asian="新細明體, PMingLiU" style:font-family-generic-asian="roman" style:font-pitch-asian="variable" style:font-size-asian="10pt" style:language-asian="zh" style:country-asian="TW" style:font-name-complex="Courier New" style:font-family-complex="'Courier New'" style:font-family-generic-complex="modern" style:font-size-complex="10pt" style:language-complex="ar" style:country-complex="SA"/>
    </style:style>
    <style:style style:name="Header_20_Char" style:display-name="Header Char" style:family="text">
      <style:text-properties style:use-window-font-color="true" style:font-name="Times New Roman" fo:font-family="'Times New Roman'" style:font-family-generic="roman" style:font-pitch="variable" fo:font-size="10pt" fo:language="en" fo:country="US" style:letter-kerning="true" style:font-name-asian="新細明體1"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Footer_20_Char" style:display-name="Footer Char" style:family="text">
      <style:text-properties style:use-window-font-color="true" style:font-name="Times New Roman" fo:font-family="'Times New Roman'" style:font-family-generic="roman" style:font-pitch="variable" fo:font-size="10pt" fo:language="en" fo:country="US" style:letter-kerning="true" style:font-name-asian="新細明體1"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Body_20_Text_20_Indent_20_Char" style:display-name="Body Text Indent Char"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Internet_20_link" style:display-name="Internet link" style:family="text">
      <style:text-properties fo:color="#0000ff" style:font-name="Times New Roman" fo:font-family="'Times New Roman'" style:font-family-generic="roman" style:font-pitch="variable" fo:font-size="12pt" fo:language="en" fo:country="US" style:text-underline-style="none"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Visited_20_Internet_20_Link" style:display-name="Visited Internet Link" style:family="text">
      <style:text-properties fo:color="#800080" style:font-name="Times New Roman" fo:font-family="'Times New Roman'" style:font-family-generic="roman" style:font-pitch="variable" fo:font-size="12pt" fo:language="en" fo:country="US" style:text-underline-style="solid" style:text-underline-width="auto" style:text-underline-color="font-color"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本文縮排_20_3_20_字元" style:display-name="本文縮排 3 字元"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writing-mode="lr-tb"/>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writing-mode="lr-tb"/>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writing-mode="lr-tb"/>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4z0"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0"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0"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0"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0"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0"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0"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0"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suffix="、" style:num-format="一, 二, 三, ...">
        <style:list-level-properties text:list-level-position-and-space-mode="label-alignment">
          <style:list-level-label-alignment text:label-followed-by="nothing" fo:text-indent="-1.131cm" fo:margin-left="3.671cm"/>
        </style:list-level-properties>
      </text:list-level-style-number>
      <text:list-level-style-number text:level="2" text:style-name="WW8Num18z1" style:num-prefix="(" style:num-suffix=")" style:num-format="一, 二, 三, ...">
        <style:list-level-properties text:list-level-position-and-space-mode="label-alignment">
          <style:list-level-label-alignment text:label-followed-by="nothing" fo:text-indent="-0.9cm" fo:margin-left="2.2cm"/>
        </style:list-level-properties>
      </text:list-level-style-number>
      <text:list-level-style-number text:level="3" text:style-name="WW8Num18z2" style:num-suffix="、" style:num-format="1, 2, 3, ...">
        <style:list-level-properties text:list-level-position-and-space-mode="label-alignment">
          <style:list-level-label-alignment text:label-followed-by="nothing" fo:text-indent="-1.199cm" fo:margin-left="2.9cm"/>
        </style:list-level-properties>
      </text:list-level-style-number>
      <text:list-level-style-number text:level="4" text:style-name="WW8Num18z3" style:num-prefix="(" style:num-suffix=")" style:num-format="1, 2, 3, ...">
        <style:list-level-properties text:list-level-position-and-space-mode="label-alignment">
          <style:list-level-label-alignment text:label-followed-by="nothing" fo:text-indent="-1cm" fo:margin-left="3.5cm"/>
        </style:list-level-properties>
      </text:list-level-style-number>
      <text:list-level-style-number text:level="5" text:style-name="WW8Num18z4" style:num-suffix="、" style:num-format="甲, 乙, 丙, ...">
        <style:list-level-properties text:list-level-position-and-space-mode="label-alignment">
          <style:list-level-label-alignment text:label-followed-by="nothing" fo:text-indent="-1.199cm" fo:margin-left="4.099cm"/>
        </style:list-level-properties>
      </text:list-level-style-number>
      <text:list-level-style-number text:level="6" text:style-name="WW8Num18z5" style:num-prefix="(" style:num-suffix=")" style:num-format="甲, 乙, 丙, ...">
        <style:list-level-properties text:list-level-position-and-space-mode="label-alignment">
          <style:list-level-label-alignment text:label-followed-by="nothing" fo:text-indent="-1cm" fo:margin-left="4.701cm"/>
        </style:list-level-properties>
      </text:list-level-style-number>
      <text:list-level-style-number text:level="7" text:style-name="WW8Num18z6" style:num-suffix="、" style:num-format="子, 丑, 寅, ...">
        <style:list-level-properties text:list-level-position-and-space-mode="label-alignment">
          <style:list-level-label-alignment text:label-followed-by="nothing" fo:text-indent="-1.201cm" fo:margin-left="5.3cm"/>
        </style:list-level-properties>
      </text:list-level-style-number>
      <text:list-level-style-number text:level="8" text:style-name="WW8Num18z7" style:num-prefix="(" style:num-suffix=")" style:num-format="子, 丑, 寅, ...">
        <style:list-level-properties text:list-level-position-and-space-mode="label-alignment">
          <style:list-level-label-alignment text:label-followed-by="nothing" fo:text-indent="-1cm" fo:margin-left="5.9cm"/>
        </style:list-level-properties>
      </text:list-level-style-number>
      <text:list-level-style-number text:level="9" text:style-name="WW8Num18z8" style:num-suffix=")" style:num-format="1, 2, 3, ...">
        <style:list-level-properties text:list-level-position-and-space-mode="label-alignment">
          <style:list-level-label-alignment text:label-followed-by="nothing" fo:text-indent="-0.801cm" fo:margin-left="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prefix="（" style:num-suffix="）" style:num-format="一, 二, 三, ...">
        <style:list-level-properties text:list-level-position-and-space-mode="label-alignment">
          <style:list-level-label-alignment text:label-followed-by="listtab" text:list-tab-stop-position="1.219cm" fo:text-indent="-1.27cm" fo:margin-left="1.219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1.642cm" fo:text-indent="-0.847cm" fo:margin-left="1.642cm"/>
        </style:list-level-properties>
      </text:list-level-style-number>
      <text:list-level-style-number text:level="3" text:style-name="WW8Num25z1" style:num-suffix="." style:num-format="i">
        <style:list-level-properties text:list-level-position-and-space-mode="label-alignment" fo:text-align="end">
          <style:list-level-label-alignment text:label-followed-by="listtab" text:list-tab-stop-position="2.489cm" fo:text-indent="-0.847cm" fo:margin-left="2.489cm"/>
        </style:list-level-properties>
      </text:list-level-style-number>
      <text:list-level-style-number text:level="4" text:style-name="WW8Num25z1" style:num-suffix="." style:num-format="1">
        <style:list-level-properties text:list-level-position-and-space-mode="label-alignment">
          <style:list-level-label-alignment text:label-followed-by="listtab" text:list-tab-stop-position="3.336cm" fo:text-indent="-0.847cm" fo:margin-left="3.336cm"/>
        </style:list-level-properties>
      </text:list-level-style-number>
      <text:list-level-style-number text:level="5" text:style-name="WW8Num25z1" style:num-suffix="、" style:num-format="甲, 乙, 丙, ...">
        <style:list-level-properties text:list-level-position-and-space-mode="label-alignment">
          <style:list-level-label-alignment text:label-followed-by="listtab" text:list-tab-stop-position="4.182cm" fo:text-indent="-0.847cm" fo:margin-left="4.182cm"/>
        </style:list-level-properties>
      </text:list-level-style-number>
      <text:list-level-style-number text:level="6" text:style-name="WW8Num25z1" style:num-suffix="." style:num-format="i">
        <style:list-level-properties text:list-level-position-and-space-mode="label-alignment" fo:text-align="end">
          <style:list-level-label-alignment text:label-followed-by="listtab" text:list-tab-stop-position="5.029cm" fo:text-indent="-0.847cm" fo:margin-left="5.029cm"/>
        </style:list-level-properties>
      </text:list-level-style-number>
      <text:list-level-style-number text:level="7" text:style-name="WW8Num25z1" style:num-suffix="." style:num-format="1">
        <style:list-level-properties text:list-level-position-and-space-mode="label-alignment">
          <style:list-level-label-alignment text:label-followed-by="listtab" text:list-tab-stop-position="5.876cm" fo:text-indent="-0.847cm" fo:margin-left="5.876cm"/>
        </style:list-level-properties>
      </text:list-level-style-number>
      <text:list-level-style-number text:level="8" text:style-name="WW8Num25z1" style:num-suffix="、" style:num-format="甲, 乙, 丙, ...">
        <style:list-level-properties text:list-level-position-and-space-mode="label-alignment">
          <style:list-level-label-alignment text:label-followed-by="listtab" text:list-tab-stop-position="6.722cm" fo:text-indent="-0.847cm" fo:margin-left="6.722cm"/>
        </style:list-level-properties>
      </text:list-level-style-number>
      <text:list-level-style-number text:level="9" text:style-name="WW8Num25z1" style:num-suffix="." style:num-format="i">
        <style:list-level-properties text:list-level-position-and-space-mode="label-alignment" fo:text-align="end">
          <style:list-level-label-alignment text:label-followed-by="listtab" text:list-tab-stop-position="7.569cm" fo:text-indent="-0.847cm" fo:margin-left="7.5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標楷體" style:letter-kerning="false" style:font-name-asian="標楷體" style:font-name-complex="標楷體"/>
    </style:style>
    <style:page-layout style:name="Mpm1">
      <style:page-layout-properties fo:page-width="21.001cm" fo:page-height="29.7cm" style:num-format="1" style:print-orientation="portrait" fo:margin-top="2.501cm" fo:margin-bottom="1.75cm" fo:margin-left="3cm" fo:margin-right="2.501cm" style:writing-mode="lr-tb" style:layout-grid-color="#c0c0c0" style:layout-grid-lines="40" style:layout-grid-base-height="0.635cm" style:layout-grid-ruby-height="0cm" style:layout-grid-mode="both" style:layout-grid-ruby-below="false" style:layout-grid-print="false" style:layout-grid-display="false" style:layout-grid-base-width="0.423cm" style:layout-grid-snap-to="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691cm" fo:margin-top="0.593cm" style:dynamic-spacing="true"/>
      </style:footer-style>
    </style:page-layout>
  </office:automatic-styles>
  <office:master-styles>
    <style:master-page style:name="Standard" style:page-layout-name="Mpm1">
      <style:footer>
        <text:p text:style-name="MP1"><text:span text:style-name="MT1">第</text:span><text:span text:style-name="MT1"> </text:span><text:span text:style-name="MT1"><text:page-number text:select-page="current">12</text:page-number></text:span><text:span text:style-name="MT1"><text:s/></text:span><text:span text:style-name="MT1">頁</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修正條文（一）</dc:title>
    <dc:subject/>
    <meta:keyword/>
    <dc:description/>
    <meta:initial-creator>郭建儀</meta:initial-creator>
    <meta:creation-date>2012-11-02T09:20:00</meta:creation-date>
    <dc:creator>ling</dc:creator>
    <dc:date>2012-11-02T09:20:00</dc:date>
    <meta:print-date>2012-10-26T12:04:00</meta:print-date>
    <meta:editing-cycles>2</meta:editing-cycles>
    <meta:document-statistic meta:table-count="1" meta:image-count="0" meta:object-count="0" meta:page-count="12" meta:paragraph-count="130" meta:word-count="9054" meta:character-count="9147" meta:non-whitespace-character-count="9128"/>
    <meta:generator>LibreOffice/6.2.2.2$Windows_X86_64 LibreOffice_project/2b840030fec2aae0fd2658d8d4f9548af4e3518d</meta:generator>
  </office:meta>
</office:document-meta>
</file>