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5.652cm"/>
    </style:style>
    <style:style style:name="表格1.C"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0.559cm" fo:margin-right="0cm" fo:text-align="justify" style:justify-single-word="false" fo:text-indent="-0.496cm" style:auto-text-indent="false"/>
    </style:style>
    <style:style style:name="P2" style:family="paragraph" style:parent-style-name="HTML_20_Preformatted">
      <style:paragraph-properties fo:margin-left="0.559cm" fo:margin-right="0cm" fo:text-align="justify" style:justify-single-word="false" fo:text-indent="-0.496cm" style:auto-text-indent="false" style:snap-to-layout-grid="false"/>
      <style:text-properties fo:color="#4c4c4c" style:font-name="標楷體" style:font-name-asian="標楷體" style:font-name-complex="Arial"/>
    </style:style>
    <style:style style:name="P3" style:family="paragraph" style:parent-style-name="HTML_20_Preformatted">
      <style:paragraph-properties fo:margin-left="0.97cm" fo:margin-right="0cm" fo:text-align="justify" style:justify-single-word="false" fo:text-indent="-0.907cm" style:auto-text-indent="false"/>
    </style:style>
    <style:style style:name="P4" style:family="paragraph" style:parent-style-name="HTML_20_Preformatted">
      <style:paragraph-properties fo:margin-left="0.762cm" fo:margin-right="0cm" fo:text-indent="-0.762cm" style:auto-text-indent="false"/>
    </style:style>
    <style:style style:name="P5" style:family="paragraph" style:parent-style-name="HTML_20_Preformatted">
      <style:paragraph-properties fo:margin-left="0.762cm" fo:margin-right="0cm" fo:text-indent="-0.762cm" style:auto-text-indent="false"/>
      <style:text-properties fo:color="#4c4c4c" style:font-name="標楷體" style:text-underline-style="solid" style:text-underline-width="auto" style:text-underline-color="font-color" style:font-name-asian="標楷體" style:font-name-complex="Arial"/>
    </style:style>
    <style:style style:name="P6" style:family="paragraph" style:parent-style-name="HTML_20_Preformatted">
      <style:paragraph-properties fo:margin-left="0.826cm" fo:margin-right="0cm" fo:text-indent="-0.838cm" style:auto-text-indent="false"/>
      <style:text-properties fo:color="#4c4c4c" style:font-name="標楷體" style:font-name-asian="標楷體" style:font-name-complex="Arial"/>
    </style:style>
    <style:style style:name="P7" style:family="paragraph" style:parent-style-name="HTML_20_Preformatted">
      <style:paragraph-properties fo:margin-left="0.826cm" fo:margin-right="0cm" fo:text-indent="-0.826cm" style:auto-text-indent="false"/>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left="0.762cm" fo:margin-right="0cm" fo:text-align="justify" style:justify-single-word="false" fo:text-indent="-0.762cm" style:auto-text-indent="false"/>
    </style:style>
    <style:style style:name="P14" style:family="paragraph" style:parent-style-name="Standard">
      <style:paragraph-properties fo:margin-left="0.953cm" fo:margin-right="0cm" fo:text-indent="-0.889cm" style:auto-text-indent="false"/>
    </style:style>
    <style:style style:name="P15" style:family="paragraph" style:parent-style-name="Standard">
      <style:paragraph-properties fo:margin-left="0.635cm" fo:margin-right="0cm" fo:text-indent="-0.635cm" style:auto-text-indent="false"/>
    </style:style>
    <style:style style:name="P16" style:family="paragraph" style:parent-style-name="Standard">
      <style:paragraph-properties fo:margin-left="0.635cm" fo:margin-right="0cm" fo:text-indent="-0.635cm" style:auto-text-indent="false"/>
      <style:text-properties fo:color="#4c4c4c" style:font-name="標楷體" style:text-underline-style="solid" style:text-underline-width="auto" style:text-underline-color="font-color" style:font-name-asian="標楷體" style:font-name-complex="Arial"/>
    </style:style>
    <style:style style:name="P17" style:family="paragraph" style:parent-style-name="Standard" style:master-page-name="Standard">
      <style:paragraph-properties style:page-number="auto"/>
      <style:text-properties style:font-name="標楷體" fo:font-size="15pt" fo:font-weight="bold" style:font-name-asian="標楷體" style:font-size-asian="15pt" style:font-weight-asian="bold" style:font-name-complex="標楷體" style:font-size-complex="15pt"/>
    </style:style>
    <style:style style:name="P18" style:family="paragraph" style:parent-style-name="Head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asian="標楷體"/>
    </style:style>
    <style:style style:name="T4" style:family="text">
      <style:text-properties fo:color="#4c4c4c"/>
    </style:style>
    <style:style style:name="T5" style:family="text">
      <style:text-properties fo:color="#4c4c4c" style:font-name="標楷體" style:font-name-asian="標楷體" style:font-name-complex="Arial"/>
    </style:style>
    <style:style style:name="T6" style:family="text">
      <style:text-properties fo:color="#4c4c4c" style:font-name="標楷體" style:font-name-asian="標楷體" style:font-name-complex="Arial"/>
    </style:style>
    <style:style style:name="T7" style:family="text">
      <style:text-properties fo:color="#4c4c4c" style:font-name="標楷體" style:text-underline-style="solid" style:text-underline-width="auto" style:text-underline-color="font-color" style:font-name-asian="標楷體" style:font-name-complex="Arial"/>
    </style:style>
    <style:style style:name="T8" style:family="text">
      <style:text-properties fo:color="#4c4c4c" style:font-name="標楷體" style:text-underline-style="solid" style:text-underline-width="auto" style:text-underline-color="font-color" style:font-name-asian="標楷體" style:font-name-complex="Ari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標楷體"/>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style:font-name="Times New Roman" style:font-name-asian="標楷體" style:font-name-complex="Times New Roman"/>
    </style:style>
    <style:style style:name="T16" style:family="text">
      <style:text-properties style:font-name-asian="Times New Roman"/>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本會99年9月14日金管證券字第0990042998號令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0">修正規定</text:p>
          </table:table-cell>
          <table:table-cell table:style-name="表格1.A1" office:value-type="string">
            <text:p text:style-name="P9"><text:span text:style-name="T2">現行規定</text:span></text:p>
          </table:table-cell>
          <table:table-cell table:style-name="表格1.C1" office:value-type="string">
            <text:p text:style-name="P10">說明</text:p>
          </table:table-cell>
        </table:table-row>
        <table:table-row table:style-name="表格1.1">
          <table:table-cell table:style-name="表格1.A1" office:value-type="string">
            <text:p text:style-name="P1"><text:span text:style-name="T5">一、依證券商受託買賣外國有價證券管理規則第五條及第六條規定辦理。</text:span></text:p>
          </table:table-cell>
          <table:table-cell table:style-name="表格1.A1" office:value-type="string">
            <text:p text:style-name="P2"/>
          </table:table-cell>
          <table:table-cell table:style-name="表格1.C1" office:value-type="string">
            <text:p text:style-name="P8">增訂法源依據。</text:p>
          </table:table-cell>
        </table:table-row>
        <table:table-row table:style-name="表格1.1">
          <table:table-cell table:style-name="表格1.A1" office:value-type="string">
            <text:p text:style-name="P1"><text:span text:style-name="T7">二</text:span><text:span text:style-name="T5">、</text:span><text:span text:style-name="T5">證券商受託買賣外國有價證券管理規則第五條第一項所稱「本會指定之外國證券交易所」，依同條第二項指任何有組織且受該國證券主管機關管理之證券交易市場，且除應經中華民國證券商業同業公會轉報本會指定為證券商得受託買賣者外，並應具備下列條件</text:span><text:span text:style-name="T5">：</text:span></text:p>
            <text:p text:style-name="P3"><text:span text:style-name="T5">(一)<text:tab/></text:span><text:span text:style-name="T5">該外國證券交易所當地之國家主權評等，應符合附表一或附表二所列信用評等機構評定達一定等級以上</text:span><text:span text:style-name="T5">。</text:span></text:p>
            <text:p text:style-name="P3"><text:span text:style-name="T5">(二)</text:span><text:span text:style-name="T5">該外國證券交易所之主管機關已與本會簽署監理合作協議</text:span><text:span text:style-name="T5">。</text:span></text:p>
          </table:table-cell>
          <table:table-cell table:style-name="表格1.A1" office:value-type="string">
            <text:p text:style-name="P1"><text:span text:style-name="T7">一</text:span><text:span text:style-name="T5">、</text:span><text:span text:style-name="T5">證券商受託買賣外國有價證券管理規則第五條第一項所稱「本會指定之外國證券交易所」，依同條第二項指任何有組織且受該國證券主管機關管理之證券交易市場，且除應經中華民國證券商業同業公會轉報本會指定為證券商得受託買賣者外，並應具備下列條件</text:span><text:span text:style-name="T5">：</text:span></text:p>
            <text:p text:style-name="P3"><text:span text:style-name="T5">(一)<text:tab/></text:span><text:span text:style-name="T5">該外國證券交易所當地之國家主權評等，應符合附表一或附表二所列信用評等機構評定達一定等級以上</text:span><text:span text:style-name="T5">。</text:span></text:p>
            <text:p text:style-name="P3"><text:span text:style-name="T5">(二)</text:span><text:span text:style-name="T5">該外國證券交易所之主管機關已與本會簽署監理合作協議</text:span><text:span text:style-name="T5">。</text:span></text:p>
          </table:table-cell>
          <table:table-cell table:style-name="表格1.C1" office:value-type="string">
            <text:p text:style-name="P11"><text:span text:style-name="T1">點次變更。</text:span></text:p>
          </table:table-cell>
        </table:table-row>
        <table:table-row table:style-name="表格1.1">
          <table:table-cell table:style-name="表格1.A1" office:value-type="string">
            <text:p text:style-name="P1"><text:span text:style-name="T7">三</text:span><text:span text:style-name="T5">、專業機構投資人經其目的事業主管機關核准投資外國有價證券者，證券商接受其委託買賣外國有價證券之外國證券交易所，不受前點之限制。</text:span></text:p>
          </table:table-cell>
          <table:table-cell table:style-name="表格1.A1" office:value-type="string">
            <text:p text:style-name="P1"><text:span text:style-name="T7">二</text:span><text:span text:style-name="T5">、專業機構投資人經其目的事業主管機關核准投資外國有價證券者，證券商接受其委託買賣外國有價證券之外國證券交易所，不受前點之限制。</text:span></text:p>
          </table:table-cell>
          <table:table-cell table:style-name="表格1.C1" office:value-type="string">
            <text:p text:style-name="P11"><text:span text:style-name="T1">點次變更。</text:span></text:p>
          </table:table-cell>
        </table:table-row>
        <table:table-row table:style-name="表格1.1">
          <table:table-cell table:style-name="表格1.A1" office:value-type="string">
            <text:p text:style-name="P1"><text:span text:style-name="T7">四</text:span><text:span text:style-name="T5">、本令發布前業經本會核准證券商受託之外國證券交易所，不受</text:span><text:span text:style-name="T7">第</text:span><text:span text:style-name="T7">二</text:span><text:span text:style-name="T7">點第二款</text:span><text:span text:style-name="T5">限制。</text:span></text:p>
          </table:table-cell>
          <table:table-cell table:style-name="表格1.A1" office:value-type="string">
            <text:p text:style-name="P1"><text:span text:style-name="T7">三</text:span><text:span text:style-name="T5">、本令發布前業經本會核准證券商受託之外國證券交易所，不受第一點第（二）款限制。</text:span></text:p>
          </table:table-cell>
          <table:table-cell table:style-name="表格1.C1" office:value-type="string">
            <text:p text:style-name="P11"><text:span text:style-name="T1">一、點次變更。</text:span></text:p>
            <text:p text:style-name="P13"><text:span text:style-name="T1">二、配合第一點點次變更，修正本點內容。</text:span></text:p>
          </table:table-cell>
        </table:table-row>
        <table:table-row table:style-name="表格1.1">
          <table:table-cell table:style-name="表格1.A1" office:value-type="string">
            <text:p text:style-name="P1"><text:span text:style-name="T7">五</text:span><text:span text:style-name="T5">、本會指定之外國證券交易所名單，由中華民國證券商業同業公會彙整公</text:span><text:soft-page-break/><text:span text:style-name="T5">告。該公會另應每年檢視名單並報本會同意後由公會公告之；對於已非本會指定之外國證券交易所，證券商僅得受託賣出客戶持有之部位，不得再受託買進。</text:span></text:p>
          </table:table-cell>
          <table:table-cell table:style-name="表格1.A1" office:value-type="string">
            <text:p text:style-name="P1"><text:span text:style-name="T7">四</text:span><text:span text:style-name="T5">、本會指定之外國證券交易所名單，由中華民國證券商業同業公會彙整公</text:span><text:soft-page-break/><text:span text:style-name="T5">告。該公會另應每年檢視名單並報本會同意後由公會公告之；對於已非本會指定之外國證券交易所，證券商僅得受託賣出客戶持有之部位，不得再受託買進。</text:span></text:p>
          </table:table-cell>
          <table:table-cell table:style-name="表格1.C1" office:value-type="string">
            <text:p text:style-name="P11"><text:span text:style-name="T1">點次變更。</text:span></text:p>
          </table:table-cell>
        </table:table-row>
        <table:table-row table:style-name="表格1.1">
          <table:table-cell table:style-name="表格1.A1" office:value-type="string">
            <text:p text:style-name="P14"><text:span text:style-name="T7">六</text:span><text:span text:style-name="T5">、證券商依受託買賣外國有價證券管理規則第六條第一項規定，受託買賣外國有價證券之外國證券交易巿場（包含本會指定之外國證券交易所及外國店頭市場）範圍及標的規範如下： </text:span></text:p>
            <text:p text:style-name="P14"><text:span text:style-name="T7">(</text:span><text:span text:style-name="T7">一</text:span><text:span text:style-name="T7">)</text:span><text:span text:style-name="T5">證券商受託買賣外國有價證券管理規則第六條第一項第一款所稱之「受益憑證」範圍，以指數股票型基金（Exchange Traded Fund，以下簡稱 ETF）為限，且委託人為非專業投資人者，限受託買賣以投資股票、債券為主且不具槓桿或放空效果之 ETF。</text:span></text:p>
            <text:p text:style-name="P14"><text:span text:style-name="T7">(</text:span><text:span text:style-name="T7">二</text:span><text:span text:style-name="T7">)</text:span><text:span text:style-name="T5">證券商受託買賣外國有價證券，除委託人為專業機構投資人依證券商受託買賣外國有價證券管理規則第六條第四項規定辦理外，不得涉及大陸地區證券市場</text:span><text:span text:style-name="T7">之</text:span><text:span text:style-name="T5">有價證券。</text:span></text:p>
            <text:p text:style-name="P14"><text:span text:style-name="T7">(三)</text:span><text:span text:style-name="T5"> </text:span><text:span text:style-name="T5">證券商受託買賣外國中央政府債券，委託人</text:span><text:soft-page-break/><text:span text:style-name="T5">為非專業投資人者，發行國家主權評等應符合附表一所列信用評等機構評定達一定等級以上；委託人為專業投資人者，發行國家主權評等應符合附表二所列信用評等機構評定達一定等級以上。</text:span></text:p>
            <text:p text:style-name="P14"><text:span text:style-name="T7">(</text:span><text:span text:style-name="T7">四</text:span><text:span text:style-name="T7">)</text:span><text:span text:style-name="T5"> </text:span><text:span text:style-name="T5">證券商受託買賣前款以外之外國債券（含可轉換公司債及附認股權公司債），委託人為非專業投資人者，該外國債券發行人或保證人之長期債務信用評等及外國債券之債務發行評等應符合附表三所列信用評等機構評定達一定等級以上；委託人為專業投資人者，該外國債券發行人或保證人之長期債務信用評等或外國債券之債務發行評等須符合附表四所列信用評等機構評定達一定等級以上。 </text:span></text:p>
            <text:p text:style-name="P14"><text:span text:style-name="T7">(</text:span><text:span text:style-name="T7">五</text:span><text:span text:style-name="T7">)</text:span><text:span text:style-name="T5"> </text:span><text:span text:style-name="T5">證券商受託買賣外國證券化商品，委託人為非專業投資人者，外國證券化商品之債務發行評等應符合附表三所列信用評等機構評定達一定等級以上，且不得為再次證券化商品及合成型證券化商品；委託人為專業投資人者，外國</text:span><text:soft-page-break/><text:span text:style-name="T5">證券化商品之債務發行評等須符合附表四所列信用評等機構評定達一定等級以上。</text:span></text:p>
          </table:table-cell>
          <table:table-cell table:style-name="表格1.A1" office:value-type="string">
            <text:p text:style-name="P4"><text:span text:style-name="T7">五</text:span><text:span text:style-name="T5">、證券商依受託買賣外國有價證券管理規則第六條第一項規定，受託買賣外國有價證券之外國證券交易巿場（包含本會指定之外國證券交易所及外國店頭市場）範圍及標的規範如下：</text:span></text:p>
            <text:p text:style-name="P5">(一)依證券商受託買賣外國有價證券管理規則第五條及第六條規定辦理。</text:p>
            <text:p text:style-name="P6">(二)證券商受託買賣外國有價證券管理規則第六條第一項第一款所稱之「受益憑證」範圍，以指數股票型基金（Exchange Traded Fund，以下簡稱 ETF）為限，且委託人為非專業投資人者，限受託買賣以投資股票、債券為主且不具槓桿或放空效果之 ETF。</text:p>
            <text:p text:style-name="P7"><text:span text:style-name="T5">(三)證券商受託買賣外國有價證券，除委託人為專業機構投資人依證券商受託買賣外國有價證券管理規則第六條第四項規定辦理外，不得涉及</text:span><text:span text:style-name="T7">大陸地區或港澳地區下</text:span><text:soft-page-break/><text:span text:style-name="T7">列各款之有價證券： </text:span><text:span text:style-name="T5"><text:line-break/></text:span><text:span text:style-name="T7">１、</text:span><text:span text:style-name="T5">大陸地區證券市場有價證券。 <text:line-break/></text:span><text:span text:style-name="T7">２、大陸地區政府或公司在香港地區發行或經理的有價證券（國企股）</text:span><text:span text:style-name="T5">。 </text:span></text:p>
            <text:p text:style-name="P16">(四)至於其他外國證券交易巿場之有價證券，不得受託買賣以下標的： <text:line-break/>１、大陸地區註冊之公司在大陸地區及香港地區巿場以外之其他證券交易巿場之有價證券（含股票、存託憑證等）。 <text:line-break/>２、經政府認定陸資企業直接或間接持有股權百分之五十以上，或低於百分之五十但具實質控制力之外國企業所發行之有價證券（不包括含有上開外國有價證券之 ETF）。</text:p>
            <text:p text:style-name="P14"><text:span text:style-name="T7">(五)</text:span><text:span text:style-name="T5"> </text:span><text:span text:style-name="T5">證券商受託買賣外國中央政府債券，委託人為非專業投資人者，發行國家主權評等應符合附表一所列信用評等機構評定達一定等級以上；委託人為專業投資人者，發行國家主權評等應符合附表二所列信用評等機構評定達一定等級以上。</text:span></text:p>
            <text:p text:style-name="P14"><text:span text:style-name="T7">(</text:span><text:span text:style-name="T7">六</text:span><text:span text:style-name="T7">)</text:span><text:span text:style-name="T5"> </text:span><text:span text:style-name="T5">證券商受託買賣前款以外之外國債券（含可轉換公司債及附認股權</text:span><text:soft-page-break/><text:span text:style-name="T5">公司債），委託人為非專業投資人者，該外國債券發行人或保證人之長期債務信用評等及外國債券之債務發行評等應符合附表三所列信用評等機構評定達一定等級以上；委託人為專業投資人者，該外國債券發行人或保證人之長期債務信用評等或外國債券之債務發行評等須符合附表四所列信用評等機構評定達一定等級以上。 </text:span></text:p>
            <text:p text:style-name="P15"><text:span text:style-name="T7">(</text:span><text:span text:style-name="T7">七</text:span><text:span text:style-name="T7">)</text:span><text:span text:style-name="T5"> </text:span><text:span text:style-name="T5">證券商受託買賣外國證券化商品，委託人為非專業投資人者，外國證券化商品之債務發行評等應符合附表三所列信用評等機構評定達一定等級以上，且不得為再次證券化商品及合成型證券化商品；委託人為專業投資人者，外國證券化商品之債務發行評等須符合附表四所列信用評等機構評定達一定等級以上。</text:span></text:p>
          </table:table-cell>
          <table:table-cell table:style-name="表格1.C1" office:value-type="string">
            <text:p text:style-name="P11"><text:span text:style-name="T11">一、點次變更。</text:span></text:p>
            <text:p text:style-name="P13"><text:span text:style-name="T11">二、</text:span><text:span text:style-name="T11">為滿足我國投資人需求及提升證券商國際競爭力、降低投資人之交易成本，</text:span><text:span text:style-name="T13">使</text:span><text:span text:style-name="T13">渠</text:span><text:span text:style-name="T13">等</text:span><text:span text:style-name="T13">得透過我國證券商買賣</text:span><text:span text:style-name="T13">權益</text:span><text:span text:style-name="T13">受我國法令之</text:span><text:span text:style-name="T13">保障，</text:span><text:span text:style-name="T13">爰</text:span><text:span text:style-name="T11">適度放寬國內證券商</text:span><text:span text:style-name="T11">得</text:span><text:span text:style-name="T11">受託買賣</text:span><text:span text:style-name="T13">大陸地區政府或公司在港澳地區及其他外國證券交易市場發行或經理之有價證券(如美國N股、香港H股、新加坡S股等)，爰刪除第五點第三款第二目及第四款規定，其餘酌作文字調整及款次順移。</text:span></text:p>
          </table:table-cell>
        </table:table-row>
        <table:table-row table:style-name="表格1.1">
          <table:table-cell table:style-name="表格1.A1" office:value-type="string">
            <text:p text:style-name="P15"><text:span text:style-name="T7">七</text:span><text:span text:style-name="T5">、證券商受託買賣境外 ETF，辦理申購或買回時，不得持有前點第</text:span><text:span text:style-name="T7">二</text:span><text:span text:style-name="T5">款所定有價證券成分股。</text:span></text:p>
          </table:table-cell>
          <table:table-cell table:style-name="表格1.A1" office:value-type="string">
            <text:p text:style-name="P15"><text:span text:style-name="T7">六</text:span><text:span text:style-name="T5">、證券商受託買賣境外 ETF，辦理申購或買回時，不得持有前點第（三）款</text:span><text:span text:style-name="T7">及第（四）款</text:span><text:span text:style-name="T5">所定有價證券成分股。</text:span></text:p>
          </table:table-cell>
          <table:table-cell table:style-name="表格1.C1" office:value-type="string">
            <text:p text:style-name="P11"><text:span text:style-name="T1">一、點次變更。</text:span></text:p>
            <text:p text:style-name="P13"><text:span text:style-name="T1">二、配合修正後第六點之規定，修正本點內容。</text:span></text:p>
          </table:table-cell>
        </table:table-row>
        <table:table-row table:style-name="表格1.1">
          <table:table-cell table:style-name="表格1.A1" office:value-type="string">
            <text:p text:style-name="P15"><text:span text:style-name="T10">八</text:span><text:span text:style-name="T2">、本令自即日生效；本會</text:span><text:span text:style-name="T10">中華民國九十九年九月十四日金管證券字第○</text:span><text:soft-page-break/><text:span text:style-name="T10">九九○○四二九九八號</text:span><text:span text:style-name="T2">令自即日廢止。</text:span></text:p>
          </table:table-cell>
          <table:table-cell table:style-name="表格1.A1" office:value-type="string">
            <text:p text:style-name="P15"><text:span text:style-name="T7">七</text:span><text:span text:style-name="T5">、本令自即日生效；本會九十九年三月二日金管證券字第○九九○○○</text:span><text:soft-page-break/><text:span text:style-name="T5">八五三五號令自即日廢止。</text:span></text:p>
          </table:table-cell>
          <table:table-cell table:style-name="表格1.C1" office:value-type="string">
            <text:p text:style-name="P11"><text:span text:style-name="T1">一、點次變更。</text:span></text:p>
            <text:p text:style-name="P13"><text:span text:style-name="T1">二、明定本令自即日起廢止。</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首長" style:family="paragraph" style:parent-style-name="主旨">
      <style:paragraph-properties fo:line-height="0.882cm"/>
      <style:text-properties fo:font-size="18pt" style:font-size-asian="18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style:font-name-asian="Times New Roman"/>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span text:style-name="MT2"><text:s text:c="13"/></text:span><text:span text:style-name="MT3"><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93年1月2日令修正對照表</dc:title>
    <dc:subject/>
    <meta:keyword/>
    <dc:description/>
    <meta:initial-creator>sfccbr</meta:initial-creator>
    <meta:creation-date>2012-03-06T18:21:00</meta:creation-date>
    <dc:creator>jui-ting</dc:creator>
    <dc:date>2012-03-06T18:29:00</dc:date>
    <meta:print-date>2012-03-06T17:33:00</meta:print-date>
    <meta:editing-cycles>3</meta:editing-cycles>
    <meta:editing-duration>PT9M</meta:editing-duration>
    <meta:document-statistic meta:table-count="1" meta:image-count="0" meta:object-count="0" meta:page-count="5" meta:paragraph-count="49" meta:word-count="2912" meta:character-count="3015" meta:non-whitespace-character-count="2970"/>
    <meta:generator>LibreOffice/6.2.2.2$Windows_X86_64 LibreOffice_project/2b840030fec2aae0fd2658d8d4f9548af4e3518d</meta:generator>
  </office:meta>
</office:document-meta>
</file>