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Heading_20_1">
      <style:paragraph-properties fo:margin-left="0.75cm" fo:margin-right="0cm" fo:margin-top="0.318cm" fo:margin-bottom="0cm" loext:contextual-spacing="false" fo:line-height="100%" fo:text-align="center" style:justify-single-word="false" fo:text-indent="0cm" style:auto-text-indent="false"/>
    </style:style>
    <style:style style:name="P3" style:family="paragraph" style:parent-style-name="Standard">
      <style:text-properties style:font-name="標楷體" fo:font-size="14pt" style:font-size-asian="14pt" style:font-name-complex="標楷體" style:font-size-complex="14pt"/>
    </style:style>
    <style:style style:name="P4"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end" style:justify-single-word="false" fo:orphans="2" fo:widows="2">
        <style:tab-stops>
          <style:tab-stop style:position="2.223cm"/>
        </style:tab-stops>
      </style:paragraph-properties>
      <style:text-properties style:font-name="標楷體" fo:font-size="18pt" fo:font-weight="bold" style:font-size-asian="18pt" style:font-weight-asian="bold" style:font-name-complex="Arial Unicode MS" style:font-size-complex="18pt"/>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style:tab-stops>
          <style:tab-stop style:position="5.872cm"/>
        </style:tab-stops>
      </style:paragraph-properties>
    </style:style>
    <style:style style:name="P13" style:family="paragraph" style:parent-style-name="Standard">
      <style:paragraph-properties fo:margin-left="0.25cm" fo:margin-right="0cm" fo:line-height="0.77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0.25cm" fo:margin-right="0cm" fo:margin-top="0.847cm" fo:margin-bottom="0cm" loext:contextual-spacing="false" fo:line-height="0.77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847cm" fo:margin-right="0cm" fo:line-height="0.776cm" fo:text-align="justify" style:justify-single-word="false" fo:text-indent="0cm" style:auto-text-indent="false"/>
      <style:text-properties fo:color="#000000"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style>
    <style:style style:name="P16" style:family="paragraph" style:parent-style-name="Standard">
      <style:paragraph-properties fo:margin-left="0cm" fo:margin-right="0cm" fo:text-indent="0.644cm" style:auto-text-indent="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864cm" fo:margin-right="0cm" fo:line-height="0.776cm" fo:text-align="justify" style:justify-single-word="false" fo:text-indent="-0.864cm" style:auto-text-indent="false"/>
    </style:style>
    <style:style style:name="P18" style:family="paragraph" style:parent-style-name="Standard">
      <style:paragraph-properties fo:margin-left="0.998cm" fo:margin-right="0cm" fo:line-height="0.77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14cm" fo:margin-right="0cm" fo:line-height="0.776cm" fo:text-align="justify" style:justify-single-word="false" fo:text-indent="-0.914cm" style:auto-text-indent="false"/>
    </style:style>
    <style:style style:name="P20" style:family="paragraph" style:parent-style-name="Standard">
      <style:paragraph-properties fo:margin-left="0.99cm" fo:margin-right="0cm" fo:line-height="0.776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master-page-name="Standard">
      <style:paragraph-properties fo:text-align="end" style:justify-single-word="false" fo:orphans="2" fo:widows="2" style:page-number="auto">
        <style:tab-stops>
          <style:tab-stop style:position="2.223cm"/>
        </style:tab-stops>
      </style:paragraph-properties>
      <style:text-properties style:font-name="標楷體" fo:font-size="18pt" fo:language="none" fo:country="none" fo:font-weight="bold" style:font-size-asian="18pt" style:language-asian="none" style:country-asian="none" style:font-weight-asian="bold" style:font-name-complex="Arial Unicode MS" style:font-size-complex="18pt"/>
    </style:style>
    <style:style style:name="P22" style:family="paragraph" style:parent-style-name="Standard" style:master-page-name="轉換_20_1">
      <style:paragraph-properties fo:line-height="0.776cm" style:page-number="auto"/>
      <style:text-properties style:font-name="標楷體" fo:font-size="14pt" fo:language="none" fo:country="none" style:font-name-asian="標楷體" style:font-size-asian="14pt" style:language-asian="none" style:country-asian="none" style:font-name-complex="標楷體" style:font-size-complex="14pt" loext:padding="0cm" loext:border="0.51pt solid #000000"/>
    </style:style>
    <style:style style:name="P23" style:family="paragraph">
      <style:paragraph-properties fo:line-height="0.459cm" fo:text-align="justify" style:writing-mode="lr-tb"/>
    </style:style>
    <style:style style:name="P24" style:family="paragraph">
      <style:paragraph-properties style:writing-mode="lr-tb"/>
    </style:style>
    <style:style style:name="P25" style:family="paragraph">
      <loext:graphic-properties draw:fill="none" draw:fill-color="#ffffff"/>
      <style:paragraph-properties fo:line-height="0.459cm" fo:text-align="justify"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fo:font-weight="bold"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loext:padding="0cm" loext:border="0.51pt solid #000000"/>
    </style:style>
    <style:style style:name="T10" style:family="text">
      <style:text-properties style:font-name="標楷體" fo:font-size="18pt" fo:font-weight="bold" style:font-size-asian="18pt" style:font-weight-asian="bold" style:font-name-complex="Arial Unicode MS" style:font-size-complex="18pt"/>
    </style:style>
    <style:style style:name="T11" style:family="text">
      <style:text-properties style:font-name="標楷體" fo:font-size="18pt" fo:font-weight="normal" style:font-name-asian="標楷體" style:font-size-asian="18pt" style:font-weight-asian="normal" style:font-name-complex="Arial Unicode MS" style:font-size-complex="18pt"/>
    </style:style>
    <style:style style:name="T12" style:family="text">
      <style:text-properties style:font-name="標楷體" fo:font-size="2pt" fo:font-weight="bold" style:font-name-asian="標楷體" style:font-size-asian="2pt" style:font-weight-asian="bold" style:font-name-complex="標楷體" style:font-size-complex="2pt"/>
    </style:style>
    <style:style style:name="T13" style:family="text">
      <style:text-properties fo:color="#000000" style:font-name="標楷體" fo:font-size="18pt" style:text-underline-style="solid" style:text-underline-width="auto" style:text-underline-color="font-color" fo:font-weight="normal" style:font-name-asian="標楷體" style:font-size-asian="18pt" style:font-weight-asian="normal" style:font-name-complex="Arial Unicode MS" style:font-size-complex="18pt"/>
    </style:style>
    <style:style style:name="T14" style:family="text">
      <style:text-properties loext:padding="0cm" loext:border="0.51pt solid #000000"/>
    </style:style>
    <style:style style:name="T15" style:family="text">
      <style:text-properties style:font-name-asian="Times New Roman"/>
    </style:style>
    <style:style style:name="T16" style:family="text">
      <style:text-properties fo:font-size="16pt" fo:font-weight="bold" style:font-size-asian="16pt" style:font-weight-asian="bold" style:font-size-complex="16pt"/>
    </style:style>
    <style:style style:name="T17" style:family="text"/>
    <style:style style:name="T18" style:family="text">
      <style:text-properties style:use-window-font-color="true" style:font-name="標楷體" fo:font-size="10pt" fo:language="en" fo:country="US" fo:font-weight="bold" style:letter-kerning="true" style:font-name-asian="新細明體1" style:font-size-asian="10pt" style:language-asian="zh" style:country-asian="TW" style:font-weight-asian="bold" style:font-name-complex="標楷體" style:font-size-complex="10pt" style:language-complex="ar" style:country-complex="SA"/>
    </style:style>
    <style:style style:name="T19" style:family="text">
      <style:text-properties style:use-window-font-color="true" style:font-name="標楷體" fo:font-size="10pt" fo:language="en" fo:country="US" style:letter-kerning="true" style:font-name-asian="新細明體1" style:font-size-asian="10pt" style:language-asian="zh" style:country-asian="TW" style:font-name-complex="標楷體" style:font-size-complex="10pt" style:language-complex="ar" style:country-complex="SA"/>
    </style:style>
    <style:style style:name="T20" style:family="text">
      <style:text-properties style:use-window-font-color="true" style:font-name="標楷體" fo:font-size="10pt" fo:language="en" fo:country="US" style:text-underline-style="solid" style:text-underline-width="auto" style:text-underline-color="font-color" style:letter-kerning="true" style:font-name-asian="新細明體1" style:font-size-asian="10pt" style:language-asian="zh" style:country-asian="TW" style:font-name-complex="標楷體" style:font-size-complex="10pt" style:language-complex="ar" style:country-complex="SA"/>
    </style:style>
    <style:style style:name="T21" style:family="text">
      <style:text-properties fo:color="#000000" style:font-name="標楷體" fo:font-size="10pt" fo:language="en" fo:country="US" style:letter-kerning="true" style:font-name-asian="新細明體1" style:font-size-asian="10pt" style:language-asian="zh" style:country-asian="TW" style:font-name-complex="標楷體" style:font-size-complex="10pt" style:language-complex="ar" style:country-complex="SA"/>
    </style:style>
    <style:style style:name="T22" style:family="text">
      <style:text-properties fo:color="#000000" style:font-name="標楷體" fo:font-size="10pt" fo:language="en" fo:country="US" style:text-underline-style="solid" style:text-underline-width="auto" style:text-underline-color="font-color" style:letter-kerning="true" style:font-name-asian="新細明體1" style:font-size-asian="10pt" style:language-asian="zh" style:country-asian="TW" style:font-name-complex="標楷體" style:font-size-complex="10pt" style:language-complex="ar" style:country-complex="SA"/>
    </style:style>
    <style:style style:name="T2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外框1" text:anchor-type="char" svg:x="15.778cm" svg:y="0.347cm" svg:width="1.914cm" svg:height="0.968cm" draw:z-index="5"><draw:text-box><text:p text:style-name="Standard"><text:span text:style-name="T1">附件三</text:span></text:p></draw:text-box></draw:frame><draw:frame draw:style-name="fr1" draw:name="外框2" text:anchor-type="char" svg:x="0.305cm" svg:y="0.067cm" svg:width="1.612cm" svg:height="1.295cm" draw:z-index="1"><draw:text-box><text:p text:style-name="P3">正面</text:p></draw:text-box></draw:frame></text:p>
      <text:p text:style-name="P9"/>
      <text:h text:style-name="P2" text:outline-level="1"><text:span text:style-name="T11">投資人聲明書範本</text:span></text:h>
      <text:p text:style-name="P15"><draw:frame draw:style-name="fr2" draw:name="外框3" text:anchor-type="char" svg:x="1.341cm" svg:y="0.411cm" svg:width="17.346cm" svg:height="2.207cm" draw:z-index="2"><draw:text-box><text:p text:style-name="P13">投資(委託) <text:s/>貴公司受託投資(買進)</text:p><text:p text:style-name="Standard"><text:span text:style-name="T5"><text:s/></text:span><text:span text:style-name="T12"><text:s/></text:span><text:span text:style-name="T5">購買　貴公司銷售之○○○○（投資型保險），就該（投資型保險）連結之</text:span></text:p></draw:text-box></draw:frame></text:p>
      <text:p text:style-name="P13">本人</text:p>
      <text:p text:style-name="P14">○○銀行發行之「○○○○○○○（ISIN：○○○○○）」境外結構型商品，茲聲明如下：</text:p>
      <text:p text:style-name="P16"/>
      <text:p text:style-name="P17"><text:span text:style-name="T7">一、本人已收到該境外結構型商品相關之「中文投資人須知」與「中文產品說明書」，且對該投資人須知與產品說明書所列內容及警語皆已充分了解。</text:span></text:p>
      <text:p text:style-name="P18"/>
      <text:p text:style-name="P19"><text:span text:style-name="T7">二、貴公司已依「境外結構型商品中文投資人須知應行記載事項」第十一條規定，向本人宣讀本境外結構型商品中文投資人須知之重要內容，該重要內容包含「境外結構型商品中文投資人須知應行記載事項」第三條、第五條第一款、第六條、第七條、第八條第三款及第五款所列示之項目(詳細條款請詳見背面說明)。</text:span></text:p>
      <text:p text:style-name="P20"/>
      <text:p text:style-name="P4"/>
      <text:p text:style-name="P7">此致</text:p>
      <text:p text:style-name="P10"><text:span text:style-name="T7"><text:s text:c="10"/>○○○○股份有限公司(受託或銷售機構)</text:span></text:p>
      <text:p text:style-name="P6"/>
      <text:p text:style-name="P6"><text:s text:c="6"/></text:p>
      <text:p text:style-name="P11"><text:span text:style-name="T7"><text:s text:c="26"/>立書人(簽名)：○○○</text:span></text:p>
      <text:p text:style-name="P5"/>
      <text:p text:style-name="P5"/>
      <text:p text:style-name="P6">中華民國　　　　年　　　　月　　　　日</text:p>
      <text:p text:style-name="P6"/>
      <text:p text:style-name="P11"><text:span text:style-name="T9">註:本範本受託或銷售機構仍得依實際情況酌修文字。</text:span></text:p>
      <text:p text:style-name="P22"><draw:frame draw:style-name="fr1" draw:name="外框4" text:anchor-type="char" svg:x="-0.937cm" svg:y="-0.464cm" svg:width="1.612cm" svg:height="1.295cm" draw:z-index="3"><draw:text-box><text:p text:style-name="Standard"><text:span text:style-name="T4">背面</text:span></text:p></draw:text-box></draw:frame></text:p>
      <text:p text:style-name="P12"><draw:g text:anchor-type="char" draw:z-index="4" draw:name="Group 27" draw:style-name="gr1"><draw:frame draw:style-name="gr2" draw:text-style-name="P25" svg:width="9.307cm" svg:height="23.827cm" svg:x="-2.194cm" svg:y="0.769cm"><draw:text-box><text:p text:style-name="P23"><text:span text:style-name="T18">第三條</text:span></text:p><text:p text:style-name="P23"><text:span text:style-name="T19">投資人須知應載明境外結構型商品之名稱（中文及原文名稱）、種類以及下列警語，置於「投資人須知」手冊封面，並以粗黑或紅色字體刊印：</text:span></text:p><text:p text:style-name="P23"><text:span text:style-name="T19">一、本商品風險程度為</text:span><text:span text:style-name="T20"> <text:s text:c="4"/></text:span><text:span text:style-name="T19">(</text:span><text:span text:style-name="T19">應說明該風險程度代表之意義</text:span><text:span text:style-name="T19">)</text:span><text:span text:style-name="T19">，受託或銷售對象為專業投資人</text:span><text:span text:style-name="T19">(</text:span><text:span text:style-name="T19">或非專業投資人</text:span><text:span text:style-name="T19">)</text:span></text:p><text:p text:style-name="P23"><text:span text:style-name="T19">二、本商品係複雜的金融商品，必須經過符合資格的人員解說後再進行投資。投資人如果無法充分理解本商品，請勿投資。</text:span></text:p><text:p text:style-name="P23"><text:span text:style-name="T19">三、本商品並非存款，投資不受存款保險之保障，最大損失為全部本金及利息。（兼營信託業務之銀行適用）</text:span></text:p><text:p text:style-name="P23"><text:span text:style-name="T19">本商品不受保險安定基金保障，但依保險法第一百二十三條第二項規定，本商品如屬投資型保險契約之投資資產者，則保險人破產時，非各該投資型保險之受益人不得主張，亦不得請求扣押或行使其他權利。（保險業適用）</text:span></text:p><text:p text:style-name="P23"><text:span text:style-name="T19">四、本商品雖經</text:span><text:span text:style-name="T20"> <text:s text:c="3"/></text:span><text:span text:style-name="T19">公會及</text:span><text:span text:style-name="T20"> <text:s text:c="3"/></text:span><text:span text:style-name="T19">受託或銷售機構審查，並不代表證實申請事項或保證該境外結構型商品之價值，且</text:span><text:span text:style-name="T20"> <text:s text:c="3"/></text:span><text:span text:style-name="T19">公會及 <text:s text:c="3"/>受託或銷售機構不負本商品投資盈虧之責。 <text:s text:c="3"/>受託或銷售機構依法不得承諾擔保投資本金或最低收益率。</text:span></text:p><text:p text:style-name="P23"><text:span text:style-name="T19">五、本商品持有期間如有保證配息收益或保證保本率，係由</text:span><text:span text:style-name="T20"> <text:s text:c="3"/></text:span><text:span text:style-name="T19">發行人或</text:span><text:span text:style-name="T20"> <text:s text:c="3"/></text:span><text:span text:style-name="T19">保證機構保證，而非由</text:span><text:span text:style-name="T20"> <text:s text:c="3"/></text:span><text:span text:style-name="T19">受託或銷售機構所保證。 <text:s text:c="3"/>發行人與</text:span><text:span text:style-name="T20"> <text:s text:c="3"/></text:span><text:span text:style-name="T19">保證機構有無財務會計準則公報第六號所定之關係人或實質關係人之情事。</text:span></text:p><text:p text:style-name="P23"><text:span text:style-name="T19">六、本投資人須知之內容如有虛偽或隱匿之情事者，除商品風險程度、受託或銷售對象、受託或銷售機構收取之費</text:span><text:span text:style-name="T21">用及由受託或銷售機構另行訂定者，係由受託或銷售機構負責外，其餘內容應由</text:span><text:span text:style-name="T22"> <text:s text:c="3"/></text:span><text:span text:style-name="T21">發行人或</text:span><text:span text:style-name="T22"> <text:s text:c="2"/></text:span><text:span text:style-name="T21">總代理人及其負責人依法負責。</text:span></text:p><text:p text:style-name="P23"><text:span text:style-name="T21">七、本商品係依○○國（商品註冊地）法令規定發行，且實際於該國境內募集銷售；本商品係依境外結構型商品管理規則於中華民國境內受託投資、受託買賣或為投資型保單之投資標的。投資人申購前應詳閱產品說明書，投資人應自行了解判斷並自負盈虧。（本商品已於商品註冊地實際募集銷售者適用）</text:span></text:p><text:p text:style-name="P23"><text:span text:style-name="T21">本商品雖依○○國（商品註冊地）法令規定發行，惟實際上未於該國境內募集銷售；本商品係依境外結構型商品管理規則於中華民國境內受託投資、受託買賣或為投資型保單之投資標的。投資人申購前應詳閱產品說明書，投資人應自行了解判斷並自負盈虧。（本商品未於商品註冊地實際募集銷售者適用）</text:span></text:p><text:p text:style-name="P23"><text:span text:style-name="T19">八、投資人未清楚瞭解產品說明書、受託或銷售契約條款及所有銷售文件內容前，請勿於相關文件簽名或蓋章。</text:span></text:p><text:p text:style-name="P23"><text:span text:style-name="T19">九、受託或銷售機構應提供非專業投資人相關契約審閱期間，且不得低於七日。（非專業投資人適用）</text:span></text:p><text:p text:style-name="P23"><text:span text:style-name="T19">受託或銷售機構應提供專業投資人相關契約審閱期間，除專業投資人明確表示已充分審閱並簽名者外，其審閱期間不得低於三日。（專業投資人適用）</text:span></text:p><text:p text:style-name="P23"><text:span text:style-name="T19">（但投資型保單要保人依保險契約約定得行使契約撤銷權者可不列此項）。</text:span></text:p><text:p text:style-name="P23"><text:span text:style-name="T18">第五條</text:span></text:p><text:p text:style-name="P24"><text:span text:style-name="T23"/></text:p></draw:text-box></draw:frame><draw:frame draw:style-name="gr2" draw:text-style-name="P25" svg:width="9.526cm" svg:height="23.72cm" svg:x="7.285cm" svg:y="0.875cm"><draw:text-box><text:p text:style-name="P23"><text:span text:style-name="T19">投資人須知應載明境外結構型商品事項如下：</text:span></text:p><text:p text:style-name="P23"><text:span text:style-name="T19">一、商品簡介：受託或銷售對象</text:span><text:span text:style-name="T19">(</text:span><text:span text:style-name="T19">專業投資人</text:span><text:span text:style-name="T19">/</text:span><text:span text:style-name="T19">非專業投資人</text:span><text:span text:style-name="T19">)</text:span><text:span text:style-name="T19">、本商品與國外相當之交易條件、本商品風險程度、發行機構或保證機構之長期債務信用評等、本商品之發行評等、計價幣別、計價貨幣本金保本率、投資本金達成保本率之各項條件、連結標的資產、商品年期、發行日、到期日、開始受理贖回日及後續受理贖回日期等。</text:span></text:p><text:p text:style-name="P23"><text:span text:style-name="T18">第六條</text:span></text:p><text:p text:style-name="P23"><text:span text:style-name="T19">投資人須知應載明應對投資人揭露投資結構型商品各類投資風險之說明，應包含下列內容：</text:span></text:p><text:p text:style-name="P23"><text:span text:style-name="T19">一、基本風險資訊：</text:span></text:p><text:p text:style-name="P23"><text:span text:style-name="T19">最低收益風險、投資人提前贖回風險、利率風險、流動性風險、信用風險、匯兌風險、事件風險、國家風險及交割風險等事項。</text:span></text:p><text:p text:style-name="P23"><text:span text:style-name="T19">投資人提前贖回的風險並應特別記載提前贖回風險提示：「本商品到期前如申請提前贖回，將導致您可領回金額低於原始投資金額（在最壞情形下，領回金額甚至可能為零），或者根本無法進行贖回。」</text:span></text:p><text:p text:style-name="P23"><text:span text:style-name="T19">最低收益風險應包含最大損失金額，亦即在最差的狀況下，投資人將損失所有本金及利息。</text:span></text:p><text:p text:style-name="P23"><text:span text:style-name="T19">二、個別商品風險資訊：</text:span></text:p><text:p text:style-name="P23"><text:span text:style-name="T19">如發行機構行使提前贖回風險、再投資風險、連結標的更動影響之風險、通貨膨脹風險、本金轉換風險及閉鎖期風險等事項。</text:span></text:p><text:p text:style-name="P23"><text:span text:style-name="T19">三、若投資標的為信用連結型商品者，應加強揭露之風險：無法履行債務風險、破產風險及重整風險等事項。（專業投資人適用）</text:span></text:p><text:p text:style-name="P23"><text:span text:style-name="T19">除前項風險說明內容外，如有其他對投資有重大影響之事項，應揭露相關投資風險。</text:span></text:p><text:p text:style-name="P23"><text:span text:style-name="T18">第七條</text:span></text:p><text:p text:style-name="P23"><text:span text:style-name="T19">投資人須知應表列載明以百分比逐項揭露下列費用與收取時點及方式，包含申購費用、贖回費用、管理費用</text:span><text:span text:style-name="T19">(</text:span><text:span text:style-name="T19">包括投資人給付之信託管理費或管銷費用等</text:span><text:span text:style-name="T19">)</text:span><text:span text:style-name="T19">、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保費費用、解約費用、其他費用。各項費用對境外結構型商品之淨值如有影響者，應敘明其影響程度。</text:span></text:p><text:p text:style-name="P23"><text:span text:style-name="T18">第八條</text:span></text:p><text:p text:style-name="P23"><text:span text:style-name="T19">投資人須知應載明相關機構之權利、義務及責任：</text:span></text:p><text:p text:style-name="P23"><text:span text:style-name="T19">三、投資人之申購及贖回，須經境外發行機構確認後始生效力。</text:span></text:p><text:p text:style-name="P23"><text:span text:style-name="T19">五、</text:span><text:span text:style-name="T20"> <text:s text:c="4"/></text:span><text:span text:style-name="T19">發行人或</text:span><text:span text:style-name="T20"> <text:s text:c="4"/></text:span><text:span text:style-name="T19">總代理人應於每一營業日公告本商品參考價格，惟前述參考價格僅提供投資人參考，投資人若中途解約，成交價格係依發行機構交易確認單為準。本商品依規定應公告之事項揭露於「境外結構型商品資訊觀測站」，網址為</text:span><text:span text:style-name="T19">structurednotes.tdcc.com.tw</text:span><text:span text:style-name="T19">。</text:span></text:p><text:p text:style-name="P24"><text:span text:style-name="T23"/></text:p></draw:text-box></draw:frame></draw:g><text:span text:style-name="T15"><text:s text:c="4"/></text:span><text:span text:style-name="T16">境外結構型商品中文投資人須知應行記載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en" fo:country="GB"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0.882cm" fo:orphans="2" fo:widows="2"/>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normal" style:font-size-asian="12pt"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77cm" fo:margin-left="1.31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75cm" fo:margin-left="1.501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51cm" fo:margin-bottom="1.75cm" fo:margin-left="2.75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外框6" text:anchor-type="paragraph" svg:y="0.002cm" draw:z-index="6"><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dc:title>
    <meta:initial-creator>葛映濤</meta:initial-creator>
    <meta:creation-date>2012-12-06T10:41:00</meta:creation-date>
    <dc:creator>user</dc:creator>
    <dc:date>2012-12-06T10:41:00</dc:date>
    <meta:print-date>2012-06-27T18:10:00</meta:print-date>
    <meta:editing-cycles>2</meta:editing-cycles>
    <meta:document-statistic meta:table-count="0" meta:image-count="0" meta:object-count="0" meta:page-count="2" meta:paragraph-count="19" meta:word-count="377" meta:character-count="462" meta:non-whitespace-character-count="399"/>
    <meta:generator>LibreOffice/6.2.2.2$Windows_X86_64 LibreOffice_project/2b840030fec2aae0fd2658d8d4f9548af4e3518d</meta:generator>
  </office:meta>
</office:document-meta>
</file>