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761cm" fo:margin-left="-0.199cm" table:align="left" style:writing-mode="lr-tb"/>
    </style:style>
    <style:style style:name="表格1.A" style:family="table-column">
      <style:table-column-properties style:column-width="8.943cm"/>
    </style:style>
    <style:style style:name="表格1.B" style:family="table-column">
      <style:table-column-properties style:column-width="8.816cm"/>
    </style:style>
    <style:style style:name="表格1.C" style:family="table-column">
      <style:table-column-properties style:column-width="7.003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019cm" fo:margin-left="-0.199cm" table:align="left" style:writing-mode="lr-tb"/>
    </style:style>
    <style:style style:name="表格2.A" style:family="table-column">
      <style:table-column-properties style:column-width="8.869cm"/>
    </style:style>
    <style:style style:name="表格2.B" style:family="table-column">
      <style:table-column-properties style:column-width="8.825cm"/>
    </style:style>
    <style:style style:name="表格2.C" style:family="table-column">
      <style:table-column-properties style:column-width="7.32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291cm" fo:margin-left="-0.199cm" table:align="left" style:writing-mode="lr-tb"/>
    </style:style>
    <style:style style:name="表格3.A" style:family="table-column">
      <style:table-column-properties style:column-width="16.066cm"/>
    </style:style>
    <style:style style:name="表格3.B" style:family="table-column">
      <style:table-column-properties style:column-width="9.225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291cm" fo:margin-left="-0.199cm" table:align="left" style:writing-mode="lr-tb"/>
    </style:style>
    <style:style style:name="表格4.A" style:family="table-column">
      <style:table-column-properties style:column-width="16.066cm"/>
    </style:style>
    <style:style style:name="表格4.B" style:family="table-column">
      <style:table-column-properties style:column-width="9.225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P1" style:family="paragraph" style:parent-style-name="本文縮排_20_3">
      <style:paragraph-properties fo:margin-left="1.109cm" fo:margin-right="0cm" fo:keep-together="always" fo:text-indent="-0.665cm" style:auto-text-indent="false"/>
    </style:style>
    <style:style style:name="P2" style:family="paragraph" style:parent-style-name="本文縮排_20_3">
      <style:paragraph-properties fo:margin-left="1.109cm" fo:margin-right="0cm" fo:keep-together="always" fo:text-indent="-0.665cm" style:auto-text-indent="false"/>
      <style:text-properties style:font-name="新細明體" style:font-name-complex="新細明體"/>
    </style:style>
    <style:style style:name="P3" style:family="paragraph" style:parent-style-name="本文縮排_20_3">
      <style:paragraph-properties fo:margin-left="1.109cm" fo:margin-right="0cm" fo:keep-together="always" fo:text-indent="-1.109cm" style:auto-text-indent="false"/>
      <style:text-properties style:font-name="新細明體" style:text-underline-style="solid" style:text-underline-width="auto" style:text-underline-color="font-color" style:font-name-complex="新細明體"/>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ext-properties style:font-name="新細明體" fo:font-weight="bold" style:font-weight-asian="bold" style:font-name-complex="新細明體" style:font-weight-complex="bold"/>
    </style:style>
    <style:style style:name="P6" style:family="paragraph" style:parent-style-name="Standard">
      <style:text-properties style:font-name="新細明體" style:font-name-complex="新細明體"/>
    </style:style>
    <style:style style:name="P7" style:family="paragraph" style:parent-style-name="Standard">
      <style:paragraph-properties fo:text-align="justify" style:justify-single-word="false"/>
      <style:text-properties style:font-name="新細明體" style:font-name-complex="新細明體"/>
    </style:style>
    <style:style style:name="P8" style:family="paragraph" style:parent-style-name="Standard">
      <style:paragraph-properties fo:text-align="justify" style:justify-single-word="false" fo:keep-together="always"/>
      <style:text-properties style:font-name="新細明體" style:font-name-complex="新細明體"/>
    </style:style>
    <style:style style:name="P9" style:family="paragraph" style:parent-style-name="Standard">
      <style:text-properties style:font-name="新細明體" style:font-name-complex="新細明體" style:font-size-complex="10pt"/>
    </style:style>
    <style:style style:name="P10" style:family="paragraph" style:parent-style-name="Standard">
      <style:paragraph-properties fo:text-align="justify" style:justify-single-word="false"/>
      <style:text-properties style:font-name="新細明體" style:font-name-complex="新細明體" style:font-size-complex="10pt"/>
    </style:style>
    <style:style style:name="P11" style:family="paragraph" style:parent-style-name="Standard">
      <style:paragraph-properties fo:text-align="justify" style:justify-single-word="false" style:snap-to-layout-grid="false"/>
      <style:text-properties style:font-name="新細明體" style:text-underline-style="solid" style:text-underline-width="auto" style:text-underline-color="font-color" style:font-name-complex="新細明體"/>
    </style:style>
    <style:style style:name="P12" style:family="paragraph" style:parent-style-name="Standard">
      <style:paragraph-properties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font-size-complex="10pt"/>
    </style:style>
    <style:style style:name="P15" style:family="paragraph" style:parent-style-name="Standard">
      <style:paragraph-properties style:snap-to-layout-grid="false"/>
    </style:style>
    <style:style style:name="P16" style:family="paragraph" style:parent-style-name="Standard">
      <style:text-properties style:text-line-through-style="solid" style:text-line-through-type="single" style:font-name="新細明體" style:font-name-complex="新細明體"/>
    </style:style>
    <style:style style:name="P17" style:family="paragraph" style:parent-style-name="Standard">
      <style:paragraph-properties fo:margin-left="-0.004cm" fo:margin-right="0cm" fo:text-align="justify" style:justify-single-word="false" fo:text-indent="0.233cm" style:auto-text-indent="false"/>
      <style:text-properties style:font-name="新細明體" style:font-name-complex="新細明體"/>
    </style:style>
    <style:style style:name="P18" style:family="paragraph" style:parent-style-name="Standard">
      <style:paragraph-properties fo:margin-left="1.185cm" fo:margin-right="0cm" fo:text-align="justify" style:justify-single-word="false" fo:text-indent="-0.339cm" style:auto-text-indent="false"/>
    </style:style>
    <style:style style:name="P19"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style>
    <style:style style:name="P20" style:family="paragraph" style:parent-style-name="Standard">
      <style:paragraph-properties fo:margin-left="1.185cm" fo:margin-right="0cm" fo:text-align="justify" style:justify-single-word="false" fo:text-indent="-0.339cm" style:auto-text-indent="false"/>
      <style:text-properties style:font-name="新細明體" style:font-name-complex="新細明體" style:font-weight-complex="bold"/>
    </style:style>
    <style:style style:name="P21" style:family="paragraph" style:parent-style-name="Standard">
      <style:paragraph-properties fo:margin-left="-0.004cm" fo:margin-right="0cm" fo:text-align="justify" style:justify-single-word="false" fo:text-indent="0cm" style:auto-text-indent="false"/>
      <style:text-properties style:font-name="新細明體" style:font-name-complex="新細明體"/>
    </style:style>
    <style:style style:name="P22" style:family="paragraph" style:parent-style-name="Standard">
      <style:paragraph-properties fo:margin-left="-0.004cm" fo:margin-right="0cm" fo:text-align="justify" style:justify-single-word="false" fo:text-indent="0cm" style:auto-text-indent="false" style:snap-to-layout-grid="false"/>
      <style:text-properties style:font-name="新細明體" style:font-name-complex="新細明體"/>
    </style:style>
    <style:style style:name="P23" style:family="paragraph" style:parent-style-name="Standard">
      <style:paragraph-properties fo:margin-left="-0.004cm" fo:margin-right="0cm" fo:text-align="justify" style:justify-single-word="false" fo:text-indent="0cm" style:auto-text-indent="false"/>
    </style:style>
    <style:style style:name="P24" style:family="paragraph" style:parent-style-name="Standard">
      <style:paragraph-properties fo:margin-left="-0.004cm" fo:margin-right="0cm" fo:text-align="justify" style:justify-single-word="false" fo:text-indent="0.004cm" style:auto-text-indent="false"/>
      <style:text-properties style:font-name="新細明體" style:font-name-complex="新細明體"/>
    </style:style>
    <style:style style:name="P25" style:family="paragraph" style:parent-style-name="Standard">
      <style:paragraph-properties fo:margin-left="-0.004cm" fo:margin-right="0cm" fo:text-align="justify" style:justify-single-word="false" fo:text-indent="0.004cm" style:auto-text-indent="false"/>
      <style:text-properties style:font-name="新細明體" style:text-underline-style="solid" style:text-underline-width="auto" style:text-underline-color="font-color" style:font-name-complex="新細明體"/>
    </style:style>
    <style:style style:name="P26" style:family="paragraph" style:parent-style-name="Standard">
      <style:paragraph-properties fo:margin-left="1.004cm" fo:margin-right="0cm" fo:text-align="justify" style:justify-single-word="false" fo:text-indent="-0.792cm" style:auto-text-indent="false"/>
    </style:style>
    <style:style style:name="P27" style:family="paragraph" style:parent-style-name="Standard">
      <style:paragraph-properties fo:margin-left="1.004cm" fo:margin-right="0cm" fo:text-align="justify" style:justify-single-word="false" fo:text-indent="0.051cm" style:auto-text-indent="false"/>
    </style:style>
    <style:style style:name="P28" style:family="paragraph" style:parent-style-name="Standard">
      <style:paragraph-properties fo:margin-left="1.004cm" fo:margin-right="0cm" fo:text-align="justify" style:justify-single-word="false" fo:text-indent="-1.004cm" style:auto-text-indent="false"/>
    </style:style>
    <style:style style:name="P29" style:family="paragraph" style:parent-style-name="Standard">
      <style:paragraph-properties fo:margin-left="1.461cm" fo:margin-right="0cm" fo:text-align="justify" style:justify-single-word="false" fo:text-indent="-0.499cm" style:auto-text-indent="false"/>
      <style:text-properties style:font-name="新細明體" style:text-underline-style="solid" style:text-underline-width="auto" style:text-underline-color="font-color" style:font-name-complex="新細明體" style:font-weight-complex="bold"/>
    </style:style>
    <style:style style:name="P30" style:family="paragraph" style:parent-style-name="Standard">
      <style:paragraph-properties fo:margin-left="0cm" fo:margin-right="0cm" fo:text-align="center" style:justify-single-word="false" fo:text-indent="1.483cm" style:auto-text-indent="false"/>
      <style:text-properties fo:font-weight="bold" style:font-weight-asian="bold" style:font-weight-complex="bold"/>
    </style:style>
    <style:style style:name="P31" style:family="paragraph" style:parent-style-name="Standard">
      <style:paragraph-properties fo:margin-left="1.266cm" fo:margin-right="0cm" fo:text-align="justify" style:justify-single-word="false" fo:keep-together="always" fo:text-indent="-0.889cm" style:auto-text-indent="false"/>
      <style:text-properties style:font-name="新細明體" style:font-name-complex="新細明體" style:font-size-complex="10pt"/>
    </style:style>
    <style:style style:name="P32" style:family="paragraph" style:parent-style-name="Standard">
      <style:paragraph-properties fo:margin-left="1.312cm" fo:margin-right="0cm" fo:text-align="justify" style:justify-single-word="false" fo:keep-together="always" fo:text-indent="-0.318cm" style:auto-text-indent="false"/>
    </style:style>
    <style:style style:name="P33" style:family="paragraph" style:parent-style-name="Standard">
      <style:paragraph-properties fo:margin-left="1.312cm" fo:margin-right="0cm" fo:text-align="justify" style:justify-single-word="false" fo:keep-together="always" fo:text-indent="-0.318cm" style:auto-text-indent="false"/>
      <style:text-properties style:font-name="新細明體" style:font-name-complex="新細明體" style:font-size-complex="10pt"/>
    </style:style>
    <style:style style:name="P34" style:family="paragraph" style:parent-style-name="Standard">
      <style:paragraph-properties fo:margin-left="1.729cm" fo:margin-right="0cm" fo:text-align="justify" style:justify-single-word="false" fo:keep-together="always" fo:text-indent="-0.504cm" style:auto-text-indent="false"/>
    </style:style>
    <style:style style:name="P35"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font-size-complex="10pt"/>
    </style:style>
    <style:style style:name="P36" style:family="paragraph" style:parent-style-name="Standard">
      <style:paragraph-properties fo:margin-left="1.729cm" fo:margin-right="0cm" fo:text-align="justify" style:justify-single-word="false" fo:keep-together="always" fo:text-indent="-0.504cm" style:auto-text-indent="false"/>
      <style:text-properties style:font-name="新細明體" style:font-name-complex="新細明體"/>
    </style:style>
    <style:style style:name="P37" style:family="paragraph" style:parent-style-name="Standard">
      <style:paragraph-properties fo:margin-left="1.584cm" fo:margin-right="0cm" fo:text-align="justify" style:justify-single-word="false" fo:keep-together="always" fo:text-indent="-0.36cm" style:auto-text-indent="false"/>
    </style:style>
    <style:style style:name="P38" style:family="paragraph" style:parent-style-name="Standard">
      <style:paragraph-properties fo:margin-left="1.584cm" fo:margin-right="0cm" fo:text-align="justify" style:justify-single-word="false" fo:keep-together="always" fo:text-indent="-0.36cm" style:auto-text-indent="false"/>
      <style:text-properties style:font-name="新細明體" style:font-name-complex="新細明體" style:font-size-complex="10pt"/>
    </style:style>
    <style:style style:name="P39" style:family="paragraph" style:parent-style-name="Standard">
      <style:paragraph-properties fo:margin-left="1.584cm" fo:margin-right="0cm" fo:text-align="justify" style:justify-single-word="false" fo:keep-together="always" fo:text-indent="-0.36cm" style:auto-text-indent="false"/>
      <style:text-properties style:font-name="新細明體" style:font-name-complex="新細明體"/>
    </style:style>
    <style:style style:name="P40" style:family="paragraph" style:parent-style-name="Standard">
      <style:paragraph-properties fo:margin-left="1.304cm" fo:margin-right="0cm" fo:text-align="justify" style:justify-single-word="false" fo:keep-together="always" fo:text-indent="0cm" style:auto-text-indent="false"/>
      <style:text-properties style:font-name="新細明體" style:font-name-complex="新細明體" style:font-size-complex="10pt"/>
    </style:style>
    <style:style style:name="P41" style:family="paragraph" style:parent-style-name="Standard">
      <style:paragraph-properties fo:margin-left="1.279cm" fo:margin-right="0cm" fo:text-align="justify" style:justify-single-word="false" fo:keep-together="always" fo:text-indent="-0.272cm" style:auto-text-indent="false"/>
    </style:style>
    <style:style style:name="P42" style:family="paragraph" style:parent-style-name="Standard">
      <style:paragraph-properties fo:margin-left="1.279cm" fo:margin-right="0cm" fo:text-align="justify" style:justify-single-word="false" fo:keep-together="always" fo:text-indent="-0.272cm" style:auto-text-indent="false"/>
      <style:text-properties style:font-name="新細明體" style:font-name-complex="新細明體" style:font-size-complex="10pt"/>
    </style:style>
    <style:style style:name="P43" style:family="paragraph" style:parent-style-name="Standard">
      <style:paragraph-properties fo:margin-left="1.266cm" fo:margin-right="0cm" fo:text-align="justify" style:justify-single-word="false" fo:keep-together="always" fo:text-indent="-0.254cm" style:auto-text-indent="false"/>
    </style:style>
    <style:style style:name="P44"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font-size-complex="10pt"/>
    </style:style>
    <style:style style:name="P45" style:family="paragraph" style:parent-style-name="Standard">
      <style:paragraph-properties fo:margin-left="1.266cm" fo:margin-right="0cm" fo:text-align="justify" style:justify-single-word="false" fo:keep-together="always" fo:text-indent="-0.254cm" style:auto-text-indent="false"/>
      <style:text-properties style:font-name="新細明體" style:font-name-complex="新細明體"/>
    </style:style>
    <style:style style:name="P46" style:family="paragraph" style:parent-style-name="Standard">
      <style:paragraph-properties fo:margin-left="1.355cm" fo:margin-right="0cm" fo:text-align="justify" style:justify-single-word="false" fo:keep-together="always" fo:text-indent="-0.342cm" style:auto-text-indent="false"/>
    </style:style>
    <style:style style:name="P47" style:family="paragraph" style:parent-style-name="Standard">
      <style:paragraph-properties fo:margin-left="1.355cm" fo:margin-right="0cm" fo:text-align="justify" style:justify-single-word="false" fo:keep-together="always" fo:text-indent="-0.342cm" style:auto-text-indent="false"/>
      <style:text-properties style:font-name="新細明體" style:font-name-complex="新細明體"/>
    </style:style>
    <style:style style:name="P48" style:family="paragraph" style:parent-style-name="Standard">
      <style:paragraph-properties fo:margin-left="2.15cm" fo:margin-right="0cm" fo:text-align="justify" style:justify-single-word="false" fo:keep-together="always" fo:text-indent="-0.423cm" style:auto-text-indent="false"/>
    </style:style>
    <style:style style:name="P49" style:family="paragraph" style:parent-style-name="Standard">
      <style:paragraph-properties fo:margin-left="2.15cm" fo:margin-right="0cm" fo:text-align="justify" style:justify-single-word="false" fo:keep-together="always" fo:text-indent="-0.423cm" style:auto-text-indent="false"/>
      <style:text-properties style:font-name="新細明體" style:font-name-complex="新細明體"/>
    </style:style>
    <style:style style:name="P50" style:family="paragraph" style:parent-style-name="Standard">
      <style:paragraph-properties fo:margin-left="1.097cm" fo:margin-right="0cm" fo:text-align="justify" style:justify-single-word="false" fo:keep-together="always" fo:text-indent="-0.72cm" style:auto-text-indent="false"/>
    </style:style>
    <style:style style:name="P51" style:family="paragraph" style:parent-style-name="Standard">
      <style:paragraph-properties fo:margin-left="1.097cm" fo:margin-right="0cm" fo:text-align="justify" style:justify-single-word="false" fo:keep-together="always" fo:text-indent="-0.72cm" style:auto-text-indent="false"/>
      <style:text-properties style:font-name="新細明體" style:font-name-complex="新細明體" style:font-size-complex="10pt"/>
    </style:style>
    <style:style style:name="P52" style:family="paragraph" style:parent-style-name="Standard">
      <style:paragraph-properties fo:margin-left="1.097cm" fo:margin-right="0cm" fo:text-align="justify" style:justify-single-word="false" fo:keep-together="always" fo:text-indent="-0.72cm" style:auto-text-indent="false"/>
      <style:text-properties style:font-name="新細明體" style:font-name-complex="新細明體"/>
    </style:style>
    <style:style style:name="P53" style:family="paragraph" style:parent-style-name="Standard">
      <style:paragraph-properties fo:margin-left="1.524cm" fo:margin-right="0cm" fo:text-align="justify" style:justify-single-word="false" fo:keep-together="always" fo:text-indent="-0.305cm" style:auto-text-indent="false"/>
    </style:style>
    <style:style style:name="P54"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font-size-complex="10pt"/>
    </style:style>
    <style:style style:name="P55" style:family="paragraph" style:parent-style-name="Standard">
      <style:paragraph-properties fo:margin-left="1.524cm" fo:margin-right="0cm" fo:text-align="justify" style:justify-single-word="false" fo:keep-together="always" fo:text-indent="-0.305cm" style:auto-text-indent="false"/>
      <style:text-properties style:font-name="新細明體" style:font-name-complex="新細明體"/>
    </style:style>
    <style:style style:name="P56" style:family="paragraph" style:parent-style-name="Standard">
      <style:paragraph-properties fo:margin-left="1.947cm" fo:margin-right="0cm" fo:text-align="justify" style:justify-single-word="false" fo:keep-together="always" fo:text-indent="-0.423cm" style:auto-text-indent="false"/>
    </style:style>
    <style:style style:name="P57" style:family="paragraph" style:parent-style-name="Standard">
      <style:paragraph-properties fo:margin-left="0.127cm" fo:margin-right="0cm" fo:keep-together="always" fo:text-indent="0cm" style:auto-text-indent="false"/>
    </style:style>
    <style:style style:name="P58" style:family="paragraph" style:parent-style-name="Standard">
      <style:paragraph-properties fo:margin-left="0.127cm" fo:margin-right="0cm" fo:keep-together="always" fo:text-indent="0cm" style:auto-text-indent="false"/>
      <style:text-properties style:font-name="新細明體" style:font-name-complex="新細明體"/>
    </style:style>
    <style:style style:name="P59" style:family="paragraph" style:parent-style-name="Standard">
      <style:paragraph-properties fo:margin-left="1.164cm" fo:margin-right="0cm" fo:keep-together="always" fo:text-indent="-0.318cm" style:auto-text-indent="false"/>
      <style:text-properties style:font-name="新細明體" style:font-name-complex="新細明體"/>
    </style:style>
    <style:style style:name="P60" style:family="paragraph" style:parent-style-name="Standard">
      <style:paragraph-properties fo:margin-left="1.164cm" fo:margin-right="0cm" style:line-height-at-least="0.318cm" fo:keep-together="always" fo:text-indent="-0.318cm" style:auto-text-indent="false"/>
      <style:text-properties style:font-name="新細明體" style:font-name-complex="新細明體"/>
    </style:style>
    <style:style style:name="P61" style:family="paragraph" style:parent-style-name="Standard">
      <style:paragraph-properties fo:margin-left="0cm" fo:margin-right="0cm" style:line-height-at-least="0cm" fo:text-indent="0.004cm" style:auto-text-indent="false"/>
      <style:text-properties style:font-name="新細明體" style:font-name-complex="新細明體"/>
    </style:style>
    <style:style style:name="P62" style:family="paragraph" style:parent-style-name="Standard">
      <style:paragraph-properties fo:margin-left="0.635cm" fo:margin-right="0cm" fo:text-indent="-0.635cm" style:auto-text-indent="false"/>
    </style:style>
    <style:style style:name="P63" style:family="paragraph" style:parent-style-name="Standard" style:master-page-name="Standard">
      <style:paragraph-properties style:line-height-at-least="0.423cm" fo:text-align="center" style:justify-single-word="false" style:page-number="auto" style:snap-to-layout-grid="false"/>
      <style:text-properties style:font-name="新細明體" fo:font-size="14pt" fo:letter-spacing="0.035cm" style:font-size-asian="14pt" style:font-name-complex="新細明體" style:font-size-complex="14pt"/>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Times New Roman" style:font-weight-asian="bold" style:font-weight-complex="bold"/>
    </style:style>
    <style:style style:name="T4" style:family="text">
      <style:text-properties style:font-name="新細明體" fo:font-weight="bold" style:font-weight-asian="bold" style:font-name-complex="新細明體" style:font-weight-complex="bold"/>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style:font-name-complex="新細明體" style:font-weight-complex="bold"/>
    </style:style>
    <style:style style:name="T8" style:family="text">
      <style:text-properties style:font-name="新細明體" style:font-name-complex="新細明體" style:font-size-complex="10pt"/>
    </style:style>
    <style:style style:name="T9" style:family="text">
      <style:text-properties style:font-name="新細明體" style:font-name-complex="新細明體" style:font-size-complex="10pt"/>
    </style:style>
    <style:style style:name="T10" style:family="text">
      <style:text-properties style:font-name="新細明體" style:text-underline-style="solid" style:text-underline-width="auto" style:text-underline-color="font-color" style:font-name-complex="新細明體"/>
    </style:style>
    <style:style style:name="T11" style:family="text">
      <style:text-properties style:font-name="新細明體" style:text-underline-style="solid" style:text-underline-width="auto" style:text-underline-color="font-color" style:font-name-complex="新細明體" style:font-weight-complex="bold"/>
    </style:style>
    <style:style style:name="T12" style:family="text">
      <style:text-properties style:font-name="新細明體" style:text-underline-style="solid" style:text-underline-width="auto" style:text-underline-color="font-color" style:font-name-complex="新細明體"/>
    </style:style>
    <style:style style:name="T13" style:family="text">
      <style:text-properties style:font-name="新細明體" style:text-underline-style="solid" style:text-underline-width="auto" style:text-underline-color="font-color" style:font-name-complex="Arial"/>
    </style:style>
    <style:style style:name="T14" style:family="text">
      <style:text-properties style:text-underline-style="solid" style:text-underline-width="auto" style:text-underline-color="font-color"/>
    </style:style>
    <style:style style:name="T15" style:family="text">
      <style:text-properties style:font-size-complex="10pt"/>
    </style:style>
    <style:style style:name="T16" style:family="text">
      <style:text-properties style:font-size-complex="10pt"/>
    </style:style>
    <style:style style:name="T17" style:family="text">
      <style:text-properties style:font-name-asian="Times New Roman"/>
    </style:style>
    <style:style style:name="T18" style:family="text">
      <style:text-properties style:text-line-through-style="solid" style:text-line-through-type="singl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1">「信託業內部控制制度標準規範」之「通則」、「特定金錢信託業務」項下之「投資境外結構型商品業務」、「預售屋價金信託業務」及「預售屋不動產開發信託業務」修訂對照表</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2"><text:span text:style-name="T4">通則 (修訂後)</text:span></text:p>
            </table:table-cell>
            <table:table-cell table:style-name="表格1.A1" office:value-type="string">
              <text:p text:style-name="P12"><text:span text:style-name="T4">通則 (修訂前)</text:span></text:p>
            </table:table-cell>
            <table:table-cell table:style-name="表格1.C1" office:value-type="string">
              <text:p text:style-name="P5">說明</text:p>
            </table:table-cell>
          </table:table-row>
        </table:table-header-rows>
        <table:table-row table:style-name="表格1.1">
          <table:table-cell table:style-name="表格1.A1" office:value-type="string">
            <text:p text:style-name="P7">控制重點：</text:p>
            <text:p text:style-name="P17">(五）人員資格</text:p>
            <text:p text:style-name="P18"><text:span text:style-name="T11">5.辦理</text:span><text:span text:style-name="T10">運用信託財產於衍生性金融商品及結構型商品之人員及其直屬主管、副主管，以及從事衍生性金融商品及結構型商品推介之人員</text:span><text:span text:style-name="T13">及其直屬主管、副主管，均</text:span><text:span text:style-name="T10">是否符合</text:span><text:span text:style-name="T11">「</text:span><text:span text:style-name="T10">信託業運用信託財產從事衍生性金融商品及結構型商品交易應遵循事項</text:span><text:span text:style-name="T10">」</text:span><text:span text:style-name="T11">所定之資格條件？</text:span></text:p>
            <text:p text:style-name="P25"/>
          </table:table-cell>
          <table:table-cell table:style-name="表格1.A1" office:value-type="string">
            <text:p text:style-name="P7">控制重點：</text:p>
            <text:p text:style-name="P17">(五）人員資格</text:p>
            <text:p text:style-name="P19"/>
            <text:p text:style-name="P24"/>
          </table:table-cell>
          <table:table-cell table:style-name="表格1.C1" office:value-type="string">
            <text:p text:style-name="P22"/>
            <text:p text:style-name="P21"/>
            <text:p text:style-name="P23"><text:span text:style-name="T5">依「信託業運用信託財產從事衍生性金融商品及結構型商品交易應遵循事項」(以下簡稱應遵循事項)第十九條及第二十條規定，就信託業辦理運用及從事推介衍生性金融商品及結構型商品之相關人員應符合資格條件，新增本項。</text:span></text:p>
          </table: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span text:style-name="T1">特定金錢信託業務項下</text:span></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Standard"><text:span text:style-name="T4"><text:s text:c="2"/>投資境外結構型商品業務 (修訂後)</text:span></text:p>
            </table:table-cell>
            <table:table-cell table:style-name="表格2.A1" office:value-type="string">
              <text:p text:style-name="Standard"><text:span text:style-name="T4"><text:s text:c="2"/>投資境外結構型商品業務 (修訂前)</text:span></text:p>
            </table:table-cell>
            <table:table-cell table:style-name="表格2.C1" office:value-type="string">
              <text:p text:style-name="P5">說明</text:p>
            </table:table-cell>
          </table:table-row>
        </table:table-header-rows>
        <table:table-row table:style-name="表格2.1">
          <table:table-cell table:style-name="表格2.A1" office:value-type="string">
            <text:p text:style-name="P8">一、作業程序</text:p>
            <text:p text:style-name="P26"><text:span text:style-name="T5"><text:s/>(八)人員遴聘作業</text:span></text:p>
            <text:p text:style-name="P27"><text:span text:style-name="T5">辦理</text:span><text:span text:style-name="T10">運用信託財產於本商品之人員及其直屬主管、副主管，以及從事本商品推介之人員</text:span><text:span text:style-name="T13">及其直屬主管、副主管，均</text:span><text:span text:style-name="T10">應符合</text:span><text:span text:style-name="T11">「信託業運用信託財產從事衍生性金融商品及結構型商品交易應遵循事項」所定之資格條件</text:span><text:span text:style-name="T7">。</text:span></text:p>
            <text:p text:style-name="P20"/>
            <text:p text:style-name="P8">二、控制重點</text:p>
            <text:p text:style-name="P1"><text:span text:style-name="T5">(十一)辦理</text:span><text:span text:style-name="T10">運用信託財產於本商品之人員及其直屬主管、副主管，以及從事本商品推介之人員</text:span><text:span text:style-name="T13">及其直屬主管、副主管，均</text:span><text:span text:style-name="T10">是否符合</text:span><text:span text:style-name="T11">「信託業運用信託財產從事衍生性金融商品及結構型商品交易應遵循事項」所定之資格條件</text:span><text:span text:style-name="T5">？</text:span></text:p>
            <text:p text:style-name="P2"/>
          </table:table-cell>
          <table:table-cell table:style-name="表格2.A1" office:value-type="string">
            <text:p text:style-name="P8">一、作業程序</text:p>
            <text:p text:style-name="P26"><text:span text:style-name="T5"><text:s/>(八)人員遴聘作業</text:span></text:p>
            <text:p text:style-name="P28"><text:span text:style-name="T5"><text:s text:c="5"/></text:span><text:span text:style-name="T7">辦理本項業務之銷售人員其資格條件應符合相關法令規定。</text:span></text:p>
            <text:p text:style-name="P29"/>
            <text:p text:style-name="P3"/>
            <text:p text:style-name="P3"/>
            <text:p text:style-name="P3"/>
            <text:p text:style-name="P3"/>
            <text:p text:style-name="P8">二、控制重點</text:p>
            <text:p text:style-name="P1"><text:span text:style-name="T5">(十一)辦理本項業務之銷售人員其資格條件是否符合相關法令規定？</text:span></text:p>
          </table:table-cell>
          <table:table-cell table:style-name="表格2.C1" office:value-type="string">
            <text:p text:style-name="P11"/>
            <text:p text:style-name="P7"/>
            <text:p text:style-name="P13"><text:span text:style-name="T5">依應遵循事項第十九條第二項及第二十條第二項規定，就信託業辦理運用及從事推介境外結構型商品之相關人員應符合資格條件，修正本項。</text:span></text:p>
            <text:p text:style-name="P7"/>
            <text:p text:style-name="P7"/>
            <text:p text:style-name="P7"/>
            <text:p text:style-name="P7"/>
            <text:p text:style-name="P13"><text:span text:style-name="T8">同上。</text:span></text:p>
            <text:p text:style-name="P10"/>
          </table:table-cell>
        </table:table-row>
      </table:table>
      <text:p text:style-name="P7"/>
      <text:p text:style-name="P7"/>
      <text:p text:style-name="P7"/>
      <text:p text:style-name="P7"/>
      <text:p text:style-name="P7"/>
      <text:p text:style-name="P7"/>
      <text:p text:style-name="P7"><text:soft-page-break/></text:p>
      <text:p text:style-name="P6"/>
      <table:table table:name="表格3" table:style-name="表格3">
        <table:table-column table:style-name="表格3.A"/>
        <table:table-column table:style-name="表格3.B"/>
        <table:table-header-rows>
          <table:table-row table:style-name="表格3.1">
            <table:table-cell table:style-name="表格3.A1" office:value-type="string">
              <text:p text:style-name="P12"><text:span text:style-name="T1">預售屋價金信託業務</text:span><text:span text:style-name="T3"> </text:span><text:span text:style-name="T1">(增訂)</text:span></text:p>
            </table:table-cell>
            <table:table-cell table:style-name="表格3.B1" office:value-type="string">
              <text:p text:style-name="P30">說<text:span text:style-name="T17"> <text:s/></text:span>明</text:p>
            </table:table-cell>
          </table:table-row>
        </table:table-header-rows>
        <table:table-row table:style-name="表格3.1">
          <table:table-cell table:style-name="表格3.A1" office:value-type="string">
            <text:p text:style-name="P14">一、作業程序</text:p>
            <text:p text:style-name="P31">(一)承接業務及續約</text:p>
            <text:p text:style-name="P32"><text:span text:style-name="T8">1.</text:span><text:span text:style-name="T5">辦理預售屋買賣定型化契約履約保證機制之價金信託業務時，</text:span><text:span text:style-name="T8">應依受託人內部作業分工相關規定評估之，並依相關規定就委託人(建方)之經營能力、誠實信用、財務及銷售狀況、內部控制及業務展望等事項考量是否承接及續約，以及留存委託人(建方)所提供資格證明文件。</text:span></text:p>
            <text:p text:style-name="P33"/>
            <text:p text:style-name="P33"/>
            <text:p text:style-name="P32"><text:span text:style-name="T8">2.委託人(建方)如提供會計師財務報表查核報告，應為評估重要依據。</text:span></text:p>
            <text:p text:style-name="P31">(二)簽訂信託契約</text:p>
            <text:p text:style-name="P32"><text:span text:style-name="T8">1.</text:span><text:span text:style-name="T8">簽訂信託契約時，除依信託業法及其他法令規定記載應記載事項外，相關內容應依「中華民國信託業商業同業公會會員辦理預售屋『不動產開發信託』與『價金信託』業務應行注意事項」第七條及第十八條規定辦理，以及就消費者所繳價金交付信託約定下列事項：</text:span></text:p>
            <text:p text:style-name="P35">(1)消費者所繳價金除直接匯(存)入信託專戶者外，委託人至遲應於收訖該筆價金之次一營業日交付信託。</text:p>
            <text:p text:style-name="P35">(2)委託人應整理交付信託之價金明細，載明契約編號及金額，按月或特定期日逐筆結算造冊，並於次月底或次月同一期日前提供予受託人核對。</text:p>
            <text:p text:style-name="P31"><text:s/>(三)作業管理</text:p>
            <text:p text:style-name="P33">1.買賣契約應有編號，由委託人自行登錄及控管，並應要求委託人提供契約編號簿冊及載明消費者資料，且得派員或委託他人定期或不定期查核。</text:p>
            <text:p text:style-name="P9"/>
            <text:p text:style-name="P33"><text:soft-page-break/>2.影印、縮影照像或以電子檔案方式留存消費者之各項證件。</text:p>
            <text:p text:style-name="P33"/>
            <text:p text:style-name="P33">3.於符合下列條件之一時，信託契約得提前終止：</text:p>
            <text:p text:style-name="P38">(1)委託人已向受託人提出對消費者提供其他替代履約保證機制之證明。</text:p>
            <text:p text:style-name="P35">(2)信託契約所定受託人義務已有新受託人以書面同意並承諾接續履行至原信託契約存續期間屆滿者。</text:p>
            <text:p text:style-name="P40">前述(1)所稱委託人已向受託人提出對消費者提供其他替代之履約保證機制之證明，及(2)所稱新受託人承諾接續履行信託契約所定受託人義務之書面內容等，均應包含原信託契約與後續信託或履約保證機制之銜接與責任劃分。</text:p>
            <text:p text:style-name="P31">(四)信託財產管理</text:p>
            <text:p text:style-name="P42">1.應設置信託專戶存放消費者所繳價金；該信託專戶僅供受託人依信託契約專款專用。</text:p>
            <text:p text:style-name="P42"/>
            <text:p text:style-name="P42">2.依相關法令規定及信託契約約定管理運用信託財產，消費者所繳價金應以存放現金或新台幣存款為限。</text:p>
            <text:p text:style-name="P42"/>
            <text:p text:style-name="P44">3.消費者或委託人解除或終止買賣契約，委託人請求返還信託財產時，受託人應要求委託人提供相關證明文件，以辦理返還信託財產。</text:p>
            <text:p text:style-name="P44"/>
            <text:p text:style-name="P46"><text:span text:style-name="T8">4.</text:span><text:span text:style-name="T5">信託關係消滅信託財產如有剩餘時，</text:span><text:span text:style-name="T8">受託人</text:span><text:span text:style-name="T5">應依據相關法令規定及信託契約約定，辦理剩餘信託財產之歸屬或分配。</text:span></text:p>
            <text:p text:style-name="P47"/>
            <text:p text:style-name="P43"><text:span text:style-name="T8">5.</text:span><text:span text:style-name="T5">受託人如於信託契約約定有續建機制者，應於信託契約或其他書面文件載明下列事項：</text:span></text:p>
            <text:p text:style-name="P34"><text:soft-page-break/><text:span text:style-name="T8">(1)</text:span><text:span text:style-name="T5">承諾或協助續建機構（如有）、委託人、消費者與受託人間有關續建機制之權利</text:span><text:span text:style-name="T8">義務</text:span><text:span text:style-name="T5">關係。</text:span></text:p>
            <text:p text:style-name="P34"><text:span text:style-name="T8">(2)</text:span><text:span text:style-name="T5">續建機制之啟動條件、進行程序及相關事務之處理，包含：取得續建</text:span><text:span text:style-name="T8">融資</text:span><text:span text:style-name="T5">之</text:span><text:span text:style-name="T8">方式</text:span><text:span text:style-name="T5">、續建管理及處分信託財產等。</text:span></text:p>
            <text:p text:style-name="P37"><text:span text:style-name="T8">(3)</text:span><text:span text:style-name="T5">啟動續建</text:span><text:span text:style-name="T8">機制</text:span><text:span text:style-name="T5">仍無法完工或交屋時，後續之處理方式。</text:span></text:p>
            <text:p text:style-name="P45">6.應依委託人提供消費者所繳價金交付信託明細及訊息等資訊建置查詢網頁，提供消費者查詢。</text:p>
            <text:p text:style-name="P45">7.信託關係消滅或委託人無法依約定完工或交屋時，信託財產應依下列方式辦理：</text:p>
            <text:p text:style-name="P34"><text:span text:style-name="T5">(1)信託關係因信託目的已完成而消滅時，應依信託契約之約定，進行信託財產之</text:span><text:span text:style-name="T8">結算</text:span><text:span text:style-name="T5">及撥付作業。</text:span></text:p>
            <text:p text:style-name="P34"><text:span text:style-name="T5">(2)委託人</text:span><text:span text:style-name="T8">無法</text:span><text:span text:style-name="T5">依約定完工或交屋時，除有應依法院強制執行之裁定、命令辦理者外，委託人所享有價金信託之受益權應即歸屬於消費者，受託人應依下列方式辦理受益權分配：</text:span></text:p>
            <text:p text:style-name="P49">A.委託人所享有價金信託之受益權，指委託人對信託專戶之財產，於依信託契約約定專款專用後之剩餘信託財產。</text:p>
            <text:p text:style-name="P49">B.信託專戶之財產經結算，並扣除信託報酬及處理信託事務之相關必要費用後，如已無剩餘可供消費者分配，受託人應即依委託人已提供之消費者資訊辦理通知，並於查詢網頁公告信託財產之結算資訊。</text:p>
            <text:p text:style-name="P48"><text:span text:style-name="T5">C.經依前項扣除相關必要費用後，倘尚有剩餘信託財產可供分配，受託人應即依委託人已提供之資訊通知消費者，並由受通知之消費者於受託人所定期間內提出買賣契約正本及繳款憑證等證明文件，供受託人確認消費者身分及計算個別消費者應受移轉之受益權比例。</text:span></text:p>
            <text:p text:style-name="P48"><text:span text:style-name="T5">D.前項所稱受益權比例，係按個別消費者所繳價金占依前項規定確認受益權</text:span><text:soft-page-break/><text:span text:style-name="T5">利之全部消費者之所繳價金總額比例計算；受託人應將可供分配之信託財產依前述受益權比例分配予消費者，並得視需要召開受益權人會議，討論有關信託財產之分配事宜。</text:span></text:p>
            <text:p text:style-name="P49"/>
            <text:p text:style-name="P31">(五)定期評估</text:p>
            <text:p text:style-name="P33">1.應要求委託人逐案就下列事項，定期提供經受託人認可之第三人查核及至少每年提供經會計師查核簽認之報告：</text:p>
            <text:p text:style-name="P38">(1)委託人應交付信託之金額、日期與實際交付信託是否相符。</text:p>
            <text:p text:style-name="P35">(2)委託人告知受託人已收取消費者所繳價金，是否有遲延未交付信託之情形。</text:p>
            <text:p text:style-name="P35"/>
            <text:p text:style-name="P33">2.查核報告倘發現有金額、日期不符或遲延交付之情形，受託人應即書面限期催告委託人將不足金額補足或要求改善；倘委託人仍未於期限內補足或改善，受託人應公告於查詢網站並向委託人之目的事業主管機關陳報。</text:p>
            <text:p text:style-name="P33"/>
            <text:p text:style-name="P32"><text:span text:style-name="T8">3.應注意委託人(建方)能否按照信託契約確實履行義務，如發現委託人(建方)有違反信託契約之虞或業務經營、預售屋興建計畫及財務狀況等異常徵兆時，應請其提出說明及改善方案。</text:span></text:p>
            <text:p text:style-name="P33"/>
            <text:p text:style-name="P6">二、控制重點</text:p>
            <text:p text:style-name="P50"><text:span text:style-name="T8">(一)</text:span><text:span text:style-name="T5">辦理預售屋買賣定型化契約履約保證機制之價金信託業務時，</text:span><text:span text:style-name="T8">是否依受託人內部作業分工相關規定評估</text:span><text:span text:style-name="T5">？</text:span><text:span text:style-name="T8">並是否依相關規定就委託人(建方)之經營能力、誠實信用、財務及銷售狀況、內部控制及業務展望等事項考量是否承接及續約？以及是否留存委託人(建方)所提供資格證明文件？</text:span></text:p>
            <text:p text:style-name="P50"><text:span text:style-name="T8">(二)簽訂信託契約時，除依信託業法及其他法令規定記載應記載事項外，相關內容</text:span><text:soft-page-break/><text:span text:style-name="T8">是否依「中華民國信託業商業同業公會會員辦理預售屋『不動產開發信託』與『價金信託』業務應行注意事項」第七條及第十八條規定辦理？</text:span><text:span text:style-name="T5">以及</text:span><text:span text:style-name="T8">就消費者所繳價金交付信託是否約定下列事項：</text:span></text:p>
            <text:p text:style-name="P53"><text:span text:style-name="T5">1.消費者所繳價金除直接匯(存)入信託專戶者外，委託人至遲是否於收訖該筆價金之次一營業日交付信託？</text:span></text:p>
            <text:p text:style-name="P53"><text:span text:style-name="T5">2.委託人是否整理交付信託之價金明細，載明契約編號及金額，按月或特定期日逐筆結算造冊，並於次月底或次月同一期日前提供予受託人核對？</text:span></text:p>
            <text:p text:style-name="P50"><text:span text:style-name="T8">(三)買賣契約是否有編號，由委託人自行登錄及控管？並是否要求委託人提供契約編號簿冊及載明消費者資料，且得派員或委託他人定期或不定期查核？</text:span></text:p>
            <text:p text:style-name="P50"><text:span text:style-name="T8">(四)是否以影印、縮影照像或電子檔案方式留存消費者之各項證件？</text:span></text:p>
            <text:p text:style-name="P50"><text:span text:style-name="T8">(五)信託契約符合條件提前終止時，委託人已向受託人提出對消費者提供其他替代之履約保證機制之證明，及新受託人承諾接續履行信託契約所定受託人義務之書面內容等，均是否包含原信託契約與後續信託或履約保證機制之銜接與責任劃分？</text:span></text:p>
            <text:p text:style-name="P50"><text:span text:style-name="T8">(六)是否設置信託專戶存放消費者所繳價金？該信託專戶是否僅供受託人依信託契約專款專用？</text:span></text:p>
            <text:p text:style-name="P50"><text:span text:style-name="T8">(七)依相關法令規定及信託契約約定管理運用信託財產，消費者所繳價金是否以存放現金或新台幣存款為限？</text:span></text:p>
            <text:p text:style-name="P50"><text:span text:style-name="T8">(八)消費者或委託人解除或終止買賣契約，委託人請求返還信託財產時，受託人是否要求委託人提供相關證明文件，以辦理返還信託財產？</text:span></text:p>
            <text:p text:style-name="P50"><text:span text:style-name="T8">(九)信託關係消滅信託財產如有剩餘時，受託人是否依據相關法令規定及信託契約約定，辦理剩餘信託財產之歸屬或分配？</text:span></text:p>
            <text:p text:style-name="P51">(十)受託人如於信託契約約定有續建機制者，是否於信託契約或其他書面文件載明下列事項：</text:p>
            <text:p text:style-name="P53"><text:soft-page-break/><text:span text:style-name="T8">1.是否有</text:span><text:span text:style-name="T5">承諾或協助續建機構（如有）、委託人、消費者與受託人間有關續建機制之權利</text:span><text:span text:style-name="T8">義務</text:span><text:span text:style-name="T5">關係？</text:span></text:p>
            <text:p text:style-name="P53"><text:span text:style-name="T8">2.是否有</text:span><text:span text:style-name="T5">續建機制之啟動條件、進行程序及相關事務之處理，包含：取得續建</text:span><text:span text:style-name="T8">融資</text:span><text:span text:style-name="T5">之</text:span><text:span text:style-name="T8">方式</text:span><text:span text:style-name="T5">、續建管理及處分信託財產等？</text:span></text:p>
            <text:p text:style-name="P37"><text:span text:style-name="T8">3.是否有</text:span><text:span text:style-name="T5">啟動續建</text:span><text:span text:style-name="T8">機制</text:span><text:span text:style-name="T5">仍無法完工或交屋時，後續之處理方式？</text:span></text:p>
            <text:p text:style-name="P50"><text:span text:style-name="T8">(十一)</text:span><text:span text:style-name="T15">是否</text:span><text:span text:style-name="T8">依委託人提供消費者所繳價金交付信託明細及訊息等資訊建置查詢網頁，提供消費者查詢？</text:span></text:p>
            <text:p text:style-name="P50"><text:span text:style-name="T8">(十二)信託關係消滅或委託人無法依約定完工或交屋時，信託財產是否依下列方式辦理：</text:span></text:p>
            <text:p text:style-name="P54">1.信託關係因信託目的已完成而消滅時，是否依信託契約之約定，進行信託財產之結算及撥付作業？</text:p>
            <text:p text:style-name="P53"><text:span text:style-name="T8">2.委託人無法依約定完工或交屋時，除有應依法院強制執行之裁定、命令辦理者外，</text:span><text:span text:style-name="T5">委託人所享有價金信託之受益權是否即歸屬於消費者？受託人是否依下列方式辦理受益權分配：</text:span></text:p>
            <text:p text:style-name="P56"><text:span text:style-name="T5">(1)</text:span><text:span text:style-name="T5">委託人所享有價金信託之受益權，是否指委託人對信託專戶之財產，於依信託契約約定</text:span><text:span text:style-name="T8">專款</text:span><text:span text:style-name="T5">專用後之剩餘信託財產？</text:span></text:p>
            <text:p text:style-name="P56"><text:span text:style-name="T5">(</text:span><text:span text:style-name="T5">2</text:span><text:span text:style-name="T5">)</text:span><text:span text:style-name="T5">信託專戶之財產經結算，並扣除信託報酬及處理信託事務之相關必要費用後，如已無剩餘可供消費者分配，受託人是否即依委託人已提供之消費者資訊辦理通知，並於查詢網頁公告信託財產之結算資訊？</text:span></text:p>
            <text:p text:style-name="P56"><text:span text:style-name="T5">(</text:span><text:span text:style-name="T5">3</text:span><text:span text:style-name="T5">)</text:span><text:span text:style-name="T5">經依前項扣除相關必要費用後，倘尚有剩餘信託財產可供分配，受託人是否即依委託人已提供之資訊通知消費者，並由受通知之消費者於受託人所定期間內提出買賣契約正本及繳款憑證等證明文件，供受託人確認消費者身分及計算個別消費者應受移轉之受益權比例？</text:span></text:p>
            <text:p text:style-name="P56"><text:span text:style-name="T5">(</text:span><text:span text:style-name="T5">4</text:span><text:span text:style-name="T5">)</text:span><text:span text:style-name="T5">前項所稱受益權比例，是否按個別消費者所繳價金占依前項規定確認受益</text:span><text:soft-page-break/><text:span text:style-name="T5">權利之全部消費者之所繳價金總額比例計算？受託人是否將可供分配之信託財產依前述受益權比例分配予消費者，並得視需要召開受益權人會議，討論有關信託財產之分配事宜？</text:span></text:p>
            <text:p text:style-name="P50"><text:span text:style-name="T8">(十三)是否要求委託人逐案就下列事項，定期提供經受託人認可之第三人查核及至少每年提供經會計師查核簽認之報告：</text:span></text:p>
            <text:p text:style-name="P54">1.委託人應交付信託之金額、日期與實際交付信託是否相符？</text:p>
            <text:p text:style-name="P54">2.委託人告知受託人已收取消費者所繳價金，是否有遲延未交付信託之情形？</text:p>
            <text:p text:style-name="P50"><text:span text:style-name="T8">(十四)查核報告倘發現有金額、日期不符或遲延交付之情形，受託人是否即書面限期催告委託人將不足金額補足或要求改善？倘委託人仍未於期限內補足或改善，受託人是否公告於查詢網站並向委託人之目的事業主管機關陳報？</text:span></text:p>
            <text:p text:style-name="P50">(十五)是否注意委託人(建方)能否按照信託契約確實履行義務<text:span text:style-name="T5">？</text:span>如發現委託人(建方)有違反信託契約之虞或業務經營、預售屋興建計畫及財務狀況等異常徵兆時，是否請其提出說明及改善方案<text:span text:style-name="T5">？</text:span></text:p>
            <text:p text:style-name="P52"/>
          </table:table-cell>
          <table:table-cell table:style-name="表格3.B1" office:value-type="string">
            <text:p text:style-name="P15"/>
            <text:p text:style-name="Standard"/>
            <text:p text:style-name="P58">依「中華民國信託業商業同業公會會員辦理預售屋『不動產開發信託』與『價金信託』業務應行注意事項」(以下簡稱應行注意事項)第五條第一項規定，訂定之。</text:p>
            <text:p text:style-name="P59"/>
            <text:p text:style-name="P59"/>
            <text:p text:style-name="P58">依應行注意事項第五條第三項規定，訂定之。</text:p>
            <text:p text:style-name="P58"/>
            <text:p text:style-name="P57"><text:span text:style-name="T5">依應行注意事項第六條、第七條及第十八條規定，訂定之。</text:span></text:p>
            <text:p text:style-name="P59"/>
            <text:p text:style-name="P59"/>
            <text:p text:style-name="P59"/>
            <text:p text:style-name="P59"/>
            <text:p text:style-name="P59"/>
            <text:p text:style-name="P60"/>
            <text:p text:style-name="P60"/>
            <text:p text:style-name="P61">依應行注意事項第九條第一款規定，訂定之。</text:p>
            <text:p text:style-name="P16"/>
            <text:p text:style-name="P16"/>
            <text:p text:style-name="P6">依應行注意事項第九條第二款規定，訂定之。</text:p>
            <text:p text:style-name="P6"><text:soft-page-break/></text:p>
            <text:p text:style-name="Standard"><text:span text:style-name="T5">依應行注意事項第十條規定，</text:span>訂定之。</text:p>
            <text:p text:style-name="Standard"/>
            <text:p text:style-name="Standard"/>
            <text:p text:style-name="Standard"/>
            <text:p text:style-name="P62"/>
            <text:p text:style-name="Standard"/>
            <text:p text:style-name="P62"/>
            <text:p text:style-name="Standard"/>
            <text:p text:style-name="Standard"><text:span text:style-name="T5">依應行注意事項第十六條規定，</text:span>訂定之。</text:p>
            <text:p text:style-name="Standard"/>
            <text:p text:style-name="Standard"/>
            <text:p text:style-name="Standard">依應行注意事項第十一條第一款規定，訂定之。</text:p>
            <text:p text:style-name="P6"/>
            <text:p text:style-name="P6"/>
            <text:p text:style-name="Standard">依應行注意事項第十一條第三款規定，訂定之。</text:p>
            <text:p text:style-name="Standard"/>
            <text:p text:style-name="Standard"/>
            <text:p text:style-name="Standard">依應行注意事項第十一條第四款規定，訂定之。</text:p>
            <text:p text:style-name="Standard"/>
            <text:p text:style-name="Standard"/>
            <text:p text:style-name="Standard">依應行注意事項第十一條第五款規定，訂定之。</text:p>
            <text:p text:style-name="Standard"/>
            <text:p text:style-name="Standard"/>
            <text:p text:style-name="Standard"><text:soft-page-break/></text:p>
            <text:p text:style-name="Standard"/>
            <text:p text:style-name="Standard"/>
            <text:p text:style-name="Standard"/>
            <text:p text:style-name="Standard">依應行注意事項第十七條規定，訂定之。</text:p>
            <text:p text:style-name="Standard"/>
            <text:p text:style-name="Standard">依應行注意事項第十九條規定，訂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依應行注意事項第八條第一項規定，訂定之。</text:p>
            <text:p text:style-name="Standard"/>
            <text:p text:style-name="Standard"/>
            <text:p text:style-name="Standard"/>
            <text:p text:style-name="Standard"/>
            <text:p text:style-name="Standard">依應行注意事項第八條第二項規定，訂定之。</text:p>
            <text:p text:style-name="Standard"/>
            <text:p text:style-name="Standard"/>
            <text:p text:style-name="Standard"/>
            <text:p text:style-name="Standard">依應行注意事項第二十條規定，訂定之。</text:p>
            <text:p text:style-name="Standard"/>
            <text:p text:style-name="Standard"/>
            <text:p text:style-name="Standard"/>
            <text:p text:style-name="Standard"/>
            <text:p text:style-name="Standard">依作業程序內容，增訂十五項<text:span text:style-name="T5">控制重點。</text:span></text:p>
            <text:p text:style-name="P6"/>
            <text:p text:style-name="P6"/>
            <text:p text:style-name="P6"/>
            <text:p text:style-name="P6"/>
            <text:p text:style-name="P6"/>
            <text:p text:style-name="P6"><text:soft-page-break/></text:p>
            <text:p text:style-name="P6"/>
            <text:p text:style-name="P6"/>
            <text:p text:style-name="P6"/>
            <text:p text:style-name="P6"/>
          </table:table-cell>
        </table:table-row>
      </table:table>
      <text:p text:style-name="Standard"/>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
      <text:p text:style-name="P7"/>
      <text:p text:style-name="P6"/>
      <table:table table:name="表格4" table:style-name="表格4">
        <table:table-column table:style-name="表格4.A"/>
        <table:table-column table:style-name="表格4.B"/>
        <table:table-header-rows>
          <table:table-row table:style-name="表格4.1">
            <table:table-cell table:style-name="表格4.A1" office:value-type="string">
              <text:p text:style-name="P12"><text:span text:style-name="T1">預售屋不動產開發信託業務</text:span><text:span text:style-name="T3"> </text:span><text:span text:style-name="T1">(增訂)</text:span></text:p>
            </table:table-cell>
            <table:table-cell table:style-name="表格4.B1" office:value-type="string">
              <text:p text:style-name="P30">說<text:span text:style-name="T17"> <text:s/></text:span>明</text:p>
            </table:table-cell>
          </table:table-row>
        </table:table-header-rows>
        <table:table-row table:style-name="表格4.1">
          <table:table-cell table:style-name="表格4.A1" office:value-type="string">
            <text:p text:style-name="P14">一、作業程序</text:p>
            <text:p text:style-name="P31">(一)承接業務及續約</text:p>
            <text:p text:style-name="P32"><text:span text:style-name="T8">1.辦理預售屋買賣定型化契約履約保證機制之不動產開發信託業務時，應依受託人內部作業分工相關規定評估之，並依相關規定就委託人(建方)之經營能力、誠實信用、財務及銷售狀況、內部控制及業務展望等事項考量是否承接及續約，以及留存委託人(建方)所提供資格證明文件。</text:span></text:p>
            <text:p text:style-name="P33"/>
            <text:p text:style-name="P32"><text:span text:style-name="T8">2.委託人(建方)如提供會計師財務報表查核報告，應為評估重要依據。</text:span></text:p>
            <text:p text:style-name="P31">(二)簽訂信託契約</text:p>
            <text:p text:style-name="P32"><text:span text:style-name="T8">1.</text:span><text:span text:style-name="T8">簽訂信託契約時，除依信託業法及其他法令規定記載應記載事項外，相關內容應依「中華民國信託業商業同業公會會員辦理預售屋『不動產開發信託』與『價金信託』業務應行注意事項」第七條及第十二條規定辦理，以及就消費者所繳價金交付信託約定下列事項：</text:span></text:p>
            <text:p text:style-name="P35">(1)消費者所繳價金除直接匯(存)入信託專戶者外，委託人至遲應於收訖該筆價金之次一營業日交付信託。</text:p>
            <text:p text:style-name="P35"><text:soft-page-break/>(2)委託人應整理交付信託之價金明細，載明契約編號及金額，按月或特定期日逐筆結算造冊，並於次月底或次月同一期日前提供予受託人核對。</text:p>
            <text:p text:style-name="P31"><text:s/>(三)作業管理</text:p>
            <text:p text:style-name="P33">1.買賣契約應有編號，由委託人自行登錄及控管，並應要求委託人提供契約編號簿冊及載明消費者資料，且得派員或委託他人定期或不定期查核。</text:p>
            <text:p text:style-name="P9"/>
            <text:p text:style-name="P33">2.影印、縮影照像或以電子檔案方式留存消費者之各項證件。</text:p>
            <text:p text:style-name="P33"/>
            <text:p text:style-name="P33">3.於符合下列條件之一時，信託契約得提前終止：</text:p>
            <text:p text:style-name="P38">(1)委託人已向受託人提出對消費者提供其他替代履約保證機制之證明。</text:p>
            <text:p text:style-name="P35">(2)信託契約所定受託人義務已有新受託人以書面同意並承諾接續履行至原信託契約存續期間屆滿者。</text:p>
            <text:p text:style-name="P40">前述(1)所稱委託人已向受託人提出對消費者提供其他替代之履約保證機制之證明，及(2)所稱新受託人承諾接續履行信託契約所定受託人義務之書面內容等，均應包含原信託契約與後續信託或履約保證機制之銜接與責任劃分。</text:p>
            <text:p text:style-name="P31">(四)信託財產管理</text:p>
            <text:p text:style-name="P41"><text:span text:style-name="T8">1.</text:span><text:span text:style-name="T5">應設置信託專戶存放興建資金，並依信託契約及工程進度專款專用。</text:span></text:p>
            <text:p text:style-name="P42"/>
            <text:p text:style-name="P42">2.依相關法令規定及信託契約約定管理運用信託財產，信託財產中之興建資金應以存放現金或新台幣存款為限。</text:p>
            <text:p text:style-name="P42"/>
            <text:p text:style-name="P42"/>
            <text:p text:style-name="P44">3.消費者或委託人解除或終止買賣契約，委託人請求返還信託財產時，受託人應要求委託人提供相關證明文件，以辦理返還信託財產。</text:p>
            <text:p text:style-name="P44"><text:soft-page-break/></text:p>
            <text:p text:style-name="P46"><text:span text:style-name="T8">4.</text:span><text:span text:style-name="T5">信託關係消滅信託財產如有剩餘時，</text:span><text:span text:style-name="T8">受託人</text:span><text:span text:style-name="T5">應依據相關法令規定及信託契約約定，辦理剩餘信託財產之歸屬或分配。</text:span></text:p>
            <text:p text:style-name="P47"/>
            <text:p text:style-name="P43"><text:span text:style-name="T8">5.</text:span><text:span text:style-name="T5">受託人如於信託契約約定有續建機制者，應於信託契約或其他書面文件載明下列事項：</text:span></text:p>
            <text:p text:style-name="P34"><text:span text:style-name="T8">(1)</text:span><text:span text:style-name="T5">承諾或協助續建機構（如有）、委託人、消費者與受託人間有關續建機制之權利</text:span><text:span text:style-name="T8">義務</text:span><text:span text:style-name="T5">關係。</text:span></text:p>
            <text:p text:style-name="P34"><text:span text:style-name="T8">(2)</text:span><text:span text:style-name="T5">續建機制之啟動條件、進行程序及相關事務之處理，包含：取得續建</text:span><text:span text:style-name="T8">融資</text:span><text:span text:style-name="T5">之</text:span><text:span text:style-name="T8">方式</text:span><text:span text:style-name="T5">、續建管理及處分信託財產等。</text:span></text:p>
            <text:p text:style-name="P37"><text:span text:style-name="T8">(3)</text:span><text:span text:style-name="T5">啟動續建</text:span><text:span text:style-name="T8">機制</text:span><text:span text:style-name="T5">仍無法完工或交屋時，後續之處理方式。</text:span></text:p>
            <text:p text:style-name="P39"/>
            <text:p text:style-name="P45">6.應依委託人提供消費者所繳價金交付信託明細及訊息等資訊建置查詢網頁，提供消費者查詢。</text:p>
            <text:p text:style-name="P45"/>
            <text:p text:style-name="P45">7.委託人無法依約定完工或交屋時，除有應依法院強制執行之裁定、命令辦理者外，受託人就消費者所繳價金信託之受益權應即歸屬於消費者，如有需要，受託人應依信託契約約定召開受益權人會議，討論有關信託財產之結算及分配事宜，受託人應主動報告信託財產目前之狀況，及可供分配之信託財產依受益權比例計算分配之結果，並依下列方式辦理：</text:p>
            <text:p text:style-name="P34"><text:span text:style-name="T5">(1)受託人應與</text:span><text:span text:style-name="T8">不動產</text:span><text:span text:style-name="T5">開發信託之關係人（例如地主、建方、融資銀行、不動產專業機構等）協商處理後續信託財產結算事宜。</text:span></text:p>
            <text:p text:style-name="P34"><text:span text:style-name="T5">(2)倘經結算後有可供分配之信託財產，受託人應即就受託人已提供之資訊通知消費者，由受</text:span><text:span text:style-name="T8">通知</text:span><text:span text:style-name="T5">之消費者於受託人所定之期間內提出買賣契約正本及繳</text:span><text:soft-page-break/><text:span text:style-name="T5">款憑證等證明文件，供受託人確認消費者身分及計算個別消費者應受移轉之受益權比例。</text:span></text:p>
            <text:p text:style-name="P34"><text:span text:style-name="T5">(3)前項所稱受益權比例，係按個別消費者所繳價金占前項確認權利之全部消費者所繳價金總額比例計算。</text:span></text:p>
            <text:p text:style-name="P36">(4)受託人應將可供分配之信託財產，依第(2)項之受益權比例分配予消費者。</text:p>
            <text:p text:style-name="P31"><text:s/>(五)定期評估</text:p>
            <text:p text:style-name="P33">1.應要求委託人逐案就下列事項，定期提供經受託人認可之第三人查核及至少每年提供經會計師查核簽認之報告：</text:p>
            <text:p text:style-name="P38">(1)委託人應交付信託之金額、日期與實際交付信託是否相符。</text:p>
            <text:p text:style-name="P35">(2)委託人告知受託人已收取消費者所繳價金，是否有遲延未交付信託之情形。</text:p>
            <text:p text:style-name="P35"/>
            <text:p text:style-name="P33">2.查核報告倘發現有金額、日期不符或遲延交付之情形，受託人應即書面限期催告委託人將不足金額補足或要求改善；倘委託人仍未於期限內補足或改善，受託人應公告於查詢網站並向委託人之目的事業主管機關陳報。</text:p>
            <text:p text:style-name="P33"/>
            <text:p text:style-name="P32"><text:span text:style-name="T8">3.應注意委託人(建方)能否按照信託契約確實履行義務，如發現委託人(建方)有違反信託契約之虞或業務經營、預售屋興建計畫及財務狀況等異常徵兆時，應請其提出說明及改善方案。</text:span></text:p>
            <text:p text:style-name="P33"/>
            <text:p text:style-name="P6">二、控制重點</text:p>
            <text:p text:style-name="P50"><text:span text:style-name="T8">(一)</text:span><text:span text:style-name="T5">辦理預售屋買賣定型化契約履約保證機制之不</text:span><text:span text:style-name="T8">動產開發信託業務</text:span><text:span text:style-name="T5">時，</text:span><text:span text:style-name="T8">是否依受託人內部作業分工相關規定評估</text:span><text:span text:style-name="T5">？</text:span><text:span text:style-name="T8">並是否依相關規定就委託人(建方)之經營能力、誠實信用、財務及銷售狀況、內部控制及業務展望等事項考量是否承接及續約？以及是否留存委託人(建方)所提供資格證明文件？</text:span></text:p>
            <text:p text:style-name="P50"><text:soft-page-break/><text:span text:style-name="T8">(二)簽訂信託契約時，除依信託業法及其他法令規定記載應記載事項外，相關內容是否依「中華民國信託業商業同業公會會員辦理預售屋『不動產開發信託』與『價金信託』業務應行注意事項」第七條及第十二條規定辦理？</text:span><text:span text:style-name="T5">以及</text:span><text:span text:style-name="T8">就消費者所繳價金交付信託</text:span><text:span text:style-name="T5">是否</text:span><text:span text:style-name="T8">約定下列事項：</text:span><text:span text:style-name="T5"> </text:span></text:p>
            <text:p text:style-name="P53"><text:span text:style-name="T5">1.消費者所繳價金除直接匯(存)入信託專戶者外，委託人至遲是否於收訖該筆價金之次一營業日交付信託？</text:span></text:p>
            <text:p text:style-name="P53"><text:span text:style-name="T5">2.委託人是否整理交付信託之價金明細，載明契約編號及金額，按月或特定期日逐筆結算造冊，並於次月底或次月同一期日前提供予受託人核對？</text:span></text:p>
            <text:p text:style-name="P50"><text:span text:style-name="T8">(三)買賣契約是否有編號，由委託人自行登錄及控管？並是否要求委託人提供契約編號簿冊及載明消費者資料，且得派員或委託他人定期或不定期查核？</text:span></text:p>
            <text:p text:style-name="P50"><text:span text:style-name="T8">(四)是否以影印、縮影照像或電子檔案方式留存消費者之各項證件？</text:span></text:p>
            <text:p text:style-name="P50"><text:span text:style-name="T8">(五)信託契約符合條件提前終止時，委託人已向受託人提出對消費者提供其他替代之履約保證機制之證明，及新受託人承諾接續履行信託契約所定受託人義務之書面內容等，均是否包含原信託契約與後續信託或履約保證機制之銜接與責任劃分？</text:span></text:p>
            <text:p text:style-name="P50"><text:span text:style-name="T8">(六)是否</text:span><text:span text:style-name="T5">設置信託專戶存放興建資金，並依信託契約及工程進度專款專用？</text:span></text:p>
            <text:p text:style-name="P50"><text:span text:style-name="T8">(七)依相關法令規定及信託契約約定管理運用信託財產，信託財產中之興建資金是否以存放現金或新台幣存款為限？</text:span></text:p>
            <text:p text:style-name="P50"><text:span text:style-name="T8">(八)消費者或委託人解除或終止買賣契約，委託人請求返還信託財產時，受託人是否要求委託人提供相關證明文件，以辦理返還信託財產？</text:span></text:p>
            <text:p text:style-name="P50"><text:span text:style-name="T8">(九)信託關係消滅信託財產如有剩餘時，受託人是否依據相關法令規定及信託契約約定，辦理剩餘信託財產之歸屬或分配？</text:span></text:p>
            <text:p text:style-name="P51">(十)受託人如於信託契約約定有續建機制者，是否於信託契約或其他書面文件載明下列事項：</text:p>
            <text:p text:style-name="P53"><text:soft-page-break/><text:span text:style-name="T8">1.是否有</text:span><text:span text:style-name="T5">承諾或協助續建機構（如有）、委託人、消費者與受託人間有關續建機制之權利</text:span><text:span text:style-name="T8">義務</text:span><text:span text:style-name="T5">關係？</text:span></text:p>
            <text:p text:style-name="P53"><text:span text:style-name="T8">2.是否有</text:span><text:span text:style-name="T5">續建機制之啟動條件、進行程序及相關事務之處理，包含：取得續建</text:span><text:span text:style-name="T8">融資</text:span><text:span text:style-name="T5">之</text:span><text:span text:style-name="T8">方式</text:span><text:span text:style-name="T5">、續建管理及處分信託財產等？</text:span></text:p>
            <text:p text:style-name="P37"><text:span text:style-name="T8">3.是否有</text:span><text:span text:style-name="T5">啟動續建</text:span><text:span text:style-name="T8">機制</text:span><text:span text:style-name="T5">仍無法完工或交屋時，後續之處理方式？</text:span></text:p>
            <text:p text:style-name="P50"><text:span text:style-name="T8">(十一)</text:span><text:span text:style-name="T15">是否</text:span><text:span text:style-name="T8">依委託人提供消費者所繳價金交付信託明細及訊息等資訊建置查詢網頁，提供消費者查詢？</text:span></text:p>
            <text:p text:style-name="P50"><text:span text:style-name="T8">(十二)</text:span><text:span text:style-name="T5">委託人無法依約定完工或交屋時，除有應依法院強制執行之裁定、命令辦理者外，受託人就消費者所繳價金信託之受益權是否即歸屬於消費者？如有需要，受託人是否依信託契約約定召開受益權人會議，討論有關信託財產之結算及分配事宜？受託人是否主動報告信託財產目前之狀況，及可供分配之信託財產依受益權比例計算分配之結果，並依下列方式辦理：</text:span></text:p>
            <text:p text:style-name="P53"><text:span text:style-name="T5">1.受託人是否與</text:span><text:span text:style-name="T8">不動產</text:span><text:span text:style-name="T5">開發信託之關係人協商處理後續信託財產結算事宜？</text:span></text:p>
            <text:p text:style-name="P53"><text:span text:style-name="T5">2.倘經結算後有可供分配之信託財產，受託人是否即就受託人已提供之資訊通知</text:span><text:span text:style-name="T8">消費者</text:span><text:span text:style-name="T5">，由受</text:span><text:span text:style-name="T8">通知</text:span><text:span text:style-name="T5">之消費者於受託人所定之期間內提出買賣契約正本及繳款憑證等證明文件，供受託人確認消費者身分及計算個別消費者應受移轉之受益權</text:span><text:span text:style-name="T8">比例</text:span><text:span text:style-name="T5">？</text:span></text:p>
            <text:p text:style-name="P53"><text:span text:style-name="T5">3.前項所稱受益權比例，是否按個別消費者所繳價金占前項確認權利之全部消費者所繳價金總額比例計算？</text:span></text:p>
            <text:p text:style-name="P55">4.受託人是否將可供分配之信託財產，依第2項之受益權比例分配予消費者？</text:p>
            <text:p text:style-name="P50"><text:span text:style-name="T8">(十三)是否要求委託人逐案就下列事項，定期提供經受託人認可之第三人查核及至少每年提供經會計師查核簽認之報告：</text:span></text:p>
            <text:p text:style-name="P54">1.委託人應交付信託之金額、日期與實際交付信託是否相符？</text:p>
            <text:p text:style-name="P54">2.委託人告知受託人已收取消費者所繳價金，是否有遲延未交付信託之情形？</text:p>
            <text:p text:style-name="P50"><text:soft-page-break/><text:span text:style-name="T8">(十四)查核報告倘發現有金額、日期不符或遲延交付之情形，受託人是否即書面限期催告委託人將不足金額補足或要求改善？倘委託人仍未於期限內補足或改善，受託人是否公告於查詢網站並向委託人之目的事業主管機關陳報？</text:span></text:p>
            <text:p text:style-name="P50"><text:span text:style-name="T5">(十五)是否注意委託</text:span>人<text:span text:style-name="T8">(建方)</text:span>能否按照信託契約確實履行義務<text:span text:style-name="T5">？</text:span>如發現委託人<text:span text:style-name="T8">(建方)</text:span>有違反信託契約之虞或業務經營、預售屋興建計畫及財務狀況等異常徵兆時，是否請其提出說明及改善方案<text:span text:style-name="T5">？</text:span></text:p>
            <text:p text:style-name="P52"/>
          </table:table-cell>
          <table:table-cell table:style-name="表格4.B1" office:value-type="string">
            <text:p text:style-name="P15"/>
            <text:p text:style-name="Standard"/>
            <text:p text:style-name="P58">依「中華民國信託業商業同業公會會員辦理預售屋『不動產開發信託』與『價金信託』業務應行注意事項」(以下簡稱應行注意事項)第五條第一項規定，訂定之。</text:p>
            <text:p text:style-name="P59"/>
            <text:p text:style-name="P58">依應行注意事項第五條第三項規定，訂定之。</text:p>
            <text:p text:style-name="P58"/>
            <text:p text:style-name="P58">依應行注意事項第六條、第七條及第十二條規定，訂定之。</text:p>
            <text:p text:style-name="P59"/>
            <text:p text:style-name="P59"/>
            <text:p text:style-name="P59"/>
            <text:p text:style-name="P59"/>
            <text:p text:style-name="P59"/>
            <text:p text:style-name="P59"><text:soft-page-break/></text:p>
            <text:p text:style-name="P59"/>
            <text:p text:style-name="P61">依應行注意事項第九條第一款規定，訂定之。</text:p>
            <text:p text:style-name="P16"/>
            <text:p text:style-name="P16"/>
            <text:p text:style-name="P6">依應行注意事項第九條第二款規定，訂定之。</text:p>
            <text:p text:style-name="P6"/>
            <text:p text:style-name="Standard"><text:span text:style-name="T5">依應行注意事項第十條規定，</text:span>訂定之。</text:p>
            <text:p text:style-name="Standard"/>
            <text:p text:style-name="Standard"/>
            <text:p text:style-name="Standard"/>
            <text:p text:style-name="P62"/>
            <text:p text:style-name="Standard"/>
            <text:p text:style-name="P62"/>
            <text:p text:style-name="Standard"/>
            <text:p text:style-name="Standard"><text:span text:style-name="T5">依應行注意事項第十三條規定，</text:span>訂定之。</text:p>
            <text:p text:style-name="Standard"/>
            <text:p text:style-name="Standard">依應行注意事項第十一條第一款規定，訂定之。</text:p>
            <text:p text:style-name="P6">所稱「興建資金」，係指銀行融資款項、建商自有資金及消費者所繳價金。</text:p>
            <text:p text:style-name="P6"/>
            <text:p text:style-name="Standard">依應行注意事項第十一條第三款規定，訂定之。</text:p>
            <text:p text:style-name="Standard"/>
            <text:p text:style-name="Standard"/>
            <text:p text:style-name="Standard"><text:soft-page-break/>依應行注意事項第十一條第四款規定，訂定之。</text:p>
            <text:p text:style-name="Standard"/>
            <text:p text:style-name="Standard"/>
            <text:p text:style-name="Standard">依應行注意事項第十一條第五款規定，訂定之。</text:p>
            <text:p text:style-name="Standard"/>
            <text:p text:style-name="Standard"/>
            <text:p text:style-name="Standard"/>
            <text:p text:style-name="Standard"/>
            <text:p text:style-name="Standard"/>
            <text:p text:style-name="Standard"/>
            <text:p text:style-name="Standard"/>
            <text:p text:style-name="Standard">依應行注意事項第十四條規定，訂定之。</text:p>
            <text:p text:style-name="Standard"/>
            <text:p text:style-name="Standard"/>
            <text:p text:style-name="Standard">依應行注意事項第十五條規定，訂定之。</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依應行注意事項第八條第一項規定，訂定之。</text:p>
            <text:p text:style-name="Standard"/>
            <text:p text:style-name="Standard"/>
            <text:p text:style-name="Standard"/>
            <text:p text:style-name="Standard"/>
            <text:p text:style-name="Standard">依應行注意事項第八條第二項規定，訂定之。</text:p>
            <text:p text:style-name="Standard"/>
            <text:p text:style-name="Standard"/>
            <text:p text:style-name="Standard"/>
            <text:p text:style-name="Standard">依應行注意事項第二十條規定，訂定之。</text:p>
            <text:p text:style-name="Standard"/>
            <text:p text:style-name="Standard"/>
            <text:p text:style-name="Standard"/>
            <text:p text:style-name="Standard"/>
            <text:p text:style-name="Standard">依作業程序內容，增訂十五項<text:span text:style-name="T5">控制重點。</text:span></text:p>
            <text:p text:style-name="P6"/>
            <text:p text:style-name="P6"/>
            <text:p text:style-name="P6"/>
            <text:p text:style-name="P6"/>
            <text:p text:style-name="P6"><text:soft-page-break/></text:p>
            <text:p text:style-name="P6"/>
            <text:p text:style-name="P6"/>
            <text:p text:style-name="P6"/>
            <text:p text:style-name="P6"/>
            <text:p text:style-name="P6"/>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3" style:display-name="本文縮排 3" style:family="paragraph" style:parent-style-name="Standard">
      <style:paragraph-properties fo:margin-left="0.797cm" fo:margin-right="0cm" fo:text-align="justify" style:justify-single-word="false" fo:text-indent="-0.797cm" style:auto-text-indent="false"/>
      <style:text-properties style:font-name="細明體" fo:font-family="細明體, MingLiU" style:font-family-generic="modern" style:font-name-asian="細明體" style:font-family-asian="細明體, MingLiU" style:font-family-generic-asian="modern" style:font-size-complex="10pt"/>
    </style:style>
    <style:style style:name="問候" style:family="paragraph" style:parent-style-name="Standard" style:next-style-name="Standard">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1_20_字元_20_字元_20_字元_20_字元_20_字元_20_字元_20_字元" style:display-name=" 字元1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Courier New" style:font-family-asian="'Courier New'" style:font-family-generic-asian="modern" style:font-size-asian="10pt" style:font-name-complex="Courier New" style:font-family-complex="'Courier New'"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 style:display-name=" 字元1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text-properties fo:color="#000000"/>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503cm" fo:text-indent="-0.847cm" fo:margin-left="1.50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35cm" fo:text-indent="-0.847cm" fo:margin-left="2.3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89cm" fo:text-indent="-0.847cm" fo:margin-left="4.8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43cm" fo:text-indent="-0.847cm" fo:margin-left="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021cm" fo:text-indent="-0.635cm" fo:margin-left="0.02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08cm" fo:text-indent="-0.847cm" fo:margin-left="1.0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926cm" fo:text-indent="-0.847cm" fo:margin-left="1.92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773cm" fo:text-indent="-0.847cm" fo:margin-left="2.77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66cm" fo:text-indent="-0.847cm" fo:margin-left="4.46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313cm" fo:text-indent="-0.847cm" fo:margin-left="5.31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006cm" fo:text-indent="-0.847cm" fo:margin-left="7.0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445cm" fo:text-indent="-0.635cm" fo:margin-left="0.4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第<text:page-number text:select-page="current">16</text:page-number>頁，共15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特定金錢信託業務-投資境外基金業務修訂對照表</dc:title>
    <dc:subject/>
    <meta:keyword/>
    <meta:initial-creator>sling</meta:initial-creator>
    <meta:creation-date>2012-10-18T17:13:00</meta:creation-date>
    <dc:creator>sherry</dc:creator>
    <dc:date>2012-12-11T13:33:00</dc:date>
    <meta:print-date>2012-10-18T17:11:00</meta:print-date>
    <meta:editing-cycles>4</meta:editing-cycles>
    <meta:editing-duration>PT2M</meta:editing-duration>
    <meta:document-statistic meta:table-count="4" meta:image-count="0" meta:object-count="0" meta:page-count="16" meta:paragraph-count="196" meta:word-count="8816" meta:character-count="8966" meta:non-whitespace-character-count="8941"/>
    <meta:generator>LibreOffice/6.2.2.2$Windows_X86_64 LibreOffice_project/2b840030fec2aae0fd2658d8d4f9548af4e3518d</meta:generator>
  </office:meta>
</office:document-meta>
</file>