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仿宋體W2" svg:font-family="華康仿宋體W2"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058cm" table:align="left" style:writing-mode="lr-tb"/>
    </style:style>
    <style:style style:name="表格1.A" style:family="table-column">
      <style:table-column-properties style:column-width="2.589cm"/>
    </style:style>
    <style:style style:name="表格1.B" style:family="table-column">
      <style:table-column-properties style:column-width="3.387cm"/>
    </style:style>
    <style:style style:name="表格1.C" style:family="table-column">
      <style:table-column-properties style:column-width="14.605cm"/>
    </style:style>
    <style:style style:name="表格1.D" style:family="table-column">
      <style:table-column-properties style:column-width="4.0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035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30pt" fo:font-weight="bold" style:font-size-asian="30pt" style:font-weight-asian="bold" style:font-size-complex="30pt"/>
    </style:style>
    <style:style style:name="P5"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size-complex="16pt"/>
    </style:style>
    <style:style style:name="P6" style:family="paragraph" style:parent-style-name="Standard">
      <style:paragraph-properties fo:text-align="justify" style:justify-single-word="false"/>
      <style:text-properties style:font-size-complex="12pt" style:font-weight-complex="bold"/>
    </style:style>
    <style:style style:name="P7" style:family="paragraph" style:parent-style-name="Standard">
      <style:text-properties style:font-name="新細明體" style:font-name-complex="新細明體" style:font-size-complex="12pt"/>
    </style:style>
    <style:style style:name="P8"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9" style:family="paragraph" style:parent-style-name="Standard">
      <style:paragraph-properties fo:margin-left="0.423cm" fo:margin-right="0cm" fo:text-align="center" style:justify-single-word="false" fo:text-indent="0cm" style:auto-text-indent="false">
        <style:tab-stops>
          <style:tab-stop style:position="7.832cm"/>
        </style:tab-stops>
      </style:paragraph-properties>
      <style:text-properties fo:font-size="30pt" fo:font-weight="bold" style:font-size-asian="30pt" style:font-weight-asian="bold" style:font-size-complex="30pt"/>
    </style:style>
    <style:style style:name="P10" style:family="paragraph" style:parent-style-name="Standard">
      <style:paragraph-properties fo:margin-top="0.212cm" fo:margin-bottom="0.212cm" loext:contextual-spacing="false" fo:text-align="center" style:justify-single-word="false"/>
    </style:style>
    <style:style style:name="P11" style:family="paragraph" style:parent-style-name="Standard">
      <style:paragraph-properties fo:margin-top="0.212cm" fo:margin-bottom="0.212cm" loext:contextual-spacing="false" fo:text-align="center" style:justify-single-word="false"/>
      <style:text-properties style:font-name="細明體" fo:font-size="16pt" fo:font-weight="bold" style:font-name-asian="細明體" style:font-size-asian="16pt" style:font-weight-asian="bold" style:font-size-complex="16pt"/>
    </style:style>
    <style:style style:name="P12"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style>
    <style:style style:name="P13" style:family="paragraph" style:parent-style-name="Standard">
      <style:paragraph-properties fo:margin-left="1.545cm" fo:margin-right="0cm" fo:text-align="end" style:justify-single-word="false" fo:text-indent="0cm" style:auto-text-indent="false"/>
      <style:text-properties style:font-name="細明體" fo:font-size="14pt" fo:font-weight="bold" style:font-name-asian="細明體" style:font-size-asian="14pt" style:font-weight-asian="bold"/>
    </style:style>
    <style:style style:name="P14" style:family="paragraph" style:parent-style-name="Standard">
      <style:paragraph-properties fo:margin-left="0cm" fo:margin-right="0cm" fo:text-indent="9.013cm" style:auto-text-indent="false"/>
    </style:style>
    <style:style style:name="P15" style:family="paragraph" style:parent-style-name="Standard">
      <style:paragraph-properties fo:margin-left="1.266cm" fo:margin-right="0cm" fo:text-align="justify" style:justify-single-word="false" fo:text-indent="-0.776cm" style:auto-text-indent="false"/>
    </style:style>
    <style:style style:name="P16" style:family="paragraph" style:parent-style-name="Standard">
      <style:paragraph-properties fo:margin-left="1.266cm" fo:margin-right="0cm" fo:text-align="justify" style:justify-single-word="false" fo:keep-together="always" fo:text-indent="-0.889cm" style:auto-text-indent="false"/>
      <style:text-properties style:font-name="新細明體" style:font-name-complex="新細明體"/>
    </style:style>
    <style:style style:name="P17" style:family="paragraph" style:parent-style-name="Standard">
      <style:paragraph-properties fo:margin-left="1.312cm" fo:margin-right="0cm" fo:text-align="justify" style:justify-single-word="false" fo:keep-together="always" fo:text-indent="-0.318cm" style:auto-text-indent="false"/>
      <style:text-properties style:font-name="新細明體" style:font-name-complex="新細明體"/>
    </style:style>
    <style:style style:name="P18" style:family="paragraph" style:parent-style-name="Standard">
      <style:paragraph-properties fo:margin-left="1.177cm" fo:margin-right="0cm" fo:text-align="justify" style:justify-single-word="false" fo:keep-together="always" fo:text-indent="-0.021cm" style:auto-text-indent="false"/>
      <style:text-properties style:font-name="新細明體" style:font-name-complex="新細明體"/>
    </style:style>
    <style:style style:name="P19" style:family="paragraph" style:parent-style-name="Standard">
      <style:paragraph-properties fo:margin-left="1.58cm" fo:margin-right="0cm" fo:text-align="justify" style:justify-single-word="false" fo:keep-together="always" fo:text-indent="-0.356cm" style:auto-text-indent="false"/>
    </style:style>
    <style:style style:name="P20" style:family="paragraph" style:parent-style-name="Standard">
      <style:paragraph-properties fo:margin-left="1.584cm" fo:margin-right="0cm" fo:text-align="justify" style:justify-single-word="false" fo:keep-together="always" fo:text-indent="-0.36cm" style:auto-text-indent="false"/>
    </style:style>
    <style:style style:name="P21" style:family="paragraph" style:parent-style-name="Standard">
      <style:paragraph-properties fo:margin-left="1.584cm" fo:margin-right="0cm" fo:text-align="justify" style:justify-single-word="false" fo:keep-together="always" fo:text-indent="-0.36cm" style:auto-text-indent="false"/>
      <style:text-properties style:font-name="新細明體" style:font-name-complex="新細明體"/>
    </style:style>
    <style:style style:name="P22" style:family="paragraph" style:parent-style-name="Standard">
      <style:paragraph-properties fo:margin-left="1.729cm" fo:margin-right="0cm" fo:text-align="justify" style:justify-single-word="false" fo:keep-together="always" fo:text-indent="-0.504cm" style:auto-text-indent="false"/>
    </style:style>
    <style:style style:name="P23" style:family="paragraph" style:parent-style-name="Standard">
      <style:paragraph-properties fo:margin-left="1.729cm" fo:margin-right="0cm" fo:text-align="justify" style:justify-single-word="false" fo:keep-together="always" fo:text-indent="-0.504cm" style:auto-text-indent="false"/>
      <style:text-properties style:font-name="新細明體" style:font-name-complex="新細明體"/>
    </style:style>
    <style:style style:name="P24" style:family="paragraph" style:parent-style-name="Standard">
      <style:paragraph-properties fo:margin-left="1.729cm" fo:margin-right="0cm" fo:text-align="justify" style:justify-single-word="false" fo:keep-together="always" fo:text-indent="-0.504cm" style:auto-text-indent="false"/>
      <style:text-properties style:font-name="新細明體" style:font-name-complex="新細明體" style:font-size-complex="12pt"/>
    </style:style>
    <style:style style:name="P25" style:family="paragraph" style:parent-style-name="Standard">
      <style:paragraph-properties fo:margin-left="1.304cm" fo:margin-right="0cm" fo:text-align="justify" style:justify-single-word="false" fo:keep-together="always" fo:text-indent="0cm" style:auto-text-indent="false"/>
      <style:text-properties style:font-name="新細明體" style:font-name-complex="新細明體"/>
    </style:style>
    <style:style style:name="P26" style:family="paragraph" style:parent-style-name="Standard">
      <style:paragraph-properties fo:margin-left="1.279cm" fo:margin-right="0cm" fo:text-align="justify" style:justify-single-word="false" fo:keep-together="always" fo:text-indent="-0.272cm" style:auto-text-indent="false"/>
    </style:style>
    <style:style style:name="P27" style:family="paragraph" style:parent-style-name="Standard">
      <style:paragraph-properties fo:margin-left="1.279cm" fo:margin-right="0cm" fo:text-align="justify" style:justify-single-word="false" fo:keep-together="always" fo:text-indent="-0.272cm" style:auto-text-indent="false"/>
      <style:text-properties style:font-name="新細明體" style:font-name-complex="新細明體"/>
    </style:style>
    <style:style style:name="P28" style:family="paragraph" style:parent-style-name="Standard">
      <style:paragraph-properties fo:margin-left="1.266cm" fo:margin-right="0cm" fo:text-align="justify" style:justify-single-word="false" fo:keep-together="always" fo:text-indent="-0.254cm" style:auto-text-indent="false"/>
    </style:style>
    <style:style style:name="P29" style:family="paragraph" style:parent-style-name="Standard">
      <style:paragraph-properties fo:margin-left="1.266cm" fo:margin-right="0cm" fo:text-align="justify" style:justify-single-word="false" fo:keep-together="always" fo:text-indent="-0.254cm" style:auto-text-indent="false"/>
      <style:text-properties style:font-name="新細明體" style:font-name-complex="新細明體"/>
    </style:style>
    <style:style style:name="P30" style:family="paragraph" style:parent-style-name="Standard">
      <style:paragraph-properties fo:margin-left="1.266cm" fo:margin-right="0cm" fo:text-align="justify" style:justify-single-word="false" fo:keep-together="always" fo:text-indent="-0.254cm" style:auto-text-indent="false"/>
      <style:text-properties style:font-name="新細明體" style:font-name-complex="新細明體" style:font-size-complex="12pt"/>
    </style:style>
    <style:style style:name="P31" style:family="paragraph" style:parent-style-name="Standard">
      <style:paragraph-properties fo:margin-left="1.355cm" fo:margin-right="0cm" fo:text-align="justify" style:justify-single-word="false" fo:keep-together="always" fo:text-indent="-0.342cm" style:auto-text-indent="false"/>
    </style:style>
    <style:style style:name="P32" style:family="paragraph" style:parent-style-name="Standard">
      <style:paragraph-properties fo:margin-left="1.097cm" fo:margin-right="0cm" fo:text-align="justify" style:justify-single-word="false" fo:keep-together="always" fo:text-indent="-0.72cm" style:auto-text-indent="false"/>
    </style:style>
    <style:style style:name="P33" style:family="paragraph" style:parent-style-name="Standard">
      <style:paragraph-properties fo:margin-left="1.097cm" fo:margin-right="0cm" fo:text-align="justify" style:justify-single-word="false" fo:keep-together="always" fo:text-indent="-0.72cm" style:auto-text-indent="false"/>
      <style:text-properties style:font-name="新細明體" style:font-name-complex="新細明體"/>
    </style:style>
    <style:style style:name="P34" style:family="paragraph" style:parent-style-name="Standard">
      <style:paragraph-properties fo:margin-left="1.097cm" fo:margin-right="0cm" fo:keep-together="always" fo:text-indent="-0.72cm" style:auto-text-indent="false"/>
      <style:text-properties style:font-name="新細明體" style:font-name-complex="新細明體" style:font-size-complex="12pt"/>
    </style:style>
    <style:style style:name="P35" style:family="paragraph" style:parent-style-name="Standard">
      <style:paragraph-properties fo:margin-left="1.524cm" fo:margin-right="0cm" fo:text-align="justify" style:justify-single-word="false" fo:keep-together="always" fo:text-indent="-0.305cm" style:auto-text-indent="false"/>
    </style:style>
    <style:style style:name="P36" style:family="paragraph" style:parent-style-name="Standard">
      <style:paragraph-properties fo:margin-left="1.524cm" fo:margin-right="0cm" fo:text-align="justify" style:justify-single-word="false" fo:keep-together="always" fo:text-indent="-0.305cm" style:auto-text-indent="false"/>
      <style:text-properties style:font-name="新細明體" style:font-name-complex="新細明體" style:font-size-complex="12pt"/>
    </style:style>
    <style:style style:name="P37" style:family="paragraph" style:parent-style-name="Standard">
      <style:paragraph-properties fo:margin-left="1.524cm" fo:margin-right="0cm" fo:text-align="justify" style:justify-single-word="false" fo:keep-together="always" fo:text-indent="-0.305cm" style:auto-text-indent="false"/>
      <style:text-properties style:font-name="新細明體" style:font-name-complex="新細明體"/>
    </style:style>
    <style:style style:name="P38" style:family="paragraph" style:parent-style-name="Standard" style:master-page-name="Standard">
      <style:paragraph-properties fo:text-align="justify" style:justify-single-word="false" style:page-number="auto"/>
    </style:style>
    <style:style style:name="P39" style:family="paragraph" style:parent-style-name="本文縮排_20_2">
      <style:paragraph-properties fo:margin-left="0.843cm" fo:margin-right="0cm" fo:text-indent="-0.674cm" style:auto-text-indent="false"/>
    </style:style>
    <style:style style:name="P40" style:family="paragraph" style:parent-style-name="本文縮排_20_2">
      <style:paragraph-properties fo:margin-left="0.843cm" fo:margin-right="0cm" fo:text-indent="-0.674cm" style:auto-text-indent="false"/>
    </style:style>
    <style:style style:name="P41" style:family="paragraph" style:parent-style-name="本文縮排_20_2">
      <style:paragraph-properties fo:margin-left="0.843cm" fo:margin-right="0cm" fo:text-indent="-0.674cm" style:auto-text-indent="false"/>
      <style:text-properties style:font-name="新細明體" style:font-name-complex="新細明體"/>
    </style:style>
    <style:style style:name="P42" style:family="paragraph" style:parent-style-name="本文縮排_20_2">
      <style:paragraph-properties fo:margin-left="0.843cm" fo:margin-right="0cm" fo:text-indent="-0.674cm" style:auto-text-indent="false"/>
      <style:text-properties style:font-name-asian="細明體"/>
    </style:style>
    <style:style style:name="P43" style:family="paragraph" style:parent-style-name="Footer">
      <style:paragraph-properties fo:text-align="center" style:justify-single-word="false"/>
    </style:style>
    <style:style style:name="P44" style:family="paragraph" style:parent-style-name="Footer">
      <style:paragraph-properties>
        <style:tab-stops>
          <style:tab-stop style:position="7.325cm" style:type="center"/>
          <style:tab-stop style:position="12.271cm" style:type="center"/>
          <style:tab-stop style:position="14.651cm" style:type="right"/>
          <style:tab-stop style:position="24.543cm" style:type="right"/>
        </style:tab-stops>
      </style:paragraph-properties>
    </style:style>
    <style:style style:name="T1" style:family="text">
      <style:text-properties style:font-name="細明體" fo:font-size="24pt" fo:font-weight="bold" style:font-name-asian="細明體" style:font-size-asian="24pt" style:font-weight-asian="bold" style:font-size-complex="20pt"/>
    </style:style>
    <style:style style:name="T2" style:family="text">
      <style:text-properties style:font-name="細明體" fo:font-size="24pt" fo:font-weight="bold" style:font-name-asian="細明體" style:font-size-asian="24pt" style:font-weight-asian="bold" style:font-size-complex="24pt"/>
    </style:style>
    <style:style style:name="T3" style:family="text">
      <style:text-properties style:font-name="細明體" fo:font-size="20pt" fo:font-weight="bold" style:font-name-asian="細明體" style:font-size-asian="20pt" style:font-weight-asian="bold" style:font-size-complex="20pt"/>
    </style:style>
    <style:style style:name="T4" style:family="text">
      <style:text-properties style:font-name="細明體" fo:font-size="20pt" fo:font-weight="bold" style:font-name-asian="細明體" style:font-size-asian="20pt" style:font-weight-asian="bold" style:font-name-complex="細明體" style:font-size-complex="20pt"/>
    </style:style>
    <style:style style:name="T5" style:family="text">
      <style:text-properties style:font-name="細明體" fo:font-size="14pt" fo:font-weight="bold" style:font-name-asian="細明體" style:font-size-asian="14pt" style:font-weight-asian="bold"/>
    </style:style>
    <style:style style:name="T6" style:family="text">
      <style:text-properties style:font-name="細明體" fo:font-size="14pt" fo:font-weight="bold" style:font-name-asian="細明體" style:font-size-asian="14pt" style:font-weight-asian="bold"/>
    </style:style>
    <style:style style:name="T7" style:family="text">
      <style:text-properties style:font-name="細明體" fo:font-size="14pt" fo:font-weight="bold" style:font-name-asian="細明體" style:font-size-asian="14pt" style:font-weight-asian="bold" style:font-name-complex="細明體"/>
    </style:style>
    <style:style style:name="T8" style:family="text">
      <style:text-properties style:font-name="細明體" style:font-name-asian="細明體" style:font-size-complex="12pt" style:font-weight-complex="bold"/>
    </style:style>
    <style:style style:name="T9" style:family="text">
      <style:text-properties style:font-name="細明體" style:font-name-asian="細明體" style:font-name-complex="細明體" style:font-size-complex="12pt" style:font-weight-complex="bold"/>
    </style:style>
    <style:style style:name="T10" style:family="text">
      <style:text-properties style:font-name-asian="細明體"/>
    </style:style>
    <style:style style:name="T11" style:family="text">
      <style:text-properties style:font-name-asian="細明體"/>
    </style:style>
    <style:style style:name="T12" style:family="text">
      <style:text-properties style:font-name="新細明體" style:font-name-complex="新細明體" style:font-size-complex="12pt" style:font-weight-complex="bold"/>
    </style:style>
    <style:style style:name="T13" style:family="text">
      <style:text-properties style:font-name="新細明體" style:font-name-complex="新細明體" style:font-size-complex="12pt"/>
    </style:style>
    <style:style style:name="T14" style:family="text">
      <style:text-properties style:font-name="新細明體" style:font-name-complex="新細明體"/>
    </style:style>
    <style:style style:name="T15" style:family="text">
      <style:text-properties style:font-size-complex="12pt"/>
    </style:style>
    <style:style style:name="T16" style:family="text">
      <style:text-properties style:font-size-complex="12pt" style:font-weight-complex="bold"/>
    </style:style>
    <style:style style:name="T17" style:family="text">
      <style:text-properties style:font-size-complex="12pt"/>
    </style:style>
    <style:style style:name="T18" style:family="text">
      <style:text-properties style:font-name-asian="Times New Roman"/>
    </style:style>
    <style:style style:name="T19" style:family="text">
      <style:text-properties fo:font-size="12pt" style:font-size-asian="12pt" style:font-size-complex="12pt"/>
    </style:style>
    <style:style style:name="T20"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oft-page-break/></text:p>
      <text:p text:style-name="P1"/>
      <text:p text:style-name="P1"/>
      <text:p text:style-name="P1"/>
      <text:p text:style-name="P1"/>
      <text:p text:style-name="P1"/>
      <text:p text:style-name="P1"/>
      <text:p text:style-name="P1"/>
      <text:p text:style-name="P1"/>
      <text:p text:style-name="P3"/>
      <text:p text:style-name="P3"/>
      <text:p text:style-name="P9">壹、業務作業循環</text:p>
      <text:p text:style-name="P4"/>
      <text:p text:style-name="P10"><text:span text:style-name="T1">五、不動產信託業務</text:span></text:p>
      <text:p text:style-name="P10"><text:span text:style-name="T4"><text:s text:c="3"/></text:span><text:span text:style-name="T3">(3)預售屋不動產開發信託業務</text:span></text:p>
      <text:p text:style-name="P11"/>
      <text:p text:style-name="P5"/>
      <text:p text:style-name="P12"/>
      <text:p text:style-name="P12"/>
      <text:p text:style-name="P12"/>
      <text:p text:style-name="P12"/>
      <text:p text:style-name="P12"/>
      <text:p text:style-name="P12"/>
      <text:p text:style-name="P14"><text:span text:style-name="T12">金融監督管理</text:span><text:span text:style-name="T8">委員會民國</text:span><text:span text:style-name="T9">101</text:span><text:span text:style-name="T8">年</text:span><text:span text:style-name="T9">12</text:span><text:span text:style-name="T8">月</text:span><text:span text:style-name="T9">7</text:span><text:span text:style-name="T8">日金管銀票字第</text:span><text:span text:style-name="T9">10100389640</text:span><text:span text:style-name="T8">號函洽悉</text:span></text:p>
      <text:p text:style-name="P13"/>
      <text:p text:style-name="P15"><text:soft-page-break/><text:span text:style-name="T7"><text:s/>(3)</text:span><text:span text:style-name="T5">預售屋不動產開發信託業務</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編<text:span text:style-name="T18"> <text:s text:c="2"/></text:span>號</text:p>
            </table:table-cell>
            <table:table-cell table:style-name="表格1.A1" office:value-type="string">
              <text:p text:style-name="P3">作<text:span text:style-name="T18"> <text:s/></text:span>業<text:span text:style-name="T18"> <text:s/></text:span>項<text:span text:style-name="T18"> <text:s/></text:span>目</text:p>
            </table:table-cell>
            <table:table-cell table:style-name="表格1.A1" office:value-type="string">
              <text:p text:style-name="P3">作<text:span text:style-name="T18"> <text:s text:c="4"/></text:span>業<text:span text:style-name="T18"> <text:s text:c="4"/></text:span>程<text:span text:style-name="T18"> <text:s text:c="4"/></text:span>序<text:span text:style-name="T18"> <text:s text:c="4"/></text:span>及<text:span text:style-name="T18"> <text:s text:c="4"/></text:span>控<text:span text:style-name="T18"> <text:s text:c="4"/></text:span>制<text:span text:style-name="T18"> <text:s text:c="4"/></text:span>重<text:span text:style-name="T18"> <text:s text:c="4"/></text:span>點</text:p>
            </table:table-cell>
            <table:table-cell table:style-name="表格1.D1" office:value-type="string">
              <text:p text:style-name="P3">依<text:span text:style-name="T18"> <text:s text:c="2"/></text:span>據<text:span text:style-name="T18"> <text:s text:c="2"/></text:span>資<text:span text:style-name="T18"> <text:s text:c="2"/></text:span>料</text:p>
            </table:table-cell>
          </table:table-row>
        </table:table-header-rows>
        <table:table-row table:style-name="表格1.2">
          <table:table-cell table:style-name="表格1.A1" office:value-type="string">
            <text:p text:style-name="P1">壹--005(3)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表格1.A1" office:value-type="string">
            <text:p text:style-name="P1"><text:span text:style-name="T8">預售屋不動產開發信託</text:span><text:span text:style-name="T16">業務</text:span></text:p>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表格1.A1" office:value-type="string">
            <text:p text:style-name="P1">一、作業程序</text:p>
            <text:p text:style-name="P16">(一)承接業務及續約</text:p>
            <text:p text:style-name="P17">1.辦理預售屋買賣定型化契約履約保證機制之不動產開發信託業務時，應依受託人內部作業分工相關規定評估之，並依相關規定就委託人(建方)之經營能力、誠實信用、財務及銷售狀況、內部控制及業務展望等事項考量是否承接及續約，以及留存委託人(建方)所提供資格證明文件。</text:p>
            <text:p text:style-name="P17">2.委託人(建方)如提供會計師財務報表查核報告，應為評估重要依據。</text:p>
            <text:p text:style-name="P16">(二)簽訂信託契約</text:p>
            <text:p text:style-name="P18">簽訂信託契約時，除依信託業法及其他法令規定記載應記載事項外，相關內容應依「中華民國信託業商業同業公會會員辦理預售屋『不動產開發信託』與『價金信託』業務應行注意事項」第七條及第十二條規定辦理，以及就消費者所繳價金交付信託約定下列事項：</text:p>
            <text:p text:style-name="P19"><text:span text:style-name="T14">1.消費者所繳價金除直接匯(存)入信託專戶者外，委託人至遲應於收訖該筆價金之次一營業日交付信託。</text:span></text:p>
            <text:p text:style-name="P19"><text:span text:style-name="T14">2.委託人應整理交付信託之價金明細，載明契約編號及金額，按月或特定期日逐筆結算造冊，並於次月底或次月同一期日前提供予受託人核對。</text:span></text:p>
            <text:p text:style-name="P16">(三)作業管理</text:p>
            <text:p text:style-name="P17">1.買賣契約應有編號，由委託人自行登錄及控管，並應要求委託人提供契約編號簿冊及載明消費者資料，且得派員或委託他人定期或不定期查核。</text:p>
            <text:p text:style-name="P17">2.影印、縮影照像或以電子檔案方式留存消費者之各項證件。</text:p>
            <text:p text:style-name="P17">3.於符合下列條件之一時，信託契約得提前終止：</text:p>
            <text:p text:style-name="P21">(1)委託人已向受託人提出對消費者提供其他替代履約保證機制之證明。</text:p>
            <text:p text:style-name="P23">(2)信託契約所定受託人義務已有新受託人以書面同意並承諾接續履行至原信託契約存續期間屆滿者。</text:p>
            <text:p text:style-name="P25">前述(1)所稱委託人已向受託人提出對消費者提供其他替代之履約保證機制之證明，及(2)所稱新受託人承諾接續履行信託契約所定受託人義務之書面內容等，均應包含原信託契約與後續信託或履約保證機制之銜接與責任劃分。</text:p>
            <text:p text:style-name="P16"><text:soft-page-break/>(四)信託財產管理</text:p>
            <text:p text:style-name="P26"><text:span text:style-name="T14">1.</text:span><text:span text:style-name="T13">應設置信託專戶存放興建資金，並依信託契約及工程進度專款專用。</text:span></text:p>
            <text:p text:style-name="P27">2.依相關法令規定及信託契約約定管理運用信託財產，信託財產中之興建資金應以存放現金或新台幣存款為限。</text:p>
            <text:p text:style-name="P29">3.消費者或委託人解除或終止買賣契約，委託人請求返還信託財產時，受託人應要求委託人提供相關證明文件，以辦理返還信託財產。</text:p>
            <text:p text:style-name="P31"><text:span text:style-name="T14">4.</text:span><text:span text:style-name="T13">信託關係消滅信託財產如有剩餘時，</text:span><text:span text:style-name="T14">受託人</text:span><text:span text:style-name="T13">應依據相關法令規定及信託契約約定，辦理剩餘信託財產之歸屬或分配。</text:span></text:p>
            <text:p text:style-name="P28"><text:span text:style-name="T14">5.</text:span><text:span text:style-name="T13">受託人如於信託契約約定有續建機制者，應於信託契約或其他書面文件載明下列事項：</text:span></text:p>
            <text:p text:style-name="P22"><text:span text:style-name="T14">(1)</text:span><text:span text:style-name="T13">承諾或協助續建機構（如有）、委託人、消費者與受託人間有關續建機制之權利</text:span><text:span text:style-name="T14">義務</text:span><text:span text:style-name="T13">關係。</text:span></text:p>
            <text:p text:style-name="P22"><text:span text:style-name="T14">(2)</text:span><text:span text:style-name="T13">續建機制之啟動條件、進行程序及相關事務之處理，包含：取得續建</text:span><text:span text:style-name="T14">融資</text:span><text:span text:style-name="T13">之</text:span><text:span text:style-name="T14">方式</text:span><text:span text:style-name="T13">、續建管理及處分信託財產等。</text:span></text:p>
            <text:p text:style-name="P20"><text:span text:style-name="T14">(3)</text:span><text:span text:style-name="T13">啟動續建</text:span><text:span text:style-name="T14">機制</text:span><text:span text:style-name="T13">仍無法完工或交屋時，後續之處理方式。</text:span></text:p>
            <text:p text:style-name="P30">6.應依委託人提供消費者所繳價金交付信託明細及訊息等資訊建置查詢網頁，提供消費者查詢。</text:p>
            <text:p text:style-name="P30">7.委託人無法依約定完工或交屋時，除有應依法院強制執行之裁定、命令辦理者外，受託人就消費者所繳價金信託之受益權應即歸屬於消費者，如有需要，受託人應依信託契約約定召開受益權人會議，討論有關信託財產之結算及分配事宜，受託人應主動報告信託財產目前之狀況，及可供分配之信託財產依受益權比例計算分配之結果，並依下列方式辦理：</text:p>
            <text:p text:style-name="P22"><text:span text:style-name="T13">(1)受託人應與</text:span><text:span text:style-name="T14">不動產</text:span><text:span text:style-name="T13">開發信託之關係人（例如地主、建方、融資銀行、不動產專業機構等）協商處理後續信託財產結算事宜。</text:span></text:p>
            <text:p text:style-name="P22"><text:span text:style-name="T13">(2)倘經結算後有可供分配之信託財產，受託人應即就受託人已提供之資訊通知消費者，由受</text:span><text:span text:style-name="T14">通知</text:span><text:span text:style-name="T13">之消費者於受託人所定之期間內提出買賣契約正本及繳款憑證等證明文件，供受託人確認消費者身分及計算個別消費者應受移轉之受益權比例。</text:span></text:p>
            <text:p text:style-name="P22"><text:span text:style-name="T13">(3)前項所稱受益權比例，係按個別消費者所繳價金占前項確認權利之全部消費者所繳價金總額比例計算。</text:span></text:p>
            <text:p text:style-name="P24">(4)受託人應將可供分配之信託財產，依第(2)項之受益權比例分配予消費<text:soft-page-break/>者。</text:p>
            <text:p text:style-name="P16"><text:s/>(五)定期評估</text:p>
            <text:p text:style-name="P17">1.應要求委託人逐案就下列事項，定期提供經受託人認可之第三人查核及至少每年提供經會計師查核簽認之報告：</text:p>
            <text:p text:style-name="P21">(1)委託人應交付信託之金額、日期與實際交付信託是否相符。</text:p>
            <text:p text:style-name="P23">(2)委託人告知受託人已收取消費者所繳價金，是否有遲延未交付信託之情形。</text:p>
            <text:p text:style-name="P17">2.查核報告倘發現有金額、日期不符或遲延交付之情形，受託人應即書面限期催告委託人將不足金額補足或要求改善；倘委託人仍未於期限內補足或改善，受託人應公告於查詢網站並向委託人之目的事業主管機關陳報。</text:p>
            <text:p text:style-name="P17">3.應注意委託人(建方)能否按照信託契約確實履行義務，如發現委託人(建方)有違反信託契約之虞或業務經營、預售屋興建計畫及財務狀況等異常徵兆時，應請其提出說明及改善方案。</text:p>
            <text:p text:style-name="P17"/>
            <text:p text:style-name="P7">二、控制重點</text:p>
            <text:p text:style-name="P32"><text:span text:style-name="T14">(一)</text:span><text:span text:style-name="T13">辦理預售屋買賣定型化契約履約保證機制之不</text:span><text:span text:style-name="T14">動產開發信託業務</text:span><text:span text:style-name="T13">時，</text:span><text:span text:style-name="T14">是否依受託人內部作業分工相關規定評估</text:span><text:span text:style-name="T13">？</text:span><text:span text:style-name="T14">並是否依相關規定就委託人(建方)之經營能力、誠實信用、財務及銷售狀況、內部控制及業務展望等事項考量是否承接及續約？以及是否留存委託人(建方)所提供資格證明文件？</text:span></text:p>
            <text:p text:style-name="P32"><text:span text:style-name="T14">(二)簽訂信託契約時，除依信託業法及其他法令規定記載應記載事項外，相關內容是否依「中華民國信託業商業同業公會會員辦理預售屋『不動產開發信託』與『價金信託』業務應行注意事項」第七條及第十二條規定辦理？</text:span><text:span text:style-name="T13">以及</text:span><text:span text:style-name="T14">就消費者所繳價金交付信託</text:span><text:span text:style-name="T13">是否</text:span><text:span text:style-name="T14">約定下列事項：</text:span><text:span text:style-name="T13"> </text:span></text:p>
            <text:p text:style-name="P36">1.消費者所繳價金除直接匯(存)入信託專戶者外，委託人至遲是否於收訖該筆價金之次一營業日交付信託？</text:p>
            <text:p text:style-name="P36">2.委託人是否整理交付信託之價金明細，載明契約編號及金額，按月或特定期日逐筆結算造冊，並於次月底或次月同一期日前提供予受託人核對？</text:p>
            <text:p text:style-name="P33">(三)買賣契約是否有編號，由委託人自行登錄及控管？並是否要求委託人提供契約編號簿冊及載明消費者資料，且得派員或委託他人定期或不定期<text:soft-page-break/>查核？</text:p>
            <text:p text:style-name="P33">(四)是否以影印、縮影照像或電子檔案方式留存消費者之各項證件？</text:p>
            <text:p text:style-name="P33">(五)信託契約符合條件提前終止時，委託人已向受託人提出對消費者提供其他替代之履約保證機制之證明，及新受託人承諾接續履行信託契約所定受託人義務之書面內容等，均是否包含原信託契約與後續信託或履約保證機制之銜接與責任劃分？</text:p>
            <text:p text:style-name="P32"><text:span text:style-name="T14">(六)是否</text:span><text:span text:style-name="T13">設置信託專戶存放興建資金，並依信託契約及工程進度專款專用？</text:span></text:p>
            <text:p text:style-name="P33">(七)依相關法令規定及信託契約約定管理運用信託財產，信託財產中之興建資金是否以存放現金或新台幣存款為限？</text:p>
            <text:p text:style-name="P33">(八)消費者或委託人解除或終止買賣契約，委託人請求返還信託財產時，受託人是否要求委託人提供相關證明文件，以辦理返還信託財產？</text:p>
            <text:p text:style-name="P33">(九)信託關係消滅信託財產如有剩餘時，受託人是否依據相關法令規定及信託契約約定，辦理剩餘信託財產之歸屬或分配？</text:p>
            <text:p text:style-name="P33">(十)受託人如於信託契約約定有續建機制者，是否於信託契約或其他書面文件載明下列事項：</text:p>
            <text:p text:style-name="P35"><text:span text:style-name="T14">1.是否有</text:span><text:span text:style-name="T13">承諾或協助續建機構（如有）、委託人、消費者與受託人間有關續建機制之權利</text:span><text:span text:style-name="T14">義務</text:span><text:span text:style-name="T13">關係？</text:span></text:p>
            <text:p text:style-name="P35"><text:span text:style-name="T14">2.是否有</text:span><text:span text:style-name="T13">續建機制之啟動條件、進行程序及相關事務之處理，包含：取得續建</text:span><text:span text:style-name="T14">融資</text:span><text:span text:style-name="T13">之</text:span><text:span text:style-name="T14">方式</text:span><text:span text:style-name="T13">、續建管理及處分信託財產等？</text:span></text:p>
            <text:p text:style-name="P20"><text:span text:style-name="T14">3.是否有</text:span><text:span text:style-name="T13">啟動續建</text:span><text:span text:style-name="T14">機制</text:span><text:span text:style-name="T13">仍無法完工或交屋時，後續之處理方式？</text:span></text:p>
            <text:p text:style-name="P32"><text:span text:style-name="T14">(十一)</text:span>是否<text:span text:style-name="T14">依委託人提供消費者所繳價金交付信託明細及訊息等資訊建置查詢網頁，提供消費者查詢？</text:span></text:p>
            <text:p text:style-name="P32"><text:span text:style-name="T14">(十二)</text:span><text:span text:style-name="T13">委託人無法依約定完工或交屋時，除有應依法院強制執行之裁定、命令辦理者外，受託人就消費者所繳價金信託之受益權是否即歸屬於消費者？如有需要，受託人是否依信託契約約定召開受益權人會議，討論有關信託財產之結算及分配事宜？受託人是否主動報告信託財產目前之狀況，及可供分配之信託財產依受益權比例計算分配之結果，並依下列方式辦理：</text:span></text:p>
            <text:p text:style-name="P35"><text:span text:style-name="T13">1.受託人是否與</text:span><text:span text:style-name="T14">不動產</text:span><text:span text:style-name="T13">開發信託之關係人協商處理後續信託財產結算事宜？</text:span></text:p>
            <text:p text:style-name="P35"><text:span text:style-name="T13">2.倘經結算後有可供分配之信託財產，受託人是否即就受託人已提供之</text:span><text:soft-page-break/><text:span text:style-name="T13">資訊通知</text:span><text:span text:style-name="T14">消費者</text:span><text:span text:style-name="T13">，由受</text:span><text:span text:style-name="T14">通知</text:span><text:span text:style-name="T13">之消費者於受託人所定之期間內提出買賣契約正本及繳款憑證等證明文件，供受託人確認消費者身分及計算個別消費者應受移轉之受益權</text:span><text:span text:style-name="T14">比例</text:span><text:span text:style-name="T13">？</text:span></text:p>
            <text:p text:style-name="P35"><text:span text:style-name="T13">3.前項所稱受益權比例，是否按個別消費者所繳價金占前項確認權利之全部消費者所繳價金總額比例計算？</text:span></text:p>
            <text:p text:style-name="P36">4.受託人是否將可供分配之信託財產，依第2項之受益權比例分配予消費者？</text:p>
            <text:p text:style-name="P33">(十三)是否要求委託人逐案就下列事項，定期提供經受託人認可之第三人查核及至少每年提供經會計師查核簽認之報告：</text:p>
            <text:p text:style-name="P37">1.委託人應交付信託之金額、日期與實際交付信託是否相符？</text:p>
            <text:p text:style-name="P37">2.委託人告知受託人已收取消費者所繳價金，是否有遲延未交付信託之情形？</text:p>
            <text:p text:style-name="P33">(十四)查核報告倘發現有金額、日期不符或遲延交付之情形，受託人是否即書面限期催告委託人將不足金額補足或要求改善？倘委託人仍未於期限內補足或改善，受託人是否公告於查詢網站並向委託人之目的事業主管機關陳報？</text:p>
            <text:p text:style-name="P32"><text:span text:style-name="T13">(十五)是否注意委託</text:span><text:span text:style-name="T15">人</text:span><text:span text:style-name="T14">(建方)</text:span><text:span text:style-name="T15">能否按照信託契約確實履行義務</text:span><text:span text:style-name="T13">？</text:span><text:span text:style-name="T15">如發現委託人</text:span><text:span text:style-name="T14">(建方)</text:span><text:span text:style-name="T15">有違反信託契約之虞或業務經營、預售屋興建計畫及財務狀況等異常徵兆時，是否請其提出說明及改善方案</text:span><text:span text:style-name="T13">？</text:span></text:p>
            <text:p text:style-name="P34"/>
          </table:table-cell>
          <table:table-cell table:style-name="表格1.D1" office:value-type="string">
            <text:p text:style-name="P1">一、法令規章<text:span text:style-name="T14">：</text:span></text:p>
            <text:p text:style-name="P39">(一)信託法</text:p>
            <text:p text:style-name="P39">(二)信託業法</text:p>
            <text:p text:style-name="P39"><text:span text:style-name="T10">(三)</text:span>信託<text:span text:style-name="T14">業營運範圍受益權轉讓限制風險揭露及行銷訂約管理辦法</text:span></text:p>
            <text:p text:style-name="P41">(四)預售屋買賣定型化契約應記載事項 </text:p>
            <text:p text:style-name="P41">(五)預售屋買賣定型化契約應記載事項履約保證機制補充規定</text:p>
            <text:p text:style-name="P39"><text:span text:style-name="T14">(六)</text:span>中華民國<text:span text:style-name="T10">信託業商業</text:span><text:span text:style-name="T13">同業公會</text:span><text:span text:style-name="T10">會員辦理預售屋「不動產開發信託」與「價金信託」業務應行注意事項</text:span></text:p>
            <text:p text:style-name="P42"/>
            <text:p text:style-name="P41">二、函令：</text:p>
            <text:p text:style-name="P41">(一)內政部民國100年6月1日內授中辦地字第1000724653號函</text:p>
            <text:p text:style-name="P39"><text:span text:style-name="T14">(二)內政部民國100年11月30日內授中辦地字第</text:span><text:soft-page-break/><text:span text:style-name="T14">1000726118號函</text:span></text:p>
          </table:table-cell>
        </table:table-row>
      </table:table>
      <text:p text:style-name="P8"><draw:frame draw:style-name="fr1" draw:name="外框1" text:anchor-type="char" svg:x="9.948cm" svg:y="10.082cm" svg:width="3.387cm" svg:height="0.863cm" draw:z-index="0"><draw:text-box><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仿宋體W2" svg:font-family="華康仿宋體W2"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style style:name="Body_20_Text_20_Indent_20_3" style:display-name="Body Text Indent 3" style:family="paragraph" style:parent-style-name="Standard">
      <style:paragraph-properties fo:margin-left="1.905cm" fo:margin-right="0cm" style:line-height-at-least="0.847cm" fo:text-align="justify" style:justify-single-word="false" fo:text-indent="-0.95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fo:font-size="16pt" style:letter-kerning="false" style:font-name-asian="細明體" style:font-family-asian="細明體, MingLiU" style:font-family-generic-asian="modern"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結語" style:family="paragraph" style:parent-style-name="Standard">
      <style:paragraph-properties fo:margin-left="0.176cm" fo:margin-right="0cm" fo:text-indent="0cm" style:auto-text-indent="false"/>
      <style:text-properties fo:color="#0000ff"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1.221cm" fo:margin-right="0cm" fo:text-indent="-1.22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text-underline-style="solid" style:text-underline-width="auto" style:text-underline-color="font-color"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華康仿宋體W2" fo:font-family="華康仿宋體W2" style:font-family-generic="modern" fo:font-size="10pt" style:font-name-asian="華康仿宋體W2" style:font-family-asian="華康仿宋體W2" style:font-family-generic-asian="modern" style:font-size-asian="10pt"/>
    </style:style>
    <style:style style:name="WW8Num17z0" style:family="text">
      <style:text-properties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本文縮排_20_2_20_字元" style:display-name="本文縮排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35cm" fo:text-indent="-1.291cm" fo:margin-left="2.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05cm" fo:text-indent="-0.72cm" fo:margin-left="1.30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067cm" fo:text-indent="-0.635cm" fo:margin-left="2.0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72cm" fo:text-indent="-0.72cm" fo:margin-left="1.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859cm" fo:text-indent="-0.635cm" fo:margin-left="1.85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17cm" fo:text-indent="-0.847cm" fo:margin-left="2.9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64cm" fo:text-indent="-0.847cm" fo:margin-left="3.76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57cm" fo:text-indent="-0.847cm" fo:margin-left="5.4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04cm" fo:text-indent="-0.847cm" fo:margin-left="6.30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97cm" fo:text-indent="-0.847cm" fo:margin-left="7.9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44cm" fo:text-indent="-0.847cm" fo:margin-left="8.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35cm" fo:text-indent="-0.847cm" fo:margin-left="1.2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2cm" fo:text-indent="-0.72cm" fo:margin-left="1.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一, 二, 三, ..." text:start-value="11">
        <style:list-level-properties text:list-level-position-and-space-mode="label-alignment">
          <style:list-level-label-alignment text:label-followed-by="listtab" text:list-tab-stop-position="0.635cm" fo:text-indent="-0.199cm" fo:margin-left="0.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859cm" fo:text-indent="-0.635cm" fo:margin-left="1.85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17cm" fo:text-indent="-0.847cm" fo:margin-left="2.9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64cm" fo:text-indent="-0.847cm" fo:margin-left="3.76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457cm" fo:text-indent="-0.847cm" fo:margin-left="5.4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04cm" fo:text-indent="-0.847cm" fo:margin-left="6.30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97cm" fo:text-indent="-0.847cm" fo:margin-left="7.9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44cm" fo:text-indent="-0.847cm" fo:margin-left="8.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066cm" fo:text-indent="-0.635cm" fo:margin-left="2.06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971cm" fo:text-indent="-0.847cm" fo:margin-left="3.97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11cm" fo:text-indent="-0.847cm" fo:margin-left="6.51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051cm"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12.271cm" style:type="center"/>
          <style:tab-stop style:position="14.651cm" style:type="right"/>
          <style:tab-stop style:position="24.54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7.94cm" fo:page-height="21.59cm" style:num-format="1" style:print-orientation="landscape" fo:margin-top="3.009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MP1"><text:span text:style-name="MT1"><text:tab/><text:tab/></text:span><text:span text:style-name="MT1">壹-005(3)-</text:span><text:span text:style-name="MT1"><text:page-number text:select-page="current">5</text:page-number></text:span><text:span text:style-name="MT1"> </text:span></text:p>
      </style:footer>
      <loext:footer-first>
        <text:p text:style-name="MP2"><text:span text:style-name="MT1">壹-005(3)</text:span><text:span text:style-name="MT1"> </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 投資國內共同基金業務</dc:title>
    <dc:subject/>
    <meta:keyword/>
    <meta:initial-creator>sling</meta:initial-creator>
    <meta:creation-date>2012-10-23T11:24:00</meta:creation-date>
    <dc:creator>sherry</dc:creator>
    <dc:date>2012-12-11T11:31:00</dc:date>
    <meta:print-date>2012-10-23T11:26:00</meta:print-date>
    <meta:editing-cycles>10</meta:editing-cycles>
    <meta:editing-duration>PT13M</meta:editing-duration>
    <meta:document-statistic meta:table-count="1" meta:image-count="0" meta:object-count="0" meta:page-count="7" meta:paragraph-count="86" meta:word-count="3777" meta:character-count="3964" meta:non-whitespace-character-count="3894"/>
    <meta:generator>LibreOffice/6.2.2.2$Windows_X86_64 LibreOffice_project/2b840030fec2aae0fd2658d8d4f9548af4e3518d</meta:generator>
  </office:meta>
</office:document-meta>
</file>