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12.524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2.225cm"/>
        </style:tab-stops>
      </style:paragraph-properties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22.225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2.225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細明體" fo:font-size="14pt" fo:font-weight="bold" style:font-name-asian="細明體" style:font-size-asian="14pt" style:font-weight-asian="bold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left="1.376cm" fo:margin-right="0cm" fo:text-indent="0cm" style:auto-text-indent="false"/>
    </style:style>
    <style:style style:name="P13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76cm" fo:margin-right="0cm" fo:text-indent="0cm" style:auto-text-indent="false"/>
    </style:style>
    <style:style style:name="P15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376cm" fo:margin-right="0cm" fo:text-align="justify" style:justify-single-word="false" fo:text-indent="0cm" style:auto-text-indent="false">
        <style:tab-stops>
          <style:tab-stop style:position="22.225cm"/>
        </style:tab-stops>
      </style:paragraph-properties>
    </style:style>
    <style:style style:name="P17" style:family="paragraph" style:parent-style-name="Standard">
      <style:paragraph-properties fo:margin-left="1.376cm" fo:margin-right="0cm" fo:text-indent="0.212cm" style:auto-text-indent="false"/>
    </style:style>
    <style:style style:name="P18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22.003cm"/>
        </style:tab-stops>
      </style:paragraph-properties>
    </style:style>
    <style:style style:name="P20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22.225cm"/>
        </style:tab-stops>
      </style:paragraph-properties>
    </style:style>
    <style:style style:name="P21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164cm" fo:margin-right="0cm" fo:text-align="justify" style:justify-single-word="false" fo:text-indent="0.106cm" style:auto-text-indent="false"/>
    </style:style>
    <style:style style:name="P23" style:family="paragraph" style:parent-style-name="Standard">
      <style:paragraph-properties fo:margin-left="0.529cm" fo:margin-right="0cm" fo:text-align="justify" style:justify-single-word="false" fo:text-indent="0.74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.531cm" fo:margin-right="0cm" fo:margin-top="0.212cm" fo:margin-bottom="0.212cm" loext:contextual-spacing="false" fo:text-align="justify" style:justify-single-word="false" fo:text-indent="-0.531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#d8d8d8" loext:char-shading-value="0"/>
    </style:style>
    <style:style style:name="T12" style:family="text">
      <style:text-properties style:text-underline-style="solid" style:text-underline-width="auto" style:text-underline-color="font-color" fo:background-color="#d8d8d8" loext:char-shading-value="0"/>
    </style:style>
    <style:style style:name="T13" style:family="text">
      <style:text-properties style:font-name="細明體" fo:font-size="14pt" fo:font-weight="bold" style:font-name-asian="細明體" style:font-size-asian="14pt" style:font-weight-asian="bold"/>
    </style:style>
    <style:style style:name="T14" style:family="text">
      <style:text-properties style:font-name="細明體" fo:font-size="14pt" fo:font-weight="bold" style:font-name-asian="細明體" style:font-size-asian="14pt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paragraph" svg:x="24.132cm" svg:y="0.325cm" svg:width="1.688cm" draw:z-index="0"><draw:text-box fo:min-height="0.519cm"><text:p text:style-name="Standard"><text:span text:style-name="T1"><text:s/></text:span>頁<text:span text:style-name="T1"> <text:s/></text:span>次</text:p></draw:text-box></draw:frame>信託業內部控制制度標準規範目錄</text:p>
      <text:p text:style-name="P2"><text:span text:style-name="T5">總則</text:span>------------------------------------------------------------------------------------------------------------------------------------------------------總則1</text:p>
      <text:p text:style-name="P7">壹.業務作業循環</text:p>
      <text:list xml:id="list540005045" text:style-name="WW8Num1">
        <text:list-item>
          <text:p text:style-name="P3"><draw:frame draw:style-name="fr1" draw:name="外框2" text:anchor-type="paragraph" svg:x="13.838cm" svg:y="14.377cm" svg:width="2.824cm" draw:z-index="1"><draw:text-box fo:min-height="0.864cm"><text:p text:style-name="P5"><text:s text:c="2"/></text:p></draw:text-box></draw:frame>通則---------------------------------------------------------------------------------------------------------------------------------------------壹-001</text:p>
        </text:list-item>
        <text:list-item>
          <text:p text:style-name="P4">金錢信託業務---------------------------------------------------------------------------------------------------------------------------------壹-002</text:p>
        </text:list-item>
      </text:list>
      <text:p text:style-name="P13">1.特定金錢信託業務-------------------------------------------------------------------------------------------------------------------------壹-002(1)</text:p>
      <text:p text:style-name="P17">I投資外國有價證券------------------------------------------------------------------------------------------------------------------------壹-002(1)-I</text:p>
      <text:p text:style-name="P12"><text:span text:style-name="T8">Ⅱ</text:span>投資境外基金------------------------------------------------------------------------------------------------------------------------------壹-002(1)-<text:span text:style-name="T8">Ⅱ</text:span></text:p>
      <text:p text:style-name="P12"><text:span text:style-name="T8">Ⅲ</text:span>投資證券投資信託基金------------------------------------------------------------------------------------------------------------------壹-002(1)-III</text:p>
      <text:p text:style-name="P12"><text:span text:style-name="T8">Ⅳ</text:span>投資期貨信託基金------------------------------------------------------------------------------------------------------------------------壹-002(1)-<text:span text:style-name="T8">Ⅳ</text:span></text:p>
      <text:p text:style-name="P12"><text:span text:style-name="T8">Ⅴ</text:span>投資境外結構型商品---------------------------------------------------------------------------------------------------------------------壹-002(1)-<text:span text:style-name="T8">Ⅴ</text:span></text:p>
      <text:p text:style-name="P12">2.員工持股信託-------------------------------------------------------------------------------------------------------------------------------壹-002(2)</text:p>
      <text:p text:style-name="P12">3.保險金信託----------------------------------------------------------------------------------------------------------------------------------壹-002(3)</text:p>
      <text:p text:style-name="P12">4.集合管理運用帳戶-------------------------------------------------------------------------------------------------------------------------壹-002(4)</text:p>
      <text:p text:style-name="P12">5.兼營全權委託投資業務-------------------------------------------------------------------------------------------------------------------壹-002(5)</text:p>
      <text:p text:style-name="P12">6.預收款信託業務----------------------------------------------------------------------------------------------------------------------------壹-002(6)</text:p>
      <text:p text:style-name="P12"><text:span text:style-name="T10">7.預售屋價金信託業務</text:span>----------------------------------------------------------------------------------------------------------------------壹-002(7)</text:p>
      <text:p text:style-name="P19">三、金錢債權信託業務---------------------------------------------------------------------------------------------------------------------------壹-003</text:p>
      <text:p text:style-name="P18">四、有價證券信託業務---------------------------------------------------------------------------------------------------------------------------壹-004 </text:p>
      <text:p text:style-name="P18">五、不動產信託業務------------------------------------------------------------------------------------------------------------------------------壹-005</text:p>
      <text:p text:style-name="P13">1.不動產信託----------------------------------------------------------------------------------------------------------------------------------壹-005(1)</text:p>
      <text:p text:style-name="P16"><text:soft-page-break/>2.不動產證券化-------------------------------------------------------------------------------------------------------------------------------壹-005(2)</text:p>
      <text:p text:style-name="P16"><text:span text:style-name="T10">3.預售屋不動產開發信託業務</text:span>-------------------------------------------------------------------------------------------------------------壹-005(3)</text:p>
      <text:p text:style-name="P20">六、保管業務---------------------------------------------------------------------------------------------------------------------------------------壹-006</text:p>
      <text:p text:style-name="P22">1.國內投信基金--------------------------------------------------------------------------------------------------------------------------------壹-006(1)</text:p>
      <text:p text:style-name="P23">2.國外法人--------------------------------------------------------------------------------------------------------------------------------------壹-006(2)</text:p>
      <text:p text:style-name="P24">3.全權委託--------------------------------------------------------------------------------------------------------------------------------------壹-006(3)</text:p>
      <text:p text:style-name="P22">4.受益憑證--------------------------------------------------------------------------------------------------------------------------------------壹-006(4)</text:p>
      <text:p text:style-name="P24">5.存託憑證--------------------------------------------------------------------------------------------------------------------------------------壹-006(5)</text:p>
      <text:p text:style-name="P24">6.營業保證金-----------------------------------------------------------------------------------------------------------------------------------壹-006(6)</text:p>
      <text:p text:style-name="P18">七、有價證券簽證業務----------------------------------------------------------------------------------------------------------------------------壹-007</text:p>
      <text:p text:style-name="P18">八、公司債受託人業務----------------------------------------------------------------------------------------------------------------------------壹-008</text:p>
      <text:p text:style-name="P18">九、委託書徵求人業務----------------------------------------------------------------------------------------------------------------------------壹-009</text:p>
      <text:p text:style-name="P20">十、其他重要控管事項----------------------------------------------------------------------------------------------------------------------------壹-010</text:p>
      <text:p text:style-name="P9">貳.採購循環</text:p>
      <text:p text:style-name="P18">一、採購及付款作業-------------------------------------------------------------------------------------------------------------------------------貳-001</text:p>
      <text:p text:style-name="P18">二、零用金管理作業-------------------------------------------------------------------------------------------------------------------------------貳-002</text:p>
      <text:p text:style-name="P7">參.人事管理循環</text:p>
      <text:p text:style-name="P18">一、人員任免作業----------------------------------------------------------------------------------------------------------------------------------參-001</text:p>
      <text:p text:style-name="P18">二、員工訓練作業----------------------------------------------------------------------------------------------------------------------------------參-002</text:p>
      <text:p text:style-name="P18">三、請（休）假作業-------------------------------------------------------------------------------------------------------------------------------參-003</text:p>
      <text:p text:style-name="P18">四、考核及獎懲作業-------------------------------------------------------------------------------------------------------------------------------參-004</text:p>
      <text:p text:style-name="P18"><text:soft-page-break/>五、辭退作業----------------------------------------------------------------------------------------------------------------------------------------參-005</text:p>
      <text:p text:style-name="P18">六、薪資作業----------------------------------------------------------------------------------------------------------------------------------------參-006</text:p>
      <text:p text:style-name="P18">七、職工福利作業----------------------------------------------------------------------------------------------------------------------------------參-007</text:p>
      <text:p text:style-name="P7">肆.固定資產循環</text:p>
      <text:p text:style-name="P18">一、固定資產取得或增添作業-------------------------------------------------------------------------------------------------------------------肆-001</text:p>
      <text:p text:style-name="P18">二、固定資產維護及處置作業-------------------------------------------------------------------------------------------------------------------肆-002</text:p>
      <text:p text:style-name="P18">三、固定資產保管及紀錄作業-------------------------------------------------------------------------------------------------------------------肆-003</text:p>
      <text:p text:style-name="P25"><text:span text:style-name="T13">伍</text:span><text:span text:style-name="T13">.</text:span><text:span text:style-name="T13">投資循環</text:span></text:p>
      <text:p text:style-name="P26">一、有價證券投資決策作業---------------------------------------------------------------------------------------------------------------------伍-001</text:p>
      <text:p text:style-name="P26">二、有價證券投資取得、處分作業------------------------------------------------------------------------------------------------------------伍-002</text:p>
      <text:p text:style-name="P26">三、有價證券投資保管、質押作業------------------------------------------------------------------------------------------------------------伍-003</text:p>
      <text:p text:style-name="P26">四、有價證券投資紀錄作業---------------------------------------------------------------------------------------------------------------------伍-004</text:p>
      <text:p text:style-name="P10">陸.電腦作業循環</text:p>
      <text:p text:style-name="P18">一、資訊處理部門之功能及職責劃分----------------------------------------------------------------------------------------------------------陸-001</text:p>
      <text:p text:style-name="P18">二、應用系統維護管理----------------------------------------------------------------------------------------------------------------------------陸-002</text:p>
      <text:p text:style-name="P18">三、電腦系統管理----------------------------------------------------------------------------------------------------------------------------------陸-003</text:p>
      <text:p text:style-name="P18">四、電腦作業管理----------------------------------------------------------------------------------------------------------------------------------陸-004</text:p>
      <text:p text:style-name="P18">五、備援及回復作業-------------------------------------------------------------------------------------------------------------------------------陸-005</text:p>
      <text:p text:style-name="P10">柒.管理控制制度</text:p>
      <text:p text:style-name="P18">一、印鑑使用管理----------------------------------------------------------------------------------------------------------------------------------柒-001</text:p>
      <text:p text:style-name="P18"><text:soft-page-break/>二、票據領用管理----------------------------------------------------------------------------------------------------------------------------------柒-002</text:p>
      <text:p text:style-name="P18">三、負債承諾及或有事項管理-------------------------------------------------------------------------------------------------------------------柒-003</text:p>
      <text:p text:style-name="P18">四、財產管理----------------------------------------------------------------------------------------------------------------------------------------柒-004</text:p>
      <text:p text:style-name="P18">五、內部未公開資訊控制制度-------------------------------------------------------------------------------------------------------------------柒-005</text:p>
      <text:p text:style-name="P18">六、職務授權制度----------------------------------------------------------------------------------------------------------------------------------柒-006</text:p>
      <text:p text:style-name="P18">七、預算管理制度----------------------------------------------------------------------------------------------------------------------------------柒-007</text:p>
      <text:p text:style-name="P18">八、會計作業管理----------------------------------------------------------------------------------------------------------------------------------柒-008</text:p>
      <text:p text:style-name="P6"><draw:frame draw:style-name="fr1" draw:name="外框3" text:anchor-type="paragraph" svg:x="13.767cm" svg:y="3.371cm" svg:width="2.641cm" draw:z-index="2"><draw:text-box fo:min-height="0.864cm"><text:p text:style-name="Standard"/></draw:text-box></draw:frame><text:span text:style-name="T1"><text:s text:c="3"/></text:span>九、出納作業管理---------------------------------------------------------------------------------------------------------------------------------柒-009</text:p>
      <text:p text:style-name="P11"><text:span text:style-name="T13">捌.防制洗錢注意事項</text:span>----------------------------------------------------------------------------------------------------------------------------捌-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2.524cm" style:auto-text-indent="false"/>
    </style:style>
    <style:style style:name="MT1" style:family="text"/>
    <style:style style:name="MT2" style:family="text"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x="14.395cm" svg:y="0.206cm" svg:width="1.483cm" svg:height="0.631cm" draw:z-index="6"><draw:text-box><text:p text:style-name="Footer"><text:span text:style-name="Page_20_Number">目</text:span><text:span text:style-name="Page_20_Number"><text:span text:style-name="MT2">錄</text:span></text:span><text:span text:style-name="Page_20_Number"><text:span text:style-name="MT2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內部控制制度標準規範目錄</dc:title>
    <dc:subject/>
    <meta:keyword/>
    <dc:description/>
    <meta:initial-creator>sling</meta:initial-creator>
    <meta:creation-date>2009-10-07T18:13:00</meta:creation-date>
    <dc:creator>sherry</dc:creator>
    <dc:date>2012-12-11T13:17:00</dc:date>
    <meta:print-date>2012-10-17T14:09:00</meta:print-date>
    <meta:editing-cycles>29</meta:editing-cycles>
    <meta:editing-duration>PT24M</meta:editing-duration>
    <meta:document-statistic meta:table-count="0" meta:image-count="0" meta:object-count="0" meta:page-count="4" meta:paragraph-count="74" meta:word-count="822" meta:character-count="8933" meta:non-whitespace-character-count="8924"/>
    <meta:generator>LibreOffice/6.2.2.2$Windows_X86_64 LibreOffice_project/2b840030fec2aae0fd2658d8d4f9548af4e3518d</meta:generator>
  </office:meta>
</office:document-meta>
</file>