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5.0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2" table:default-cell-style-name="ce5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會員分行編號</text:p>
          </table:table-cell>
          <table:table-cell table:style-name="ce1" office:value-type="string" calcext:value-type="string">
            <text:p>申請類別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到職日期/變更日期/註銷日期</text:p>
          </table:table-cell>
          <table:table-cell table:style-name="ce1" office:value-type="string" calcext:value-type="string">
            <text:p>系統日期</text:p>
          </table:table-cell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批號</text:p>
          </table:table-cell>
          <table:table-cell table:number-columns-repeated="1012"/>
        </table:table-row>
        <table:table-row table:style-name="ro2" table:number-rows-repeated="4">
          <table:table-cell table:style-name="ce2" table:number-columns-repeated="12"/>
          <table:table-cell table:number-columns-repeated="1012"/>
        </table:table-row>
        <table:table-row table:style-name="ro2" table:number-rows-repeated="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註：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1. 所有欄位皆為文字格式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2. 日期格式為YYYY/MM/DD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3. 學歷用代號顯示 1：博士、2：碩士、3：大學、4：大專、5：高中（職）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4. 會員分行用代號顯示為會員代號＋4碼分行代號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5. 申請類別用代號顯示 2：督導人員、3：管理人員、4：業務人員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6.作業項目：A：到職、C：資料變更、D：註銷</text:p>
          </table:table-cell>
          <table:table-cell table:style-name="ce3" table:number-columns-repeated="11"/>
          <table:table-cell table:number-columns-repeated="1012"/>
        </table:table-row>
        <table:table-row table:style-name="ro2" table:number-rows-repeated="107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L$123"/>
        </table:named-expressions>
      </table:table>
      <table:named-expressions>
        <table:named-range table:name="PersonDataTmp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2T17:16:07</meta:creation-date>
    <dc:creator>coly</dc:creator>
    <dc:date>2012-11-08T09:41:31</dc:date>
    <meta:print-date>2011-04-06T10:19:32</meta:print-date>
    <meta:document-statistic meta:table-count="1" meta:cell-count="19" meta:object-count="0"/>
    <meta:generator>LibreOffice/6.2.2.2$Windows_X86_64 LibreOffice_project/2b840030fec2aae0fd2658d8d4f9548af4e3518d</meta:generator>
    <meta:user-defined meta:name="_AdHocReviewCycleID" meta:value-type="float">-708109982</meta:user-defined>
    <meta:user-defined meta:name="_AuthorEmail">coly@trust.org.tw</meta:user-defined>
    <meta:user-defined meta:name="_AuthorEmailDisplayName">coly</meta:user-defined>
    <meta:user-defined meta:name="_EmailSubject">請幫忙發文!THS!</meta:user-defined>
    <meta:user-defined meta:name="_PreviousAdHocReviewCycleID" meta:value-type="float">-607184271</meta:user-defined>
  </office:meta>
</office:document-meta>
</file>