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副本">
      <style:paragraph-properties fo:margin-left="1.482cm" fo:margin-right="0cm" fo:text-indent="-1.482cm" style:auto-text-indent="false" style:line-break="normal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副本">
      <style:paragraph-properties fo:margin-left="1.482cm" fo:margin-right="0cm" fo:text-indent="-1.482cm" style:auto-text-indent="false" style:line-break="normal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副本">
      <style:paragraph-properties fo:margin-left="1.482cm" fo:margin-right="0cm" fo:line-height="0.847cm" fo:text-indent="-1.482cm" style:auto-text-indent="false" style:line-break="normal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副本">
      <style:paragraph-properties fo:margin-left="2.108cm" fo:margin-right="0cm" fo:line-height="0.847cm" fo:text-indent="1.764cm" style:auto-text-indent="false" style:line-break="normal"/>
      <style:text-properties style:font-name="標楷體" fo:font-size="20pt" style:font-size-asian="20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style:snap-to-layout-grid="false"/>
    </style:style>
    <style:style style:name="P9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1.27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8.001cm" fo:margin-right="0cm" fo:text-align="justify" style:justify-single-word="false" fo:text-indent="2.477cm" style:auto-text-indent="false" style:snap-to-layout-grid="false"/>
    </style:style>
    <style:style style:name="P12" style:family="paragraph" style:parent-style-name="Standard">
      <style:paragraph-properties fo:margin-left="8.001cm" fo:margin-right="0cm" fo:text-align="justify" style:justify-single-word="false" fo:text-indent="2.477cm" style:auto-text-indent="false" style:snap-to-layout-grid="false"/>
      <style:text-properties style:font-name="標楷體" style:font-name-asian="標楷體" style:font-name-complex="標楷體" style:text-scale="90%"/>
    </style:style>
    <style:style style:name="P13" style:family="paragraph" style:parent-style-name="Standard">
      <style:paragraph-properties fo:margin-top="0cm" fo:margin-bottom="0.353cm" loext:contextual-spacing="false" style:snap-to-layout-grid="false"/>
    </style:style>
    <style:style style:name="P14" style:family="paragraph" style:parent-style-name="Standard">
      <style:paragraph-properties fo:margin-left="1.69cm" fo:margin-right="0cm" fo:line-height="0.423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69cm" fo:margin-right="0cm" fo:line-height="0.706cm" fo:text-indent="-1.69cm" style:auto-text-indent="false" style:line-break="normal" style:snap-to-layout-grid="false"/>
    </style:style>
    <style:style style:name="P16" style:family="paragraph" style:parent-style-name="Standard">
      <style:paragraph-properties fo:margin-left="1.693cm" fo:margin-right="0cm" fo:line-height="0.706cm" fo:text-indent="-1.693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1.697cm" fo:margin-right="0cm" fo:line-height="0.706cm" fo:text-indent="-1.129cm" style:auto-text-indent="false" style:line-break="normal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8" style:family="paragraph" style:parent-style-name="Standard">
      <style:paragraph-properties fo:margin-left="1.697cm" fo:margin-right="0cm" fo:line-height="0.706cm" fo:text-indent="-0.847cm" style:auto-text-indent="false" style:line-break="normal" style:snap-to-layout-grid="false"/>
    </style:style>
    <style:style style:name="P19" style:family="paragraph" style:parent-style-name="Standard">
      <style:paragraph-properties fo:margin-left="1.697cm" fo:margin-right="0cm" fo:line-height="0.706cm" fo:text-indent="-0.847cm" style:auto-text-indent="false" style:line-break="normal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paragraph-properties fo:margin-left="2.544cm" fo:margin-right="0cm" fo:line-height="0.706cm" fo:text-indent="-1.693cm" style:auto-text-indent="false" style:line-break="normal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margin-left="1.482cm" fo:margin-right="0cm" fo:line-height="0.423cm" fo:text-indent="-1.482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82cm" fo:margin-right="0cm" fo:margin-top="0.212cm" fo:margin-bottom="0cm" loext:contextual-spacing="false" fo:line-height="0.529cm" fo:text-indent="-1.482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etter-spacing="-0.018cm" style:font-name-asian="標楷體" style:font-name-complex="標楷體" style:text-scale="90%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text-scale="90%"/>
    </style:style>
    <style:style style:name="T15" style:family="text">
      <style:text-properties fo:letter-spacing="-0.018cm"/>
    </style:style>
    <style:style style:name="T16" style:family="text">
      <style:text-properties style:font-size-complex="14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5.439cm" svg:y="-1.6cm" svg:width="2.565cm" svg:height="1.612cm" draw:z-index="6"><draw:text-box><text:p text:style-name="P5">附件一</text:p></draw:text-box></draw:frame><text:span text:style-name="T5">○○○○○○○○○○　函（稿）</text:span></text:p>
      <text:p text:style-name="P11"><text:span text:style-name="T6">機關地址：</text:span></text:p>
      <text:p text:style-name="P12">電 <text:s text:c="3"/>話：</text:p>
      <text:p text:style-name="P12">傳 <text:s text:c="3"/>真：</text:p>
      <text:p text:style-name="P11"><text:span text:style-name="T6">聯 絡 人：</text:span></text:p>
      <text:p text:style-name="P13"><text:span text:style-name="T4">受文者：</text:span><text:span text:style-name="T1">中華民國信託業商業同業公會</text:span></text:p>
      <text:p text:style-name="P8"><text:span text:style-name="T7">發文日期：</text:span><text:span text:style-name="T12">中華民國　　</text:span><text:span text:style-name="T8">年　　月　　日</text:span></text:p>
      <text:p text:style-name="P7">發文字號：</text:p>
      <text:p text:style-name="P8"><text:span text:style-name="T7">速　　別：</text:span><text:span text:style-name="T12">最速件</text:span></text:p>
      <text:p text:style-name="P7">密等及解密條件或保密期限：</text:p>
      <text:p text:style-name="P8"><text:span text:style-name="T7">附　　件：</text:span><text:span text:style-name="T12">如文</text:span></text:p>
      <text:p text:style-name="P14"/>
      <text:p text:style-name="P15"><text:span text:style-name="T4">主旨：檢送本機構辦理信託業經營與管理人員登錄作業，申請人員書面清冊及電子檔等資料各乙份，請惠予協助辦理登錄事宜並惠覆。請　查照。</text:span></text:p>
      <text:p text:style-name="P16">說明：</text:p>
      <text:p text:style-name="P17">一、本案係採以電子檔及書面簽章方式辦理申請。</text:p>
      <text:p text:style-name="P17">二、檢附資料明細如下：</text:p>
      <text:p text:style-name="P19">（一）□申請人員資料書面清冊乙 份。</text:p>
      <text:p text:style-name="P20">（二）□申請人員資料共 <text:s text:c="2"/>筆之電子檔 (□磁片共 <text:s text:c="2"/>張 □光碟共 <text:s text:c="2"/>張 □ 網路傳輸 )檔案名稱： <text:s text:c="9"/></text:p>
      <text:p text:style-name="P18"><text:span text:style-name="T3">（三）□教授信託專業課程證明正本共 <text:s text:c="2"/>份。</text:span></text:p>
      <text:p text:style-name="P17">三、聯絡人○○○電話○○-○○○○○○○○分機○○○，傳真○○-○○○○○○○○，e-mail：</text:p>
      <text:p text:style-name="P21"/>
      <text:p text:style-name="P22">正本：</text:p>
      <text:p text:style-name="P1">副本：</text:p>
      <text:p text:style-name="P2"/>
      <text:p text:style-name="P3"/>
      <text:p text:style-name="P4"><text:soft-page-break/>○○○○○○○○○○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外框2" text:anchor-type="char" svg:x="-1.187cm" svg:y="14.661cm" svg:width="0.415cm" svg:height="0.397cm" draw:z-index="5"><draw:text-box><text:p text:style-name="MP3">訂</text:p></draw:text-box></draw:frame><draw:frame draw:style-name="Mfr1" draw:name="外框3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dc:subject/>
    <meta:keyword/>
    <dc:description/>
    <meta:initial-creator>eic</meta:initial-creator>
    <meta:creation-date>2012-11-06T17:23:00</meta:creation-date>
    <dc:creator>coly</dc:creator>
    <dc:date>2012-11-06T17:23:00</dc:date>
    <meta:print-date>2006-08-23T17:16:00</meta:print-date>
    <meta:editing-cycles>2</meta:editing-cycles>
    <meta:document-statistic meta:table-count="0" meta:image-count="0" meta:object-count="0" meta:page-count="2" meta:paragraph-count="25" meta:word-count="281" meta:character-count="379" meta:non-whitespace-character-count="329"/>
    <meta:generator>LibreOffice/6.2.2.2$Windows_X86_64 LibreOffice_project/2b840030fec2aae0fd2658d8d4f9548af4e3518d</meta:generator>
    <meta:user-defined meta:name="_AdHocReviewCycleID" meta:value-type="float">-1187531674</meta:user-defined>
    <meta:user-defined meta:name="_AuthorEmail">coly@trust.org.tw</meta:user-defined>
    <meta:user-defined meta:name="_AuthorEmailDisplayName">coly</meta:user-defined>
    <meta:user-defined meta:name="_EmailSubject">請幫忙發文!THS!</meta:user-defined>
    <meta:user-defined meta:name="_PreviousAdHocReviewCycleID" meta:value-type="float">1329714781</meta:user-defined>
  </office:meta>
</office:document-meta>
</file>