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8cm" fo:margin-left="-0.191cm" table:align="left" style:writing-mode="lr-tb"/>
    </style:style>
    <style:style style:name="表格1.A" style:family="table-column">
      <style:table-column-properties style:column-width="3.683cm"/>
    </style:style>
    <style:style style:name="表格1.B" style:family="table-column">
      <style:table-column-properties style:column-width="12.9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28cm" table:align="left" style:writing-mode="lr-tb"/>
    </style:style>
    <style:style style:name="表格2.A" style:family="table-column">
      <style:table-column-properties style:column-width="5.503cm"/>
    </style:style>
    <style:style style:name="表格2.C" style:family="table-column">
      <style:table-column-properties style:column-width="5.52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text-properties fo:color="#000000" fo:font-size="16pt" fo:font-weight="bold" style:font-size-asian="16pt" style:font-weight-asian="bold" style:font-size-complex="16pt"/>
    </style:style>
    <style:style style:name="P4" style:family="paragraph" style:parent-style-name="Standard">
      <style:paragraph-properties style:line-height-at-least="0cm" fo:text-align="justify" style:justify-single-word="false"/>
      <style:text-properties fo:color="#000000" fo:font-size="10pt" style:font-size-asian="10pt" style:font-size-complex="10pt"/>
    </style:style>
    <style:style style:name="P5" style:family="paragraph" style:parent-style-name="Standard">
      <style:paragraph-properties fo:line-height="0.635cm" fo:text-align="center" style:justify-single-word="false"/>
      <style:text-properties fo:color="#000000" style:font-name="標楷體" fo:font-size="12pt" fo:font-weight="bold" style:font-size-asian="12pt" style:font-weight-asian="bold" style:font-name-complex="標楷體" style:font-weight-complex="bold"/>
    </style:style>
    <style:style style:name="P6" style:family="paragraph" style:parent-style-name="Standard">
      <style:paragraph-properties fo:line-height="0.494cm" fo:text-align="justify" style:justify-single-word="false"/>
      <style:text-properties fo:color="#000000" style:font-name="標楷體" fo:font-size="12pt" style:font-size-asian="12pt" style:font-name-complex="標楷體"/>
    </style:style>
    <style:style style:name="P7" style:family="paragraph" style:parent-style-name="Standard">
      <style:paragraph-properties fo:line-height="0.494cm" fo:text-align="justify" style:justify-single-word="false"/>
      <style:text-properties fo:color="#000000" style:font-name="標楷體" fo:font-size="12pt" style:font-size-asian="12pt" style:font-name-complex="細明體"/>
    </style:style>
    <style:style style:name="P8" style:family="paragraph" style:parent-style-name="Standard">
      <style:paragraph-properties fo:line-height="0.529cm" fo:text-align="justify" style:justify-single-word="false"/>
      <style:text-properties fo:color="#000000" style:font-name="標楷體" fo:font-size="12pt" style:font-size-asian="12pt" style:font-name-complex="細明體"/>
    </style:style>
    <style:style style:name="P9" style:family="paragraph" style:parent-style-name="Standard">
      <style:paragraph-properties fo:line-height="0.529cm" fo:text-align="justify" style:justify-single-word="false"/>
      <style:text-properties fo:color="#000000" fo:font-size="12pt" style:font-size-asian="12pt"/>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529cm" fo:text-align="justify" style:justify-single-word="false"/>
    </style:style>
    <style:style style:name="P12" style:family="paragraph" style:parent-style-name="Standard" style:master-page-name="Standard">
      <style:paragraph-properties fo:margin-left="0cm" fo:margin-right="0cm" fo:margin-top="0.127cm" fo:margin-bottom="0.127cm" loext:contextual-spacing="false" style:line-height-at-least="0cm" fo:text-align="justify" style:justify-single-word="false" fo:text-indent="0.282cm" style:auto-text-indent="false" style:page-number="auto"/>
    </style:style>
    <style:style style:name="P13" style:family="paragraph" style:parent-style-name="Standard">
      <style:paragraph-properties fo:margin-left="0cm" fo:margin-right="0cm" fo:margin-top="0.127cm" fo:margin-bottom="0.508cm" loext:contextual-spacing="false" style:line-height-at-least="0cm" fo:text-align="justify" style:justify-single-word="false" fo:text-indent="0.282cm" style:auto-text-indent="false"/>
      <style:text-properties fo:color="#000000" fo:font-size="16pt" fo:font-weight="bold" style:font-size-asian="16pt" style:font-weight-asian="bold" style:font-size-complex="16pt"/>
    </style:style>
    <style:style style:name="P14" style:family="paragraph" style:parent-style-name="Standard">
      <style:paragraph-properties fo:margin-left="0cm" fo:margin-right="0.025cm" style:line-height-at-least="0cm" fo:text-align="justify" style:justify-single-word="false" fo:text-indent="0cm" style:auto-text-indent="false">
        <style:tab-stops>
          <style:tab-stop style:position="13.487cm"/>
        </style:tab-stops>
      </style:paragraph-properties>
    </style:style>
    <style:style style:name="P15" style:family="paragraph" style:parent-style-name="Standard">
      <style:paragraph-properties fo:margin-left="0cm" fo:margin-right="0.025cm" style:line-height-at-least="0cm" fo:text-align="justify" style:justify-single-word="false" fo:text-indent="0cm" style:auto-text-indent="false"/>
      <style:text-properties fo:color="#000000" fo:font-size="10pt" style:font-size-asian="10pt" style:font-size-complex="10pt"/>
    </style:style>
    <style:style style:name="P16" style:family="paragraph" style:parent-style-name="Standard">
      <style:paragraph-properties fo:margin-left="1.586cm" fo:margin-right="0cm" fo:line-height="0.388cm" fo:text-align="end" style:justify-single-word="false" fo:text-indent="3.112cm" style:auto-text-indent="false"/>
      <style:text-properties fo:color="#000000"/>
    </style:style>
    <style:style style:name="P17" style:family="paragraph" style:parent-style-name="Standard">
      <style:paragraph-properties fo:margin-left="1.63cm" fo:margin-right="0cm" fo:line-height="0.494cm" fo:text-align="justify" style:justify-single-word="false" fo:text-indent="-1.63cm" style:auto-text-indent="false"/>
      <style:text-properties fo:color="#000000" style:font-name="標楷體" fo:font-size="12pt" style:font-size-asian="12pt" style:font-name-complex="標楷體"/>
    </style:style>
    <style:style style:name="P18" style:family="paragraph" style:parent-style-name="Standard">
      <style:paragraph-properties fo:margin-left="1.304cm" fo:margin-right="0cm" fo:line-height="0.494cm" fo:text-align="justify" style:justify-single-word="false" fo:text-indent="-1.304cm" style:auto-text-indent="false"/>
    </style:style>
    <style:style style:name="P19" style:family="paragraph" style:parent-style-name="Standard">
      <style:paragraph-properties fo:margin-left="1.304cm" fo:margin-right="0cm" fo:line-height="0.494cm" fo:text-align="justify" style:justify-single-word="false" fo:text-indent="-1.304cm" style:auto-text-indent="false"/>
      <style:text-properties fo:color="#000000" style:font-name="標楷體" fo:font-size="12pt" style:font-size-asian="12pt" style:font-name-complex="標楷體"/>
    </style:style>
    <style:style style:name="P20" style:family="paragraph" style:parent-style-name="Standard">
      <style:paragraph-properties fo:margin-left="1.699cm" fo:margin-right="0cm" fo:line-height="0.529cm" fo:text-align="justify" style:justify-single-word="false" fo:text-indent="-1.693cm" style:auto-text-indent="false"/>
      <style:text-properties fo:color="#000000" style:font-name="標楷體" fo:font-size="12pt" style:font-size-asian="12pt" style:font-name-complex="標楷體"/>
    </style:style>
    <style:style style:name="P21" style:family="paragraph" style:parent-style-name="Standard">
      <style:paragraph-properties fo:margin-left="1.699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2"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font-size="12pt" style:font-size-asian="12pt" style:font-name-complex="標楷體"/>
    </style:style>
    <style:style style:name="P23"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標楷體" fo:font-size="12pt" style:font-size-asian="12pt" style:font-name-complex="標楷體"/>
    </style:style>
    <style:style style:name="P24" style:family="paragraph" style:parent-style-name="Standard">
      <style:paragraph-properties fo:margin-left="0.847cm" fo:margin-right="0cm" fo:line-height="0.529cm" fo:text-align="justify" style:justify-single-word="false" fo:text-indent="-0.847cm" style:auto-text-indent="false"/>
    </style:style>
    <style:style style:name="P25" style:family="paragraph" style:parent-style-name="Standard">
      <style:paragraph-properties fo:margin-left="0.847cm" fo:margin-right="0cm" fo:line-height="0.494cm" fo:text-align="justify" style:justify-single-word="false" fo:text-indent="-0.847cm" style:auto-text-indent="false"/>
    </style:style>
    <style:style style:name="P26" style:family="paragraph" style:parent-style-name="Standard">
      <style:paragraph-properties fo:margin-left="0.847cm" fo:margin-right="0cm" fo:margin-top="0cm" fo:margin-bottom="0.318cm" loext:contextual-spacing="false" fo:line-height="0.494cm" fo:text-align="justify" style:justify-single-word="false" fo:text-indent="-0.847cm" style:auto-text-indent="false"/>
    </style:style>
    <style:style style:name="P27" style:family="paragraph" style:parent-style-name="Standard">
      <style:paragraph-properties fo:margin-left="0.004cm" fo:margin-right="0cm" fo:line-height="0.494cm" fo:text-align="justify" style:justify-single-word="false" fo:text-indent="0.004cm" style:auto-text-indent="false"/>
    </style:style>
    <style:style style:name="P28" style:family="paragraph" style:parent-style-name="Standard">
      <style:paragraph-properties fo:margin-left="0.004cm" fo:margin-right="0cm" fo:line-height="0.529cm" fo:text-align="justify" style:justify-single-word="false" fo:text-indent="0.004cm" style:auto-text-indent="false"/>
      <style:text-properties fo:color="#000000" style:font-name="標楷體" fo:font-size="12pt" style:font-size-asian="12pt" style:font-name-complex="標楷體"/>
    </style:style>
    <style:style style:name="P29" style:family="paragraph" style:parent-style-name="Standard">
      <style:paragraph-properties fo:margin-left="0cm" fo:margin-right="0cm" fo:line-height="0.494cm" fo:text-align="justify" style:justify-single-word="false" fo:text-indent="0.004cm" style:auto-text-indent="false"/>
    </style:style>
    <style:style style:name="P30" style:family="paragraph" style:parent-style-name="Standard">
      <style:paragraph-properties fo:margin-left="0cm" fo:margin-right="0cm" fo:line-height="0.529cm" fo:text-align="justify" style:justify-single-word="false" fo:text-indent="0.004cm" style:auto-text-indent="false"/>
    </style:style>
    <style:style style:name="P31" style:family="paragraph" style:parent-style-name="Standard">
      <style:paragraph-properties fo:margin-left="0cm" fo:margin-right="0cm" fo:line-height="0.529cm" fo:text-align="justify" style:justify-single-word="false" fo:text-indent="0.004cm" style:auto-text-indent="false"/>
      <style:text-properties fo:color="#000000" style:font-name="標楷體" fo:font-size="12pt" style:font-size-asian="12pt" style:font-name-complex="標楷體"/>
    </style:style>
    <style:style style:name="P32" style:family="paragraph" style:parent-style-name="Standard">
      <style:paragraph-properties fo:margin-left="0.852cm" fo:margin-right="0cm" fo:line-height="0.529cm" fo:text-align="justify" style:justify-single-word="false" fo:text-indent="-0.847cm" style:auto-text-indent="false"/>
    </style:style>
    <style:style style:name="P33" style:family="paragraph" style:parent-style-name="Standard">
      <style:paragraph-properties fo:margin-left="1.3cm" fo:margin-right="0cm" fo:line-height="0.494cm" fo:text-align="justify" style:justify-single-word="false" fo:text-indent="-1.3cm" style:auto-text-indent="false"/>
      <style:text-properties fo:color="#000000" style:font-name="標楷體" fo:font-size="12pt" style:font-size-asian="12pt" style:font-name-complex="標楷體"/>
    </style:style>
    <style:style style:name="P34" style:family="paragraph" style:parent-style-name="Standard">
      <style:paragraph-properties fo:margin-left="1.3cm" fo:margin-right="0cm" fo:line-height="0.529cm" fo:text-align="justify" style:justify-single-word="false" fo:text-indent="-1.3cm" style:auto-text-indent="false"/>
      <style:text-properties fo:color="#000000" style:font-name="標楷體" fo:font-size="12pt"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2pt" style:font-size-asian="12pt"/>
    </style:style>
    <style:style style:name="T6" style:family="text">
      <style:text-properties fo:color="#000000" fo:font-size="12pt" style:font-size-asian="12pt"/>
    </style:style>
    <style:style style:name="T7" style:family="text">
      <style:text-properties fo:color="#000000" fo:font-size="12pt" style:font-size-asian="12pt" style:font-name-complex="標楷體"/>
    </style:style>
    <style:style style:name="T8" style:family="text">
      <style:text-properties fo:color="#000000" fo:font-size="12pt" style:text-underline-style="solid" style:text-underline-width="auto" style:text-underline-color="font-color" style:font-size-asian="12pt"/>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size-complex="10pt"/>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font-size-asian="12pt" style:font-name-complex="細明體"/>
    </style:style>
    <style:style style:name="T15" style:family="text">
      <style:text-properties fo:color="#000000" style:font-name="標楷體" fo:font-size="12pt" style:text-underline-style="solid" style:text-underline-width="auto" style:text-underline-color="font-color" style:font-size-asian="12pt" style:font-name-complex="標楷體"/>
    </style:style>
    <style:style style:name="T16" style:family="text">
      <style:text-properties fo:color="#000000" style:font-name="標楷體" fo:font-size="12pt" style:text-underline-style="solid" style:text-underline-width="auto" style:text-underline-color="font-color" style:font-size-asian="12pt" style:font-name-complex="細明體"/>
    </style:style>
    <style:style style:name="T17" style:family="text">
      <style:text-properties style:text-underline-style="solid" style:text-underline-width="auto" style:text-underline-color="font-color"/>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pan><text:span text:style-name="T3">信託業經營與管理人員任職、停止執行職務、撤銷登錄及處置</text:span></text:p>
      <text:p text:style-name="P13">與申復程序等應遵循事項」第九條、第十條、第十四條修正對照表</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4">本會91年2月25日第1屆第19次理事會通過</text:p>
            <text:p text:style-name="P4">本會95年8月17日第2屆第29次理事會修正</text:p>
            <text:p text:style-name="P4">本會98年6月18日第3屆第9次理監事聯席會修正</text:p>
            <text:p text:style-name="P4">本會99年11月18日第4屆第4次理監事聯席會修正</text:p>
            <text:p text:style-name="P15">行政院金融監督管理委員會100年7月13日金管銀票字第10000224230號函核定</text:p>
            <text:p text:style-name="P14"><text:span text:style-name="T10">行政院金融監督管理委員會</text:span><text:span text:style-name="T10">101</text:span><text:span text:style-name="T10">年</text:span><text:span text:style-name="T10">4</text:span><text:span text:style-name="T10">月</text:span><text:span text:style-name="T10">10</text:span><text:span text:style-name="T10">日金管銀票字第</text:span><text:span text:style-name="T10">10100082591</text:span><text:span text:style-name="T10">號函核定</text:span></text:p>
            <text:p text:style-name="P2"><text:span text:style-name="T10">金融監督管理委員會</text:span><text:span text:style-name="T10">101</text:span><text:span text:style-name="T10">年</text:span><text:span text:style-name="T10">11</text:span><text:span text:style-name="T10">月</text:span><text:span text:style-name="T10">6</text:span><text:span text:style-name="T10">日金管銀票字第</text:span><text:span text:style-name="T10">10100349770</text:span><text:span text:style-name="T10">號函核定</text:span></text:p>
          </table:table-cell>
        </table:table-row>
      </table:table>
      <text:p text:style-name="P16"/>
      <table:table table:name="表格2" table:style-name="表格2">
        <table:table-column table:style-name="表格2.A" table:number-columns-repeated="2"/>
        <table:table-column table:style-name="表格2.C"/>
        <table:table-row table:style-name="表格2.1">
          <table:table-cell table:style-name="表格2.A1" office:value-type="string">
            <text:p text:style-name="P5">修正條文</text:p>
          </table:table-cell>
          <table:table-cell table:style-name="表格2.A1" office:value-type="string">
            <text:p text:style-name="P5">現行條文</text:p>
          </table:table-cell>
          <table:table-cell table:style-name="表格2.C1" office:value-type="string">
            <text:p text:style-name="P5">說明</text:p>
          </table:table-cell>
        </table:table-row>
        <table:table-row table:style-name="表格2.1">
          <table:table-cell table:style-name="表格2.A1" office:value-type="string">
            <text:p text:style-name="P17">第九條</text:p>
            <text:p text:style-name="P10"><text:span text:style-name="T12">有效課程</text:span><text:span text:style-name="T15">時數</text:span><text:span text:style-name="T12">之計算方式如下：</text:span></text:p>
            <text:p text:style-name="P6">一、職前訓練：</text:p>
            <text:p text:style-name="P18"><text:span text:style-name="T12">（一）初任及離職未滿二年再任之業務人員，自初任</text:span><text:span text:style-name="T15">及再任</text:span><text:span text:style-name="T12">到職日起於職前應訓期間內參加符合規定訓練課程</text:span><text:span text:style-name="T15">時數</text:span><text:span text:style-name="T12">，皆可列入有效</text:span><text:span text:style-name="T15">課程</text:span><text:span text:style-name="T12">時數。</text:span></text:p>
            <text:p text:style-name="P18"><text:span text:style-name="T12">（二）離職滿二年後再任之業務人員自再任到職日起於職前應訓期間參加符合規定</text:span><text:span text:style-name="T15">訓練</text:span><text:span text:style-name="T12">課程</text:span><text:span text:style-name="T15">時數</text:span><text:span text:style-name="T12">，始可列入有效</text:span><text:span text:style-name="T15">課程</text:span><text:span text:style-name="T12">時數。</text:span></text:p>
            <text:p text:style-name="P19">二、在職訓練：</text:p>
            <text:p text:style-name="P18"><text:span text:style-name="T12">（一）自在職應訓期間截止日起，往前連續三年（日曆日）期間內，參加符合規定訓練課程</text:span><text:span text:style-name="T15">時數</text:span><text:span text:style-name="T12">計之。</text:span></text:p>
            <text:p text:style-name="P18"><text:span text:style-name="T12">（二）逾在職</text:span><text:span text:style-name="T15">應</text:span><text:span text:style-name="T12">訓</text:span><text:span text:style-name="T15">期間</text:span><text:span text:style-name="T12">截止日未完訓經信託公會撤銷登錄者</text:span><text:span text:style-name="T15">，其</text:span><text:span text:style-name="T12">有效課程時數，</text:span><text:span text:style-name="T15">以</text:span><text:span text:style-name="T12">自再任</text:span><text:soft-page-break/><text:span text:style-name="T12">到職日起，往前連續三年（日曆日）期間內，參加符合規定訓練課程</text:span><text:span text:style-name="T15">時數</text:span><text:span text:style-name="T12">計之。</text:span></text:p>
            <text:p text:style-name="P10"><text:span text:style-name="T12">前項所稱符合規定</text:span><text:span text:style-name="T15">訓練</text:span><text:span text:style-name="T12">課程</text:span><text:span text:style-name="T15">時數，</text:span><text:span text:style-name="T12">指經驗準則相關規定之訓練課程</text:span><text:span text:style-name="T15">時數</text:span><text:span text:style-name="T12">，業務人員任職於不同信託業參加其自行舉辦之訓練課程</text:span><text:span text:style-name="T15">時數</text:span><text:span text:style-name="T12">亦屬之。</text:span></text:p>
            <text:p text:style-name="P6"/>
          </table:table-cell>
          <table:table-cell table:style-name="表格2.A1" office:value-type="string">
            <text:p text:style-name="P17">第九條</text:p>
            <text:p text:style-name="P6">有效課程之計算方式如下：</text:p>
            <text:p text:style-name="P6">一、職前訓練：</text:p>
            <text:p text:style-name="P19">（一）初任及離職未滿二年再任之業務人員，自初任到職日起於職前應訓期間內參加符合規定訓練課程，皆可列入有效時數。</text:p>
            <text:p text:style-name="P18"><text:span text:style-name="T12">（二）離職滿二年後再任之業務人員自再任到職日起於職前應訓期間參加符合規定課程，</text:span><text:span text:style-name="T15">皆</text:span><text:span text:style-name="T12">可列入有效時數。</text:span></text:p>
            <text:p text:style-name="P19">二、在職訓練：</text:p>
            <text:p text:style-name="P19">（一）自在職應訓期間截止日起，往前連續三年（日曆日）期間內，參加符合規定訓練課程計之。</text:p>
            <text:p text:style-name="P18"><text:span text:style-name="T12">（二）逾在職訓</text:span><text:span text:style-name="T15">練</text:span><text:span text:style-name="T12">截止日未完訓經信託公會撤銷登錄者</text:span><text:span text:style-name="T15">之</text:span><text:span text:style-name="T12">有效課程時數，自再任到職日起，往前連續三年（日曆日）期間內，參加符合規定訓練課</text:span><text:soft-page-break/><text:span text:style-name="T12">程計之。</text:span></text:p>
            <text:p text:style-name="P10"><text:span text:style-name="T12">前項所稱符合規定課程</text:span><text:span text:style-name="T15">係</text:span><text:span text:style-name="T12">指經驗準則相關規定之訓練課程，業務人員任職於不同信託業參加其自行舉辦之訓練課程亦屬之。</text:span></text:p>
            <text:p text:style-name="P20"/>
          </table:table-cell>
          <table:table-cell table:style-name="表格2.C1" office:value-type="string">
            <text:p text:style-name="P23"/>
            <text:p text:style-name="P22">一、為求用語一致，條文中「有效課程」、「訓練課程」及「有效時數」，一律以「有效課程時數」或「訓練課程時數」稱之。</text:p>
            <text:p text:style-name="P22">二、離職未滿二年再任之業務人員，自再任到職日起於職前應訓期間內參加符合規定訓練課程時數者，亦得併列入有效課程時數內，爰將第一項第一款第一目增列「及再任」之文字。</text:p>
          </table:table-cell>
        </table:table-row>
        <table:table-row table:style-name="表格2.1">
          <table:table-cell table:style-name="表格2.A1" office:value-type="string">
            <text:p text:style-name="P21">第十條　</text:p>
            <text:p text:style-name="P27"><text:span text:style-name="T12">信託業經營與管理人員未完成經驗準則第十五條第二項及第十六條第二項所規定之訓練</text:span><text:span text:style-name="T15">課程</text:span><text:span text:style-name="T12">時數者，信託公會應撤銷其人員資格登錄。</text:span></text:p>
            <text:p text:style-name="P29"><text:span text:style-name="T12">逾期未完訓由信託公會撤銷登錄者，須補足未完成訓練</text:span><text:span text:style-name="T15">課程</text:span><text:span text:style-name="T12">時數後始得</text:span><text:span text:style-name="T15">再</text:span><text:span text:style-name="T12">登錄。</text:span></text:p>
            <text:p text:style-name="P29"><text:span text:style-name="T12">依前項再登錄者，其在職</text:span><text:span text:style-name="T15">應</text:span><text:span text:style-name="T12">訓</text:span><text:span text:style-name="T15">期間</text:span><text:span text:style-name="T12">截止日計算方式如下：</text:span></text:p>
            <text:p text:style-name="P25"><text:span text:style-name="T12">一、</text:span><text:span text:style-name="T8">業務</text:span><text:span text:style-name="T8">人員</text:span><text:span text:style-name="T12">因職前訓練未完訓經信託公會撤銷登錄</text:span><text:span text:style-name="T15">後</text:span><text:span text:style-name="T12">，</text:span><text:span text:style-name="T15">再</text:span><text:span text:style-name="T12">登錄</text:span><text:span text:style-name="T15">者</text:span><text:span text:style-name="T12">，其在職</text:span><text:span text:style-name="T15">應</text:span><text:span text:style-name="T12">訓</text:span><text:span text:style-name="T15">期間</text:span><text:span text:style-name="T12">截止日以初任或離職滿二年後再任之到職日加計三年計算。</text:span></text:p>
            <text:p text:style-name="P26"><text:span text:style-name="T12">二、</text:span><text:span text:style-name="T8">業務</text:span><text:span text:style-name="T8">人員</text:span><text:span text:style-name="T8">及管理人員</text:span><text:span text:style-name="T12">因在職訓練未完訓經信託公會撤銷登錄</text:span><text:span text:style-name="T15">後</text:span><text:span text:style-name="T12">，</text:span><text:span text:style-name="T15">再</text:span><text:span text:style-name="T12">登錄</text:span><text:span text:style-name="T15">者</text:span><text:span text:style-name="T12">，其下一個在職</text:span><text:span text:style-name="T15">應</text:span><text:span text:style-name="T12">訓</text:span><text:span text:style-name="T15">期間</text:span><text:span text:style-name="T12">截止日以原應訓</text:span><text:span text:style-name="T15">期間</text:span><text:span text:style-name="T12">截止日加計三年計算。</text:span><text:span text:style-name="T15">但</text:span><text:span text:style-name="T8">管理人員</text:span><text:span text:style-name="T15">經撤銷登錄滿二年後再登錄者，其下一個在職應訓</text:span><text:soft-page-break/><text:span text:style-name="T15">期間截止日以再任之到職日加計三年計算。</text:span></text:p>
          </table:table-cell>
          <table:table-cell table:style-name="表格2.A1" office:value-type="string">
            <text:p text:style-name="P20">第十條　</text:p>
            <text:p text:style-name="P28">信託業經營與管理人員未完成經驗準則第十五條第二項及第十六條第二項所規定之訓練時數者，信託公會應撤銷其人員資格登錄。</text:p>
            <text:p text:style-name="P31">逾期未完訓由信託公會撤銷登錄者，須補足未完成訓練時數後始得登錄。</text:p>
            <text:p text:style-name="P30"><text:span text:style-name="T12">依前項再</text:span><text:span text:style-name="T15">辦理</text:span><text:span text:style-name="T12">登錄者，其在職訓</text:span><text:span text:style-name="T15">練</text:span><text:span text:style-name="T12">截止日計算方式如下：</text:span></text:p>
            <text:p text:style-name="P32"><text:span text:style-name="T12">一、因職前訓練未完訓經信託公會撤銷登錄</text:span><text:span text:style-name="T15">者</text:span><text:span text:style-name="T12">，</text:span><text:span text:style-name="T15">重新</text:span><text:span text:style-name="T12">登錄</text:span><text:span text:style-name="T15">後</text:span><text:span text:style-name="T12">，其在職訓</text:span><text:span text:style-name="T15">練</text:span><text:span text:style-name="T12">截止日以初任或離職滿二年後再任之到職日加計三年計算。</text:span></text:p>
            <text:p text:style-name="P24"><text:span text:style-name="T12">二、因在職訓練未完訓經信託公會撤銷登錄</text:span><text:span text:style-name="T15">者</text:span><text:span text:style-name="T12">，</text:span><text:span text:style-name="T15">重新</text:span><text:span text:style-name="T12">登錄</text:span><text:span text:style-name="T15">後</text:span><text:span text:style-name="T12">，其下一個在職訓</text:span><text:span text:style-name="T15">練</text:span><text:span text:style-name="T12">截止日以原應訓截止日加計三年計算。</text:span></text:p>
          </table:table-cell>
          <table:table-cell table:style-name="表格2.C1" office:value-type="string">
            <text:p text:style-name="P23"/>
            <text:p text:style-name="P22">一、為求用語一致，將「再登錄」及「重新登錄」一律以「再登錄」稱之。</text:p>
            <text:p text:style-name="P22"/>
            <text:p text:style-name="P24"><text:span text:style-name="T12">二、依經驗準則第十六條第二項規定，職前訓練係僅適用於業務人員，</text:span><text:span text:style-name="T5">爰將第三項第一款作文字修正。</text:span></text:p>
            <text:p text:style-name="P9"/>
            <text:p text:style-name="P24"><text:span text:style-name="T12">三</text:span><text:span text:style-name="T5">、為使</text:span><text:span text:style-name="T12">因在職訓練未完訓經信託公會撤銷登錄之管理人員能合理計算下一個在職應訓期間截止日，</text:span><text:span text:style-name="T5">經參酌</text:span><text:span text:style-name="T12">第三</text:span><text:span text:style-name="T5">項第一款有關業務人員職離滿二年再任者，再登錄後，在職應訓期間截止日以離職滿二年後再任之到職日加計三年計算，</text:span><text:span text:style-name="T12">爰於第三項第二款新增但書規定</text:span><text:span text:style-name="T5">有關管理人員</text:span><text:span text:style-name="T12">經信託公會撤銷登錄滿二年後再登錄者之計算方式</text:span><text:span text:style-name="T7">。</text:span></text:p>
          </table:table-cell>
        </table:table-row>
        <table:table-row table:style-name="表格2.1">
          <table:table-cell table:style-name="表格2.A1" office:value-type="string">
            <text:p text:style-name="P33">第十四條 <text:s/></text:p>
            <text:p text:style-name="P10"><text:span text:style-name="T14">本事項經信託公會理事會通過並報請主管機關核定後施行</text:span><text:span text:style-name="T16">；修正時亦同</text:span><text:span text:style-name="T14">。</text:span><text:span text:style-name="T12">但</text:span><text:span text:style-name="T16">中華民國一百年五月十九日通過</text:span><text:span text:style-name="T12">修正條文第二條第一項第六款、第七款、第二項、第十一條第一項第三款、第二項、第三項、第十二條及第十三條自中華民國一百年七月二十日施行。</text:span></text:p>
            <text:p text:style-name="P7">本事項中華民國一百零一年三月八日通過增訂第七條之一第一項條文於報請主管機關核定後四個月施行；第二條第一項第八款、第七條第二項至第四項及第七條之一第二項之條文，自一百零一年十月一日施行。</text:p>
          </table:table-cell>
          <table:table-cell table:style-name="表格2.A1" office:value-type="string">
            <text:p text:style-name="P34">第十四條 <text:s/></text:p>
            <text:p text:style-name="P11"><text:span text:style-name="T14">本事項經信託公會理事會通過並報請主管機關核定後施行。</text:span><text:span text:style-name="T12">但修正條文第二條第一項第六款、第七款、第二項、第十一條第一項第三款、第二項、第三項、第十二條及第十三條自中華民國一百年七月二十日施行。</text:span></text:p>
            <text:p text:style-name="P8">本事項中華民國一百零一年三月八日通過增訂第七條之一第一項條文於報請主管機關核定後四個月施行；第二條第一項第八款、第七條第二項至第四項及第七條之一第二項之條文，自一百零一年十月一日施行。</text:p>
          </table:table-cell>
          <table:table-cell table:style-name="表格2.C1" office:value-type="string">
            <text:p text:style-name="P23"/>
            <text:p text:style-name="P22">文字調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0.8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第<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meta:initial-creator>clara</meta:initial-creator>
    <meta:creation-date>2012-10-02T17:29:00</meta:creation-date>
    <dc:creator>coly</dc:creator>
    <dc:date>2012-11-06T17:13:00</dc:date>
    <meta:print-date>2012-11-06T17:13:00</meta:print-date>
    <meta:editing-cycles>11</meta:editing-cycles>
    <meta:editing-duration>PT42M</meta:editing-duration>
    <meta:document-statistic meta:table-count="2" meta:image-count="0" meta:object-count="0" meta:page-count="3" meta:paragraph-count="55" meta:word-count="2149" meta:character-count="2205" meta:non-whitespace-character-count="2199"/>
    <meta:generator>LibreOffice/6.2.2.2$Windows_X86_64 LibreOffice_project/2b840030fec2aae0fd2658d8d4f9548af4e3518d</meta:generator>
    <meta:user-defined meta:name="_AdHocReviewCycleID" meta:value-type="float">425844774</meta:user-defined>
    <meta:user-defined meta:name="_AuthorEmail">coly@trust.org.tw</meta:user-defined>
    <meta:user-defined meta:name="_AuthorEmailDisplayName">coly</meta:user-defined>
    <meta:user-defined meta:name="_EmailSubject">請幫忙發文!THS!</meta:user-defined>
    <meta:user-defined meta:name="_PreviousAdHocReviewCycleID" meta:value-type="float">-60774514</meta:user-defined>
  </office:meta>
</office:document-meta>
</file>