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3.493cm"/>
    </style:style>
    <style:style style:name="表格1.1" style:family="table-row">
      <style:table-row-properties style:row-height="2.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3.249cm" fo:keep-together="always"/>
    </style:style>
    <style:style style:name="表格2" style:family="table">
      <style:table-properties style:width="17.205cm" fo:margin-left="0.258cm" table:align="left" style:writing-mode="lr-tb"/>
    </style:style>
    <style:style style:name="表格2.A" style:family="table-column">
      <style:table-column-properties style:column-width="7.997cm"/>
    </style:style>
    <style:style style:name="表格2.B" style:family="table-column">
      <style:table-column-properties style:column-width="9.208cm"/>
    </style:style>
    <style:style style:name="表格2.1" style:family="table-row">
      <style:table-row-properties style:min-row-height="1.12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5.17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3" style:family="table-row">
      <style:table-row-properties style:min-row-height="0.547cm" fo:keep-together="auto"/>
    </style:style>
    <style:style style:name="P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2" style:family="paragraph" style:parent-style-name="Standard">
      <style:paragraph-properties fo:line-height="0.176cm" fo:text-align="justify" style:justify-single-word="false"/>
      <style:text-properties style:font-name="標楷體" style:font-name-asian="標楷體" style:font-name-complex="標楷體" style:font-size-complex="10pt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margin-top="0.318cm" fo:margin-bottom="0cm" loext:contextual-spacing="false" fo:line-height="0.988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style:font-name="標楷體" fo:font-size="16pt" style:letter-kerning="false" style:font-name-asian="標楷體" style:font-size-asian="16pt" style:font-name-complex="標楷體" style:font-size-complex="10pt"/>
    </style:style>
    <style:style style:name="P6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0pt"/>
    </style:style>
    <style:style style:name="P7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8" style:family="paragraph" style:parent-style-name="Standard">
      <style:paragraph-properties fo:margin-top="0.318cm" fo:margin-bottom="0cm" loext:contextual-spacing="false" fo:line-height="0.706cm" fo:text-align="end" style:justify-single-word="false"/>
    </style:style>
    <style:style style:name="P9" style:family="paragraph" style:parent-style-name="Standard" style:master-page-name="Standard">
      <style:paragraph-properties fo:margin-top="0.318cm" fo:margin-bottom="0cm" loext:contextual-spacing="false" fo:line-height="0.988cm" fo:text-align="center" style:justify-single-word="false" style:page-number="auto"/>
    </style:style>
    <style:style style:name="P10" style:family="paragraph" style:parent-style-name="Standard">
      <style:paragraph-properties fo:margin-left="0.266cm" fo:margin-right="0cm" fo:margin-top="0.318cm" fo:margin-bottom="0cm" loext:contextual-spacing="false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0pt"/>
    </style:style>
    <style:style style:name="P11" style:family="paragraph" style:parent-style-name="Standard">
      <style:paragraph-properties fo:margin-left="0.903cm" fo:margin-right="0cm" fo:margin-top="0.318cm" fo:margin-bottom="0cm" loext:contextual-spacing="false" fo:line-height="0.706cm" fo:text-align="justify" style:justify-single-word="false" fo:text-indent="-0.631cm" style:auto-text-indent="false"/>
    </style:style>
    <style:style style:name="P12" style:family="paragraph" style:parent-style-name="Standard">
      <style:paragraph-properties fo:margin-left="1.129cm" fo:margin-right="-0.046cm" fo:line-height="0.706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0pt"/>
    </style:style>
    <style:style style:name="P13" style:family="paragraph" style:parent-style-name="Standard">
      <style:paragraph-properties fo:margin-left="1.127cm" fo:margin-right="0cm" fo:line-height="0.706cm" fo:text-align="justify" style:justify-single-word="false" fo:text-indent="-0.564cm" style:auto-text-indent="false"/>
    </style:style>
    <style:style style:name="P14" style:family="paragraph" style:parent-style-name="Standard">
      <style:paragraph-properties fo:margin-left="0.199cm" fo:margin-right="0cm" fo:margin-top="0.212cm" fo:margin-bottom="0.635cm" loext:contextual-spacing="false" fo:line-height="0.423cm" fo:text-align="justify" style:justify-single-word="false" fo:text-indent="0.439cm" style:auto-text-indent="false"/>
      <style:text-properties style:font-name="標楷體" style:font-name-asian="標楷體" style:font-name-complex="標楷體" style:font-size-complex="10pt"/>
    </style:style>
    <style:style style:name="P15" style:family="paragraph" style:parent-style-name="Standard">
      <style:paragraph-properties fo:margin-left="0.199cm" fo:margin-right="0cm" fo:margin-top="0.212cm" fo:margin-bottom="0.635cm" loext:contextual-spacing="false" fo:line-height="0.423cm" fo:text-align="justify" style:justify-single-word="false" fo:text-indent="0.439cm" style:auto-text-indent="false"/>
      <style:text-properties style:font-name="標楷體" style:font-name-asian="標楷體" style:font-name-complex="標楷體" style:font-size-complex="10pt"/>
    </style:style>
    <style:style style:name="P16" style:family="paragraph" style:parent-style-name="Standard">
      <style:paragraph-properties fo:margin-top="0.212cm" fo:margin-bottom="0.106cm" loext:contextual-spacing="false" fo:line-height="0.423cm" fo:text-align="justify" style:justify-single-word="false"/>
    </style:style>
    <style:style style:name="P17" style:family="paragraph" style:parent-style-name="Standard">
      <style:paragraph-properties fo:margin-top="0.212cm" fo:margin-bottom="0.106cm" loext:contextual-spacing="false"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19" style:family="paragraph" style:parent-style-name="Standard">
      <style:paragraph-properties fo:margin-top="0.106cm" fo:margin-bottom="0.106cm" loext:contextual-spacing="false"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106cm" fo:margin-bottom="0.106cm" loext:contextual-spacing="false" fo:line-height="0.423cm" fo:text-align="justify" style:justify-single-word="false"/>
    </style:style>
    <style:style style:name="P21" style:family="paragraph" style:parent-style-name="Standard">
      <style:paragraph-properties fo:margin-left="0.988cm" fo:margin-right="-0.318cm" fo:margin-top="0.318cm" fo:margin-bottom="0cm" loext:contextual-spacing="false" fo:line-height="0.423cm" fo:text-align="justify" style:justify-single-word="false" fo:text-indent="-0.988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fo:font-size="16pt" fo:letter-spacing="-0.706cm" style:letter-kerning="true" style:font-name-asian="標楷體" style:font-size-asian="16pt" style:font-name-complex="標楷體" style:font-size-complex="1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上市、上櫃、興櫃股票交易所得申請選定</text:span></text:p>
      <text:p text:style-name="P4">或變更選定課稅方式申請書(信託專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row table:style-name="表格1.1">
          <table:table-cell table:style-name="表格1.A1" office:value-type="string">
            <text:p text:style-name="P5">本信託扣繳單位</text:p>
          </table:table-cell>
          <table:table-cell table:style-name="表格1.A1" office:value-type="string">
            <text:p text:style-name="P8"><text:span text:style-name="T5"><text:s text:c="3"/>年度</text:span></text:p>
          </table:table-cell>
          <table:table-cell table:style-name="表格1.A1" office:value-type="string">
            <text:p text:style-name="P7"><text:span text:style-name="T5">上市、上櫃、興櫃股票交易所得</text:span></text:p>
          </table:table-cell>
          <table:table-cell table:style-name="表格1.A1" office:value-type="string">
            <text:p text:style-name="P10">□申請選定</text:p>
            <text:p text:style-name="P11"><text:span text:style-name="T5">□變更選定</text:span></text:p>
          </table:table-cell>
          <table:table-cell table:style-name="表格1.A1" office:value-type="string">
            <text:p text:style-name="P6">課稅方式</text:p>
          </table:table-cell>
        </table:table-row>
        <table:table-row table:style-name="表格1.2">
          <table:table-cell table:style-name="表格1.A1" table:number-columns-spanned="5" office:value-type="string">
            <text:p text:style-name="P12">依□所得稅法第14條之2第1項至第3項規定核實課稅(分開計稅、合併報繳)。</text:p>
            <text:p text:style-name="P13"><text:span text:style-name="T5">□所得稅法第14條之2第4項及第5項規定設算課稅(就源扣繳、分離課稅)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14"><text:s text:c="2"/></text:p>
      <text:p text:style-name="P14">此　致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2">○○</text:span><text:span text:style-name="T2">證券商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2" table:number-columns-spanned="2" office:value-type="string">
            <text:p text:style-name="P16"><text:span text:style-name="T7">受託人(姓名/名稱)：　　　　　　 <text:s text:c="4"/>（蓋章） <text:s text:c="2"/></text:span></text:p>
            <text:p text:style-name="P16"><text:span text:style-name="T7">身分證/扣繳單位統一編號：</text:span></text:p>
            <text:p text:style-name="P17"><text:bookmark-start text:name="OLE_LINK1"/><text:bookmark-start text:name="OLE_LINK2"/>信託扣繳單位統一編號：</text:p>
            <text:p text:style-name="P17"/>
            <text:p text:style-name="P16"><text:span text:style-name="T7">證券帳號：</text:span><text:bookmark-end text:name="OLE_LINK1"/><text:bookmark-end text:name="OLE_LINK2"/><text:span text:style-name="T7"> <text:s text:c="70"/></text:span></text:p>
            <text:p text:style-name="P19"/>
            <text:p text:style-name="P20"><text:span text:style-name="T7">聯絡電話 ：</text:span><text:span text:style-name="T7">(</text:span><text:span text:style-name="T7">日</text:span><text:span text:style-name="T7">) <text:s text:c="12"/></text:span><text:span text:style-name="T7"><text:s text:c="11"/></text:span><text:span text:style-name="T7">(</text:span><text:span text:style-name="T7">夜</text:span><text:span text:style-name="T7">)</text:span>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8"><text:span text:style-name="T2">中華民國</text:span><text:span text:style-name="T2"> <text:s text:c="3"/></text:span><text:span text:style-name="T2">年</text:span><text:span text:style-name="T2"> <text:s text:c="3"/></text:span><text:span text:style-name="T2">月</text:span><text:span text:style-name="T2"> <text:s text:c="3"/></text:span><text:span text:style-name="T2">日</text:span></text:p>
          </table:table-cell>
          <table:covered-table-cell/>
        </table:table-row>
      </table:table>
      <text:p text:style-name="P21"><text:span text:style-name="T9">註 1：信託之</text:span><text:span text:style-name="T10">受益人為已開立證券戶之個人且</text:span><text:span text:style-name="T9">依「個人選定計算證券交易所得額課稅方式作業辦法」第2條至第4條規定選定</text:span><text:span text:style-name="T10">其證券戶</text:span><text:span text:style-name="T9">計算證券交易所得額課稅方式者，其信託財產發生之所得屬於</text:span><text:span text:style-name="T10">上市、上櫃、興櫃股票交易所得部分，</text:span><text:span text:style-name="T9">依同辦法第5條第1項規定，應按其證券戶向所屬證券商選定之課稅方式課徵所得稅，其選定核實課稅者，應檢附相關證明告知受託人；其未開立證券戶者，應依同辦法第5條第2項規定以書面向受託人申請選定課稅方式。</text:span></text:p>
      <text:p text:style-name="P21"><text:span text:style-name="T9">註2：受託人應按受益人選定之證券交易所得額課稅方式，依前開辦法第5條第4項規定向該信託開立之證券戶所屬證券商依同辦法第2條及第3條規定辦理選定【即</text:span><text:span text:style-name="T10">自101年11月16日起至101年12月15日止，受託人向</text:span><text:span text:style-name="T9">該信託開立之證券戶所屬證券商</text:span><text:span text:style-name="T10">申請選定自102年起採核實課稅；其於101年11月16日以後成立之信託，受益人應於信託成立時向受託人選定課稅方式，受託人於101年11月16日至101年12月31日開立該</text:span><text:span text:style-name="T9">信託之</text:span><text:span text:style-name="T10">證券戶者，得於開戶時向所屬證券商申請選定，並自102年起適用；其於102年1月1日以後開立該</text:span><text:span text:style-name="T9">信託之</text:span><text:span text:style-name="T10">證券戶者，得於開戶時向所屬證券商申請選定，並自申請當年度適用；受益人擬變更選定次年（即103年）之課稅方式（包括申請選定103年核實課稅或變更選定為設算課稅），應於102年11月30日以前向受託人申請，由受託人自102年12月1日起至102年12月31日止向該</text:span><text:span text:style-name="T9">信託之</text:span><text:span text:style-name="T10">證券戶所屬證券商提出申請</text:span><text:span text:style-name="T9">】。</text:span></text:p>
      <text:p text:style-name="P21"><text:span text:style-name="T9">註 3：受託人因受益人有2人以上且其選定之課稅方式不一致，或有其他正當事由，無法向該信託開立之證券戶 <text:s text:c="6"/>所屬證券商選定一致性課稅方式者，該信託財產發生之證券交易所得額，應由扣繳義務人依規定辦理扣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058cm" fo:margin-right="-0.132cm" fo:margin-top="0.088cm" fo:margin-bottom="0cm" loext:contextual-spacing="false" fo:line-height="0.423cm" fo:text-align="justify" style:justify-single-word="false" fo:text-indent="-1.05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選定計算證券交易所得額課稅方式作業辦法（草案）</dc:title>
    <dc:subject/>
    <meta:keyword/>
    <dc:description/>
    <meta:initial-creator>H0115718</meta:initial-creator>
    <meta:creation-date>2012-10-09T13:47:00</meta:creation-date>
    <dc:creator>ling</dc:creator>
    <dc:date>2012-10-09T13:47:00</dc:date>
    <meta:print-date>2012-09-26T14:10:00</meta:print-date>
    <meta:editing-cycles>2</meta:editing-cycles>
    <meta:editing-duration>PT1M</meta:editing-duration>
    <meta:document-statistic meta:table-count="2" meta:image-count="0" meta:object-count="0" meta:page-count="1" meta:paragraph-count="22" meta:word-count="868" meta:character-count="1049" meta:non-whitespace-character-count="912"/>
    <meta:generator>LibreOffice/6.2.2.2$Windows_X86_64 LibreOffice_project/2b840030fec2aae0fd2658d8d4f9548af4e3518d</meta:generator>
  </office:meta>
</office:document-meta>
</file>