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48cm" fo:margin-left="-0.191cm" table:align="left" style:writing-mode="lr-tb"/>
    </style:style>
    <style:style style:name="表格1.A" style:family="table-column">
      <style:table-column-properties style:column-width="15.7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master-page-name="Standard">
      <style:paragraph-properties fo:margin-left="0cm" fo:margin-right="-0.372cm" fo:line-height="0.811cm" fo:text-indent="0cm" style:auto-text-indent="false" style:page-number="auto"/>
      <style:text-properties style:font-name="標楷體" fo:font-size="20pt" style:font-name-asian="標楷體" style:font-size-asian="20pt" style:font-name-complex="標楷體" style:font-size-complex="20pt" style:font-weight-complex="bold"/>
    </style:style>
    <style:style style:name="P2" style:family="paragraph" style:parent-style-name="Standard">
      <style:paragraph-properties fo:margin-left="0cm" fo:margin-right="-0.69cm" fo:line-height="0.811cm" fo:text-indent="0cm" style:auto-text-indent="false"/>
    </style:style>
    <style:style style:name="P3" style:family="paragraph" style:parent-style-name="令.條">
      <style:paragraph-properties fo:margin-left="1.926cm" fo:margin-right="0cm" fo:line-height="0.806cm" fo:text-indent="-1.926cm" style:auto-text-indent="false"/>
    </style:style>
    <style:style style:name="P4" style:family="paragraph" style:parent-style-name="令.條">
      <style:paragraph-properties fo:margin-left="3.491cm" fo:margin-right="0cm" fo:line-height="0.806cm" fo:text-indent="-1.023cm" style:auto-text-indent="false"/>
      <style:text-properties fo:color="#000000" style:font-name="標楷體" style:font-name-complex="標楷體" style:font-size-complex="14pt"/>
    </style:style>
    <style:style style:name="P5" style:family="paragraph" style:parent-style-name="令.條">
      <style:paragraph-properties fo:margin-left="5.426cm" fo:margin-right="0cm" fo:line-height="0.806cm" fo:text-indent="-1.443cm" style:auto-text-indent="false"/>
      <style:text-properties fo:color="#000000" style:font-name="標楷體" style:font-name-complex="標楷體" style:font-size-complex="14pt"/>
    </style:style>
    <style:style style:name="P6" style:family="paragraph" style:parent-style-name="令.條">
      <style:paragraph-properties fo:margin-left="1.549cm" fo:margin-right="0cm" fo:line-height="0.806cm" fo:text-indent="0.949cm" style:auto-text-indent="false"/>
      <style:text-properties fo:color="#000000" style:font-name="標楷體" style:font-name-complex="標楷體" style:font-size-complex="14pt"/>
    </style:style>
    <style:style style:name="P7" style:family="paragraph" style:parent-style-name="令.條">
      <style:paragraph-properties fo:margin-left="4.449cm" fo:margin-right="0cm" fo:line-height="0.806cm" fo:text-indent="-1.023cm" style:auto-text-indent="false"/>
      <style:text-properties fo:color="#000000" style:font-name="標楷體" style:font-name-complex="標楷體" style:font-size-complex="14pt"/>
    </style:style>
    <style:style style:name="P8" style:family="paragraph" style:parent-style-name="令.條">
      <style:paragraph-properties fo:margin-left="5.89cm" fo:margin-right="0cm" fo:line-height="0.806cm" fo:text-indent="-1.512cm" style:auto-text-indent="false"/>
      <style:text-properties fo:color="#000000" style:font-name="標楷體" style:font-name-complex="標楷體" style:font-size-complex="14pt"/>
    </style:style>
    <style:style style:name="P9" style:family="paragraph" style:parent-style-name="令.條">
      <style:paragraph-properties fo:margin-left="6.346cm" fo:margin-right="0cm" fo:line-height="0.806cm" fo:text-indent="-0.568cm" style:auto-text-indent="false"/>
      <style:text-properties fo:color="#000000" style:font-name="標楷體" style:font-name-complex="標楷體" style:font-size-complex="14pt"/>
    </style:style>
    <style:style style:name="P10" style:family="paragraph" style:parent-style-name="令.條">
      <style:paragraph-properties fo:margin-left="2.505cm" fo:margin-right="0cm" fo:line-height="0.806cm" fo:text-indent="-2.505cm" style:auto-text-indent="false"/>
    </style:style>
    <style:style style:name="T1" style:family="text">
      <style:text-properties fo:color="#000000" style:font-name="標楷體"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證券投資信託事業募集證券投資信託基金公開說明書應行記載事項準則第六條、第二十二條、第二十六條修正條文</text:p>
      <table:table table:name="表格1" table:style-name="表格1">
        <table:table-column table:style-name="表格1.A"/>
        <table:table-row table:style-name="表格1.1">
          <table:table-cell table:style-name="表格1.A1" office:value-type="string">
            <text:p text:style-name="P3"><text:span text:style-name="T1">第六條 <text:s text:c="3"/>公開說明書封面應依序刊印下列事項：</text:span></text:p>
            <text:p text:style-name="P4">一、基金名稱；保本型基金應用括弧以不同顏色顯著字體標明保本比率及基金之類型（保證型或保護型）。</text:p>
            <text:p text:style-name="P4">二、基金種類：股票型、債券型、平衡型、保本型、組合型、指數型、指數股票型（Exchange Traded Fund；ETF ）、貨幣市場型、傘型或其他經金融監督管理委員會（以下簡稱本會）核定者。</text:p>
            <text:p text:style-name="P4">三、基本投資方針。</text:p>
            <text:p text:style-name="P4">四、基金型態（開放式或封閉式）。</text:p>
            <text:p text:style-name="P4">五、基金投資國外地區者，應註明「投資國外」。</text:p>
            <text:p text:style-name="P4">六、基金以外幣計價者，應註明本基金計價之幣別。</text:p>
            <text:p text:style-name="P4">七、本次核准發行總面額。</text:p>
            <text:p text:style-name="P4">八、本次核准發行受益權單位數。</text:p>
            <text:p text:style-name="P4">九、保本型基金為保證型者，保證機構之名稱。</text:p>
            <text:p text:style-name="P4">十、證券投資信託事業名稱。</text:p>
            <text:p text:style-name="P4">十一、以顯著方式刊印下列文字：</text:p>
            <text:p text:style-name="P5">（一）「本基金經金融監督管理委員會核准或同意生效，惟不表示本基金絕無風險。本證券投資信託事業以往之經理績效不保證本基金之最低投資收益；本證券投資信託事業除盡善良管理人之注意義務外，不負責本基金之盈虧，亦不保證最低之收益」。</text:p>
            <text:p text:style-name="P5">（二）保本型基金為保證型者，應刊印「本基金經金融監督管理委員會核准或同意生效，惟不表示本基金絕無風險。投資人持有本基金至到期日時，始可享有____％的本金保證。投資人於到期日前買回者或有本基金信託契約第____條第一款至第六款應終止之情事者，不在保證範圍，投資人應承擔整個投資期間之相關費用，並依當時淨值計算買回價格。投資人應了解到期日前本基金之淨值可能因市場因素而波動。投資人在進行交易前，應確定已充分瞭解本基金之風險與特性。」等文字。</text:p>
            <text:p text:style-name="P5">（三）保本型基金為保護型者，應刊印「本基金無提供保證機構保證之機制，係透過投資工具達成保護本金之功能。本基金經金融監督管理委員會核准或同意生效，惟不表示本基金絕無風險。投資人持有本基金至到期日時，始可享有____％的本金保護。投資人於到期日前買回者或有本基金信託契約第____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應以加大粗黑字體或不同顏色等特別顯著方式刊印。</text:p>
            <text:p text:style-name="P5">（四）高收益債券基金應以不同顏色顯著字體方式，載明適合之投資人屬性，並刊印「投資人投資高收益債券基金不宜占其投資組合過高之比重」，及「本基金經金融監督管理委員會核准，惟不表示絕無風險。由於高收益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金經理公司除盡善良管理人之注意義務外，不負責本基金之盈虧，亦不保證最低之收益，投資人申購前應詳閱基金公開說明書。」等文字。</text:p>
            <text:p text:style-name="P5">（五）有關本基金運用限制及投資風險之揭露請詳見第__頁至第__頁。</text:p>
            <text:p text:style-name="P5">（六）本公開說明書之內容如有虛偽或隱匿之情事者，應由本證券投資信託事業與負責人及其他曾在公開說明書上簽章者依法負責。</text:p>
            <text:p text:style-name="P5">（七）查詢本公開說明書之網址，包括本會指定之資訊申報網站之網址及公司揭露公開說明書相關資料之網址。</text:p>
            <text:p text:style-name="P5">（八）信託業兼營證券投資信託業務經本會核准得自行保管基金資產者，應標明自行保管及設有信託監察人之字句。</text:p>
            <text:p text:style-name="P4">十二、刊印日期。</text:p>
            <text:p text:style-name="P6">為申請（報）募集證券投資信託基金案件所編製之公開說明書，應於其封面註明係申請（報）用之稿本。</text:p>
            <text:p text:style-name="P6">第一項第三款之基本投資方針得註明參閱本文之頁次。</text:p>
          </table:table-cell>
        </table:table-row>
        <table:table-row table:style-name="表格1.1">
          <table:table-cell table:style-name="表格1.A1" office:value-type="string">
            <text:p text:style-name="P3"><text:span text:style-name="T1">第二十二條 <text:s text:c="3"/>證券投資信託事業概況應記載下列事項：</text:span></text:p>
            <text:p text:style-name="P7">一、事業簡介： </text:p>
            <text:p text:style-name="P8">（一）設立日期。</text:p>
            <text:p text:style-name="P8">（二）最近三年股本形成經過。（附表十） </text:p>
            <text:p text:style-name="P8">（三）營業項目。</text:p>
            <text:p text:style-name="P8">（四）沿革：最近五年度募集之基金、分公司及子公司之設立、董事、監察人或主要股東股權之移轉或更換、經營權之改變及其他重要紀事。</text:p>
            <text:p text:style-name="P7">二、事業組織：列示公開說明書刊印日前一個月月底證券投資信託事業下列資料：</text:p>
            <text:p text:style-name="P8">（一）股權分散情形：</text:p>
            <text:p text:style-name="P9">1.股東結構：各類股東之組合比率。（附表十一）</text:p>
            <text:p text:style-name="P9">2.主要股東名單：股權比率百分之五以上股東之名稱、持股數額及比率。（附表十二）</text:p>
            <text:p text:style-name="P8">（二）組織系統：證券投資信託事業之組織結構、各主要部門（於信託業為兼營證券投資信託業務部門）所營業務及員工人數。</text:p>
            <text:p text:style-name="P8">（三）總經理、副總經理及各單位主管（於信託業為兼營證券投資信託業務部門主管）之姓名、就任日期、持有證券投資信託事業之股份數額及比率、主要經（學）歷、目前兼任其他公司之職務。（附表十三）</text:p>
            <text:p text:style-name="P8">（四）董事及監察人之姓名、選任日期、任期、選任時及現在持有證券投資信託事業股份數額及比率、主要經（學）歷。（附表十四）</text:p>
            <text:p text:style-name="P7">三、利害關係公司揭露：列示公開說明書刊印日前一個月月底與證券投資信託事業有下列情事之公司：</text:p>
            <text:p text:style-name="P8">（一）與證券投資信託事業具有公司法第六章之一所定關係者。</text:p>
            <text:p text:style-name="P8">（二）證券投資信託事業董事、監察人或綜合持股達百分之五以上之股東。</text:p>
            <text:p text:style-name="P8">（三）前目人員或證券投資信託事業經理人與該公司董事、監察人、經理人或持有已發行股份百分之十以上股東為同一人或具有配偶關係者。（附表十五）</text:p>
            <text:p text:style-name="P7">四、營運情形：</text:p>
            <text:p text:style-name="P8">（一）列示刊印日前一個月月底，證券投資信託事業經理其他基金之名稱、成立日、受益權單位數、淨資產金額及每單位淨資產價值。（附表十六）</text:p>
            <text:p text:style-name="P8">（二）列示最近二年度證券投資信託事業之會計師查核報告、資產負債表、綜合損益表及權益變動表。</text:p>
            <text:p text:style-name="P7">五、受處罰之情形：列示最近二年證券投資信託事業受本會處分及糾正之時間及詳情。</text:p>
            <text:p text:style-name="P7">六、訴訟或非訟事件：證券投資信託事業目前尚在繫屬中之重大訴訟、非訟或行政爭訟事件，其結果可能對受益人權益有重大影響者，應揭露其系爭事實、標的金額、訴訟開始日期、主要訴訟當事人及目前處理情形。</text:p>
          </table:table-cell>
        </table:table-row>
        <table:table-row table:style-name="表格1.1">
          <table:table-cell table:style-name="表格1.A1" office:value-type="string">
            <text:p text:style-name="P10"><text:span text:style-name="T1">第二十六條 <text:s text:c="3"/>本準則除中華民國一百零一年七月二十七日修正發布之第二十二條自一百零二會計年度施行外，自發布日施行。</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margin-top="0.212cm" fo:margin-bottom="0.212cm" loext:contextual-spacing="false" fo:text-align="justify" style:justify-single-word="false" fo:orphans="2" fo:widows="2"/>
      <style:text-properties fo:font-size="20pt" fo:font-weight="bold" style:letter-kerning="false" style:font-name-asian="標楷體" style:font-family-asian="標楷體" style:font-family-generic-asian="script" style:font-size-asian="20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margin-left="0.961cm" fo:margin-right="0cm" fo:text-align="justify" style:justify-single-word="false" fo:text-indent="-0.961cm" style:auto-text-indent="false"/>
      <style:text-properties style:font-name="標楷體" fo:font-family="標楷體" style:font-family-generic="script" fo:letter-spacing="0.014cm" style:font-name-asian="標楷體" style:font-family-asian="標楷體" style:font-family-generic-asian="script" style:font-name-complex="標楷體" style:font-family-complex="標楷體" style:font-family-generic-complex="script" style:font-size-complex="13.5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false"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language="en" fo:country="US"/>
    </style:style>
    <style:style style:name="WW8Num2z3" style:family="text"/>
    <style:style style:name="WW8Num2z4" style:family="text">
      <style:text-properties fo:font-size="14pt" style:font-size-asian="14pt" style:font-size-complex="14pt"/>
    </style:style>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parent-style-name="預設段落字型">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z0" style:num-prefix="(" style:num-suffix=")" style:num-format="1">
        <style:list-level-properties text:list-level-position-and-space-mode="label-alignment">
          <style:list-level-label-alignment text:label-followed-by="listtab" text:list-tab-stop-position="5.054cm" fo:text-indent="-0.82cm" fo:margin-left="5.05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管理規則部分條文修正條文對照表</dc:title>
    <dc:subject/>
    <meta:keyword/>
    <dc:description/>
    <meta:initial-creator>test</meta:initial-creator>
    <meta:creation-date>2012-07-16T11:45:00</meta:creation-date>
    <dc:creator>test</dc:creator>
    <dc:date>2012-07-23T17:08:00</dc:date>
    <meta:print-date>2012-07-23T17:00:00</meta:print-date>
    <meta:editing-cycles>20</meta:editing-cycles>
    <meta:editing-duration>PT22M</meta:editing-duration>
    <meta:document-statistic meta:table-count="1" meta:image-count="0" meta:object-count="0" meta:page-count="1" meta:paragraph-count="47" meta:word-count="2445" meta:character-count="2495" meta:non-whitespace-character-count="2478"/>
    <meta:generator>LibreOffice/6.2.2.2$Windows_X86_64 LibreOffice_project/2b840030fec2aae0fd2658d8d4f9548af4e3518d</meta:generator>
    <meta:user-defined meta:name="_AdHocReviewCycleID" meta:value-type="float">108220554</meta:user-defined>
    <meta:user-defined meta:name="_AuthorEmail">祬楤䁡牴獵⹴牯⹧睴</meta:user-defined>
    <meta:user-defined meta:name="_AuthorEmailDisplayName">lydia</meta:user-defined>
    <meta:user-defined meta:name="_EmailSubject">發文及上網,TKS </meta:user-defined>
  </office:meta>
</office:document-meta>
</file>