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8cm" fo:margin-left="-0.191cm" table:align="left" style:writing-mode="lr-tb"/>
    </style:style>
    <style:style style:name="表格1.A" style:family="table-column">
      <style:table-column-properties style:column-width="15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令.條">
      <style:paragraph-properties fo:margin-left="1.443cm" fo:margin-right="0cm" fo:line-height="0.806cm" fo:text-indent="-1.443cm" style:auto-text-indent="false"/>
    </style:style>
    <style:style style:name="P2" style:family="paragraph" style:parent-style-name="令.條">
      <style:paragraph-properties fo:margin-left="1.376cm" fo:margin-right="0cm" fo:line-height="0.806cm" fo:text-indent="1.057cm" style:auto-text-indent="false"/>
    </style:style>
    <style:style style:name="P3" style:family="paragraph" style:parent-style-name="令.條">
      <style:paragraph-properties fo:margin-left="1.376cm" fo:margin-right="0cm" fo:line-height="0.806cm" fo:text-indent="1.057cm" style:auto-text-indent="false"/>
      <style:text-properties fo:color="#000000" style:font-name="標楷體" style:font-name-complex="標楷體" style:font-size-complex="14pt"/>
    </style:style>
    <style:style style:name="P4" style:family="paragraph" style:parent-style-name="令.條">
      <style:paragraph-properties fo:margin-left="1.376cm" fo:margin-right="0cm" fo:line-height="0.806cm" fo:text-indent="1.057cm" style:auto-text-indent="false"/>
      <style:text-properties fo:color="#000000" style:font-name="標楷體" style:font-name-complex="標楷體" style:font-size-complex="14pt"/>
    </style:style>
    <style:style style:name="P5" style:family="paragraph" style:parent-style-name="令.條">
      <style:paragraph-properties fo:margin-left="1.369cm" fo:margin-right="0cm" fo:line-height="0.806cm" fo:text-indent="-1.408cm" style:auto-text-indent="false"/>
    </style:style>
    <style:style style:name="P6" style:family="paragraph" style:parent-style-name="Standard" style:master-page-name="Standard">
      <style:paragraph-properties fo:margin-left="0cm" fo:margin-right="-0.372cm" fo:line-height="0.811cm" fo:text-indent="0cm" style:auto-text-indent="false" style:page-number="auto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7" style:family="paragraph" style:parent-style-name="Standard">
      <style:paragraph-properties fo:margin-left="0cm" fo:margin-right="-0.69cm" fo:line-height="0.811cm" fo:text-indent="0cm" style:auto-text-indent="false"/>
    </style:style>
    <style:style style:name="T1" style:family="text">
      <style:text-properties fo:color="#000000" style:font-name="標楷體" style:font-name-complex="標楷體" style:font-size-complex="14pt"/>
    </style:style>
    <style:style style:name="T2" style:family="text">
      <style:text-properties fo:color="#000000"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證券投資顧問事業管理規則第二條、第八條修正條文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第二條 <text:s text:c="3"/></text:span><text:span text:style-name="T1">證券投資顧問事業應依本法第九十三條規定，建立內部控制制度</text:span><text:span text:style-name="T1">。</text:span></text:p>
            <text:p text:style-name="P2"><text:span text:style-name="T1">證券投資顧問事業業務之經營，應依法令、章程及前項內部控制制度為之</text:span><text:span text:style-name="T1">。</text:span></text:p>
            <text:p text:style-name="P2"><text:span text:style-name="T1">第一項內部控制制度之訂定或變更，應報經董事會同意，並留存備查；經金融監督管理委員會（以下簡稱本會）通知變更者，應於限期內變更</text:span><text:span text:style-name="T1">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第八條 <text:s text:c="3"/>證券投資顧問事業財務報告之編製，</text:span><text:span text:style-name="T1">應依本</text:span><text:span text:style-name="T1">條</text:span><text:span text:style-name="T1">及有關法令</text:span><text:span text:style-name="T1">規定</text:span><text:span text:style-name="T1">辦理之</text:span><text:span text:style-name="T1">；</text:span><text:span text:style-name="T1">其未規定者，依</text:span><text:span text:style-name="T1">一般公認會計原則</text:span><text:span text:style-name="T1">辦理</text:span><text:span text:style-name="T1">。</text:span></text:p>
            <text:p text:style-name="P3">前項所稱一般公認會計原則，自中華民國一百零二會計年度起，係指經本會認可之國際財務報導準則、國際會計準則、解釋及解釋公告。</text:p>
            <text:p text:style-name="P3">證券投資顧問事業應於每會計年度終了後三個月內，公告並向本會申報經會計師查核簽證、董事會通過及監察人承認之年度財務報告。</text:p>
            <text:p text:style-name="P3">證券投資顧問事業於開始經營業務後，依前項規定應申報經會計師查核簽證之財務報告，每股淨值低於面額者，應於一年內改善。屆期未改善者，本會得限制其於傳播媒體從事證券投資分析活動。但證券投資顧問事業取得營業執照未滿一個完整會計年度者，不在此限。</text:p>
            <text:p text:style-name="P2"><text:span text:style-name="T1">證券投資顧問事業於開始經營業務後，依第</text:span><text:span text:style-name="T1">三</text:span><text:span text:style-name="T1">項規定申報之財務報告，資產不足抵償其負債，經本會命令限期改善，屆期仍未改善者，本會得廢止其營業許可。</text:span></text:p>
            <text:p text:style-name="P2"><text:span text:style-name="T1">第</text:span><text:span text:style-name="T1">三</text:span><text:span text:style-name="T1">項年度財務報告之申報，應送由同業公會彙送本會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margin-top="0.212cm" fo:margin-bottom="0.212cm" loext:contextual-spacing="false" fo:text-align="justify" style:justify-single-word="false" fo:orphans="2" fo:widows="2"/>
      <style:text-properties fo:font-size="20pt" fo:font-weight="bold" style:letter-kerning="false" style:font-name-asian="標楷體" style:font-family-asian="標楷體" style:font-family-generic-asian="script" style:font-size-asian="20pt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margin-left="0.961cm" fo:margin-right="0cm" fo:text-align="justify" style:justify-single-word="false" fo:text-indent="-0.961cm" style:auto-text-indent="false"/>
      <style:text-properties style:font-name="標楷體" fo:font-family="標楷體" style:font-family-generic="script" fo:letter-spacing="0.014cm" style:font-name-asian="標楷體" style:font-family-asian="標楷體" style:font-family-generic-asian="script" style:font-name-complex="標楷體" style:font-family-complex="標楷體" style:font-family-generic-complex="script" style:font-size-complex="13.5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language="en" fo:country="US"/>
    </style:style>
    <style:style style:name="WW8Num2z3" style:family="text"/>
    <style:style style:name="WW8Num2z4" style:family="text">
      <style:text-properties fo:font-size="14pt" style:font-size-asian="14pt" style:font-size-complex="14pt"/>
    </style:style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2" style:display-name=" 字元 字元2" style:family="text" style:parent-style-name="預設段落字型">
      <style:text-properties fo:color="#333333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5.054cm" fo:text-indent="-0.82cm" fo:margin-left="5.0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券投資信託事業管理規則部分條文修正條文對照表</dc:title>
    <dc:subject/>
    <meta:keyword/>
    <dc:description/>
    <meta:initial-creator>test</meta:initial-creator>
    <meta:creation-date>2012-07-16T11:20:00</meta:creation-date>
    <dc:creator>test</dc:creator>
    <dc:date>2012-07-17T09:35:00</dc:date>
    <meta:print-date>2012-07-17T08:55:00</meta:print-date>
    <meta:editing-cycles>7</meta:editing-cycles>
    <meta:editing-duration>PT6M</meta:editing-duration>
    <meta:document-statistic meta:table-count="1" meta:image-count="0" meta:object-count="0" meta:page-count="1" meta:paragraph-count="10" meta:word-count="535" meta:character-count="543" meta:non-whitespace-character-count="535"/>
    <meta:generator>LibreOffice/6.2.2.2$Windows_X86_64 LibreOffice_project/2b840030fec2aae0fd2658d8d4f9548af4e3518d</meta:generator>
    <meta:user-defined meta:name="_AdHocReviewCycleID" meta:value-type="float">2105047176</meta:user-defined>
    <meta:user-defined meta:name="_AuthorEmail">祬楤䁡牴獵⹴牯⹧睴</meta:user-defined>
    <meta:user-defined meta:name="_AuthorEmailDisplayName">lydia</meta:user-defined>
    <meta:user-defined meta:name="_EmailSubject">發文及上網,TKS </meta:user-defined>
  </office:meta>
</office:document-meta>
</file>