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266cm" table:align="left" style:writing-mode="lr-tb"/>
    </style:style>
    <style:style style:name="表格1.A" style:family="table-column">
      <style:table-column-properties style:column-width="5.8cm"/>
    </style:style>
    <style:style style:name="表格1.C" style:family="table-column">
      <style:table-column-properties style:column-width="5.819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2cm" fo:keep-together="auto"/>
    </style:style>
    <style:style style:name="P1" style:family="paragraph" style:parent-style-name="Standard" style:list-style-name="WW8Num5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-0.69cm" fo:line-height="0.811cm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1.062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0.949cm" style:auto-text-indent="false" style:snap-to-layout-grid="false"/>
    </style:style>
    <style:style style:name="P10" style:family="paragraph" style:parent-style-name="Standard">
      <style:paragraph-properties fo:margin-left="-1.215cm" fo:margin-right="-0.69cm" fo:line-height="0.811cm" fo:text-indent="0cm" style:auto-text-indent="false"/>
    </style:style>
    <style:style style:name="P11" style:family="paragraph" style:parent-style-name="Standard">
      <style:paragraph-properties fo:margin-left="0.436cm" fo:margin-right="0cm" fo:text-align="justify" style:justify-single-word="false" fo:text-indent="-0.496cm" style:auto-text-indent="false"/>
    </style:style>
    <style:style style:name="P12" style:family="paragraph" style:parent-style-name="Standard">
      <style:paragraph-properties fo:margin-left="0.436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437cm" fo:margin-right="0cm" fo:text-align="justify" style:justify-single-word="false" fo:text-indent="-0.42cm" style:auto-text-indent="false"/>
    </style:style>
    <style:style style:name="P14" style:family="paragraph" style:parent-style-name="Standard">
      <style:paragraph-properties fo:margin-left="0.478cm" fo:margin-right="0cm" fo:text-align="justify" style:justify-single-word="false" fo:text-indent="-0.512cm" style:auto-text-indent="false"/>
    </style:style>
    <style:style style:name="P15" style:family="paragraph" style:parent-style-name="Standard">
      <style:paragraph-properties fo:margin-left="0.441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441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41cm" fo:margin-right="0cm" fo:text-align="justify" style:justify-single-word="false" fo:text-indent="1.0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78cm" fo:margin-right="0cm" fo:text-align="justify" style:justify-single-word="false" fo:text-indent="-0.474cm" style:auto-text-indent="false"/>
    </style:style>
    <style:style style:name="P19" style:family="paragraph" style:parent-style-name="Standard">
      <style:paragraph-properties fo:margin-left="0.441cm" fo:margin-right="0cm" fo:text-align="justify" style:justify-single-word="false" fo:text-indent="0.85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23cm" fo:margin-right="0cm" fo:text-align="justify" style:justify-single-word="false" fo:text-indent="-0.92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333333" style:font-name="細明體" style:letter-kerning="false" style:font-name-asian="細明體" style:font-name-complex="細明體"/>
    </style:style>
    <style:style style:name="T21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證券投資顧問事業管理規則第</text:span><text:span text:style-name="T9">二條</text:span><text:span text:style-name="T8">、第八條</text:span><text:span text:style-name="T8">修正</text:span><text:span text:style-name="T1">總說明</text:span></text:p>
      <text:p text:style-name="P8"><text:span text:style-name="T11">證券投資顧問事業管理規則（以下簡稱本規則）自</text:span><text:span text:style-name="T11">九十</text:span><text:span text:style-name="T11">三</text:span><text:span text:style-name="T11">年十月</text:span><text:span text:style-name="T11">三</text:span><text:span text:style-name="T11">十日</text:span><text:span text:style-name="T11">訂定發布，歷經三次修正，</text:span><text:span text:style-name="T13">本次為</text:span><text:span text:style-name="T11">因應監理需要，及配合國際財務報導準則之採用，</text:span><text:span text:style-name="T17">爰修正本規則。</text:span></text:p>
      <text:p text:style-name="P9"><text:span text:style-name="T11">本次共計修正二條條文，修正要點臚列如下：</text:span></text:p>
      <text:list xml:id="list2400674784" text:style-name="WW8Num5">
        <text:list-item>
          <text:p text:style-name="P1"><text:span text:style-name="T18">配合「行政院金融監督管理委員會組織法」修正為「金融監督管理委員會組織法」，並自一百零一年七月一日生效，爰將「行政院金融監督管理委員會」名稱變更為「金融監督管理委員會」(以下簡稱金管會)。(修正條文第二條)</text:span></text:p>
        </text:list-item>
        <text:list-item>
          <text:p text:style-name="P1"><text:span text:style-name="T11">訂定證券投資顧問事業財務報告之編製應依有關法令辦理之，其未規定者，依一般公認會計原則辦理；並釋示一般公認會計原則，自一百零二會計年度起，係指經金管會認可之國際財務報導準則、國際會計準則、解釋及解釋公告。</text:span><text:span text:style-name="T17">（修正條文第八條）</text:span>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">證券投資顧問事業管理規則第二條、第八條修正條文</text:span>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第二條 <text:s/></text:span><text:span text:style-name="T2">證券投資顧問事業應依本法第九十三條規定，建立內部控制制度</text:span><text:span text:style-name="T2">。</text:span></text:p>
            <text:p text:style-name="P12"><text:span text:style-name="T2">證券投資顧問事業業務之經營，應依法令、章程及前項內部控制制度為之</text:span><text:span text:style-name="T2">。</text:span></text:p>
            <text:p text:style-name="P12"><text:span text:style-name="T2">第一項內部控制制度之訂定或變更，應報經董事會同意，並留存備查；經金融監督管理委員會（以下簡稱本會）通知變更者，應於限期內變更</text:span><text:span text:style-name="T2">。</text:span></text:p>
          </table:table-cell>
          <table:table-cell table:style-name="表格1.A1" office:value-type="string">
            <text:p text:style-name="P13"><text:span text:style-name="T2">第二條 <text:s/></text:span><text:span text:style-name="T2">證券投資顧問事業應依本法第九十三條規定，建立內部控制制度</text:span><text:span text:style-name="T2">。</text:span></text:p>
            <text:p text:style-name="P12"><text:span text:style-name="T2">證券投資顧問事業業務之經營，應依法令、章程及前項內部控制制度為之</text:span><text:span text:style-name="T2">。</text:span></text:p>
            <text:p text:style-name="P12"><text:span text:style-name="T2">第一項內部控制制度之訂定或變更，應報經董事會同意，並留存備查；經</text:span><text:span text:style-name="T4">行政院</text:span><text:span text:style-name="T2">金融監督管理委員會（以下簡稱本會）通知變更者，應於限期內變更</text:span><text:span text:style-name="T2">。</text:span></text:p>
          </table:table-cell>
          <table:table-cell table:style-name="表格1.C2" office:value-type="string">
            <text:p text:style-name="P6"><text:span text:style-name="T7">配合一百年六月二十九日總統華總一義字第一○○○○一三六五○一號令公布「行政院金融監督管理委員會組織法」修正為「金融監督管理委員會組織法」，並自一百零一年七月一日生效，爰將「行政院金融監督管理委員會」名稱變更為「金融監督管理委員會」(以下簡稱金管會)。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第八條 <text:s/></text:span><text:span text:style-name="T4">證券投資顧問事業財務報告之編製，</text:span><text:span text:style-name="T4">應依本</text:span><text:span text:style-name="T4">條</text:span><text:span text:style-name="T4">及有關法令</text:span><text:span text:style-name="T21">規定</text:span><text:span text:style-name="T4">辦理之</text:span><text:span text:style-name="T21">；</text:span><text:span text:style-name="T4">其未規定者，依</text:span><text:span text:style-name="T4">一般公認會計原則</text:span><text:span text:style-name="T4">辦理</text:span><text:span text:style-name="T4">。</text:span></text:p>
            <text:p text:style-name="P15"><text:span text:style-name="T4">前項所稱一般公認會計原則，自中華民國一百零二會計年度起，係指經本會認可之國際財務報導準則、國際會計準則、解釋及解釋公告。</text:span></text:p>
            <text:p text:style-name="P17">證券投資顧問事業應於每會計年度終了後三個月內，公告並向本會申報經會計師查核簽證、董事會通過及監察人承認之年度財務報告。</text:p>
            <text:p text:style-name="P16">證券投資顧問事業於開始經營業務後，依前項規定應申報經會計師查核簽證之財務報告，每股淨值低於面額者，應於一年內改善。屆期未改善者，本會得限制其於傳播媒體從事證券投資分析活動。但證券投資顧問事業取得營業執照未滿一個完整會計年度者，不在此限。</text:p>
            <text:p text:style-name="P15"><text:span text:style-name="T2">證券投資顧問事業於開始經營業務後，依第</text:span><text:span text:style-name="T4">三</text:span><text:span text:style-name="T2">項規定申報之財務報告，資產不足抵償其負債，經本會命令限期改善，屆期仍未改善者，本會得廢止其營業許可。</text:span></text:p>
            <text:p text:style-name="P15"><text:span text:style-name="T2">第</text:span><text:span text:style-name="T4">三</text:span><text:span text:style-name="T2">項年度財務報告之申報，應送由同業公會彙送本會。</text:span></text:p>
          </table:table-cell>
          <table:table-cell table:style-name="表格1.A2" office:value-type="string">
            <text:p text:style-name="P18"><text:span text:style-name="T2">第八條 <text:s/></text:span><text:span text:style-name="T2">證券投資顧問事業應於每會計年度終了後三個月內，公告並向本會申報經會計師查核簽證、董事會通過及監察人承認之年度財務報告。</text:span></text:p>
            <text:p text:style-name="P16">證券投資顧問事業於開始經營業務後，依前項規定應申報經會計師查核簽證之財務報告，每股淨值低於面額者，應於一年內改善。屆期未改善者，本會得限制其於傳播媒體從事證券投資分析活動。但證券投資顧問事業取得營業執照未滿一個完整會計年度者，不在此限。</text:p>
            <text:p text:style-name="P19">證券投資顧問事業於開始經營業務後，依第一項規定申報之財務報告，資產不足抵償其負債，經本會命令限期改善，屆期仍未改善者，本會得廢止其營業許可。</text:p>
            <text:p text:style-name="P19">第一項年度財務報告之申報，應送由同業公會彙送本會。</text:p>
          </table:table-cell>
          <table:table-cell table:style-name="表格1.C2" office:value-type="string">
            <text:p text:style-name="P20"><text:span text:style-name="T2">一、</text:span><text:span text:style-name="T2">新增第</text:span><text:span text:style-name="T2">一項規定證券投資顧問事業財務報告之編製，應依本條及有關法令辦理之，其未規定者，依一般公認會計原則辦理。</text:span></text:p>
            <text:p text:style-name="P20"><text:span text:style-name="T2">二、新增第</text:span><text:span text:style-name="T2">二項定義第一項所稱一般公認會計原則，</text:span><text:span text:style-name="T2">自一百零二</text:span><text:span text:style-name="T15">會計年度起，</text:span><text:span text:style-name="T15">係指財團法人中華民國會計研究發展基金會翻譯，並由</text:span><text:span text:style-name="T15">金管會</text:span><text:span text:style-name="T15">完成認可及同意採用程序後之國際財務報導準則、國際會計準則、解釋及解</text:span><text:span text:style-name="T2">釋公告正體中文版</text:span><text:span text:style-name="T2">。</text:span></text:p>
            <text:p text:style-name="P20"><text:span text:style-name="T2">三、原第一項至第四項依序移列為第三項至第六項，並修正第五項及第六項所援引之項次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7cm" fo:text-indent="-1.746cm" fo:margin-left="1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42cm" fo:text-indent="-1.27cm" fo:margin-left="1.5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【第" style:num-suffix="項】" style:num-format="一, 二, 三, ...">
        <style:list-level-properties text:list-level-position-and-space-mode="label-alignment">
          <style:list-level-label-alignment text:label-followed-by="listtab" text:list-tab-stop-position="2.701cm" fo:text-indent="-2.54cm" fo:margin-left="2.7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 正 條 文</dc:title>
    <dc:subject/>
    <meta:keyword/>
    <dc:description/>
    <meta:initial-creator>kene</meta:initial-creator>
    <meta:creation-date>2012-06-18T16:49:00</meta:creation-date>
    <dc:creator>test</dc:creator>
    <dc:date>2012-07-20T14:38:00</dc:date>
    <meta:print-date>2012-07-04T15:38:00</meta:print-date>
    <meta:editing-cycles>19</meta:editing-cycles>
    <meta:editing-duration>PT37M</meta:editing-duration>
    <meta:document-statistic meta:table-count="1" meta:image-count="0" meta:object-count="0" meta:page-count="1" meta:paragraph-count="29" meta:word-count="1610" meta:character-count="1621" meta:non-whitespace-character-count="1613"/>
    <meta:generator>LibreOffice/6.2.2.2$Windows_X86_64 LibreOffice_project/2b840030fec2aae0fd2658d8d4f9548af4e3518d</meta:generator>
    <meta:user-defined meta:name="_AdHocReviewCycleID" meta:value-type="float">-1757269334</meta:user-defined>
    <meta:user-defined meta:name="_AuthorEmail">祬楤䁡牴獵⹴牯⹧睴</meta:user-defined>
    <meta:user-defined meta:name="_AuthorEmailDisplayName">lydia</meta:user-defined>
    <meta:user-defined meta:name="_EmailSubject">發文及上網,TKS </meta:user-defined>
  </office:meta>
</office:document-meta>
</file>