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893cm" fo:margin-left="-0.058cm" table:align="left" style:writing-mode="lr-tb"/>
    </style:style>
    <style:style style:name="表格1.A" style:family="table-column">
      <style:table-column-properties style:column-width="5.398cm"/>
    </style:style>
    <style:style style:name="表格1.C" style:family="table-column">
      <style:table-column-properties style:column-width="5.098cm"/>
    </style:style>
    <style:style style:name="表格1.1" style:family="table-row">
      <style:table-row-properties style:min-row-height="0.684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65cm"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0.924cm" fo:keep-together="auto"/>
    </style:style>
    <style:style style:name="表格1.7" style:family="table-row">
      <style:table-row-properties style:min-row-height="0.933cm" fo:keep-together="auto"/>
    </style:style>
    <style:style style:name="P1" style:family="paragraph" style:parent-style-name="Footer">
      <style:paragraph-properties fo:margin-left="0cm" fo:margin-right="1.129cm" fo:text-align="center" style:justify-single-word="false" fo:text-indent="0cm" style:auto-text-indent="false"/>
      <style:text-properties fo:font-size="8pt" style:font-name-asian="Times New Roman" style:font-size-asian="8pt" style:font-size-complex="8pt"/>
    </style:style>
    <style:style style:name="P2" style:family="paragraph" style:parent-style-name="總說標" style:master-page-name="轉換_20_1">
      <style:paragraph-properties style:page-number="auto"/>
    </style:style>
    <style:style style:name="P3" style:family="paragraph" style:parent-style-name="總標1" style:list-style-name="WW8Num7">
      <style:paragraph-properties fo:margin-left="1cm" fo:margin-right="0cm" fo:text-indent="-1cm" style:auto-text-indent="false"/>
    </style:style>
    <style:style style:name="P4" style:family="paragraph" style:parent-style-name="說明">
      <style:paragraph-properties fo:margin-left="0cm" fo:margin-right="0cm" fo:text-indent="0cm" style:auto-text-indent="false"/>
    </style:style>
    <style:style style:name="P5" style:family="paragraph" style:parent-style-name="說明">
      <style:paragraph-properties fo:margin-left="0cm" fo:margin-right="0cm" fo:text-indent="0cm" style:auto-text-indent="false"/>
    </style:style>
    <style:style style:name="P6" style:family="paragraph" style:parent-style-name="Standard">
      <style:paragraph-properties fo:text-align="center" style:justify-single-word="false"/>
      <style:text-properties style:font-name-asian="標楷體" style:font-weight-complex="bold"/>
    </style:style>
    <style:style style:name="P7" style:family="paragraph" style:parent-style-name="Standard">
      <style:paragraph-properties style:snap-to-layout-grid="false"/>
      <style:text-properties style:font-name="標楷體" style:font-name-asian="標楷體" style:font-name-complex="標楷體" style:font-weight-complex="bold"/>
    </style:style>
    <style:style style:name="P8" style:family="paragraph" style:parent-style-name="Standard" style:list-style-name="WW8Num2">
      <style:paragraph-properties fo:text-align="justify" style:justify-single-word="false"/>
    </style:style>
    <style:style style:name="P9" style:family="paragraph" style:parent-style-name="Standard" style:list-style-name="WW8Num1">
      <style:paragraph-properties fo:text-align="justify" style:justify-single-word="false" fo:orphans="2" fo:widows="2"/>
    </style:style>
    <style:style style:name="P10" style:family="paragraph" style:parent-style-name="Standard" style:list-style-name="WW8Num1">
      <style:paragraph-properties fo:text-align="justify" style:justify-single-word="false"/>
    </style:style>
    <style:style style:name="P11" style:family="paragraph" style:parent-style-name="Standard">
      <style:paragraph-properties fo:margin-left="0.423cm" fo:margin-right="0cm" fo:text-align="justify" style:justify-single-word="false" fo:text-indent="0.847cm" style:auto-text-indent="false"/>
      <style:text-properties style:text-underline-style="solid" style:text-underline-width="auto" style:text-underline-color="font-color" style:font-name-asian="標楷體" style:font-weight-complex="bold"/>
    </style:style>
    <style:style style:name="P12" style:family="paragraph" style:parent-style-name="Standard">
      <style:paragraph-properties fo:margin-left="0.953cm" fo:margin-right="0cm" fo:text-indent="-0.953cm" style:auto-text-indent="false"/>
    </style:style>
    <style:style style:name="P13" style:family="paragraph" style:parent-style-name="Standard">
      <style:paragraph-properties fo:margin-left="0.466cm" fo:margin-right="0cm" fo:text-align="justify" style:justify-single-word="false" fo:text-indent="-0.466cm" style:auto-text-indent="false"/>
    </style:style>
    <style:style style:name="P14" style:family="paragraph" style:parent-style-name="Standard">
      <style:paragraph-properties fo:margin-left="0.466cm" fo:margin-right="0cm" fo:text-align="justify" style:justify-single-word="false" fo:text-indent="0.847cm" style:auto-text-indent="false"/>
    </style:style>
    <style:style style:name="P15" style:family="paragraph" style:parent-style-name="Standard" style:master-page-name="Standard">
      <style:paragraph-properties style:line-height-at-least="0.212cm" fo:text-align="justify" style:justify-single-word="false" style:page-number="auto" style:snap-to-layout-grid="false"/>
    </style:style>
    <style:style style:name="P16" style:family="paragraph" style:parent-style-name="總說_5f_內">
      <style:paragraph-properties fo:margin-left="0cm" fo:margin-right="0cm" fo:text-indent="0.988cm" style:auto-text-indent="false"/>
    </style:style>
    <style:style style:name="P17" style:family="paragraph" style:parent-style-name="修1項">
      <style:paragraph-properties fo:margin-left="0.529cm" fo:margin-right="0.212cm" fo:text-indent="-0.445cm" style:auto-text-indent="false"/>
    </style:style>
    <style:style style:name="P18" style:family="paragraph" style:parent-style-name="修1項">
      <style:paragraph-properties fo:margin-left="0.529cm" fo:margin-right="0.212cm" fo:text-indent="-0.445cm" style:auto-text-indent="false"/>
    </style:style>
    <style:style style:name="P19" style:family="paragraph" style:parent-style-name="修1項">
      <style:paragraph-properties fo:margin-left="0.529cm" fo:margin-right="0.212cm" fo:text-indent="-0.445cm" style:auto-text-indent="false" style:snap-to-layout-grid="false"/>
      <style:text-properties style:font-name="標楷體" style:font-name-asian="標楷體" style:font-name-complex="標楷體" style:font-weight-complex="bold"/>
    </style:style>
    <style:style style:name="P20" style:family="paragraph" style:parent-style-name="修_5f_款">
      <style:text-properties style:text-underline-style="solid" style:text-underline-width="auto" style:text-underline-color="font-color"/>
    </style:style>
    <style:style style:name="T1" style:family="text">
      <style:text-properties fo:font-size="20pt" style:font-name-asian="標楷體" style:font-size-asian="20pt" style:font-size-complex="20pt" style:font-weight-complex="bold"/>
    </style:style>
    <style:style style:name="T2" style:family="text">
      <style:text-properties fo:font-size="20pt" fo:font-weight="normal" style:font-size-asian="20pt" style:font-weight-asian="normal" style:font-size-complex="20pt"/>
    </style:style>
    <style:style style:name="T3" style:family="text">
      <style:text-properties style:font-name-asian="標楷體"/>
    </style:style>
    <style:style style:name="T4" style:family="text">
      <style:text-properties style:font-name-asian="標楷體" style:font-weight-complex="bold"/>
    </style:style>
    <style:style style:name="T5" style:family="text">
      <style:text-properties style:font-name-asian="標楷體"/>
    </style:style>
    <style:style style:name="T6" style:family="text">
      <style:text-properties style:font-weight-complex="bold"/>
    </style:style>
    <style:style style:name="T7" style:family="text">
      <style:text-properties style:font-name="標楷體" style:font-name-complex="標楷體"/>
    </style:style>
    <style:style style:name="T8" style:family="text">
      <style:text-properties style:font-name="標楷體" style:font-name-complex="標楷體" style:font-weight-complex="bold"/>
    </style:style>
    <style:style style:name="T9" style:family="text">
      <style:text-properties style:font-name="標楷體" style:font-name-asian="標楷體" style:font-name-complex="標楷體" style:font-weight-complex="bold"/>
    </style:style>
    <style:style style:name="T10" style:family="text">
      <style:text-properties style:font-name="標楷體" style:font-name-asian="標楷體" style:font-name-complex="標楷體" style:font-weight-complex="bold"/>
    </style:style>
    <style:style style:name="T11" style:family="text">
      <style:text-properties style:font-name="標楷體" style:font-name-asian="標楷體" style:font-name-complex="標楷體" style:font-size-complex="16pt"/>
    </style:style>
    <style:style style:name="T12" style:family="text">
      <style:text-properties style:font-name="標楷體" style:font-name-asian="標楷體" style:font-name-complex="標楷體"/>
    </style:style>
    <style:style style:name="T13" style:family="text">
      <style:text-properties style:font-name="標楷體" style:text-underline-style="solid" style:text-underline-width="auto" style:text-underline-color="font-color" style:font-name-asian="標楷體" style:font-name-complex="標楷體" style:font-weight-complex="bold"/>
    </style:style>
    <style:style style:name="T14" style:family="text">
      <style:text-properties style:font-name="標楷體" style:text-underline-style="solid" style:text-underline-width="auto" style:text-underline-color="font-color" style:font-name-asian="標楷體" style:font-name-complex="標楷體"/>
    </style:style>
    <style:style style:name="T15" style:family="text">
      <style:text-properties fo:color="#000000" style:font-name="標楷體" style:font-name-complex="標楷體" style:font-size-complex="14pt"/>
    </style:style>
    <style:style style:name="T16" style:family="text">
      <style:text-properties fo:color="#000000" style:font-name-complex="標楷體" style:font-size-complex="14pt"/>
    </style:style>
    <style:style style:name="T17" style:family="text">
      <style:text-properties fo:language="zh" fo:country="TW" style:font-size-complex="10pt"/>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style:font-name-asian="標楷體" style:font-weight-complex="bold"/>
    </style:style>
    <style:style style:name="T21" style:family="text">
      <style:text-properties fo:letter-spacing="normal" style:font-size-complex="12pt"/>
    </style:style>
    <style:style style:name="T22" style:family="text">
      <style:text-properties fo:font-size="9pt" style:font-size-asian="9pt"/>
    </style:style>
    <style:style style:name="T23" style:family="text">
      <style:text-properties fo:color="#000000" style:font-name="Arial" fo:font-size="16pt" style:font-name-asian="標楷體" style:font-size-asian="16pt" style:font-name-complex="Arial" style:font-size-complex="16pt"/>
    </style:style>
    <style:style style:name="T24" style:family="text"/>
    <style:style style:name="fr1" style:family="graphic" style:parent-style-name="Frame">
      <style:graphic-properties style:wrap="dynamic" style:number-wrapped-paragraphs="1" style:vertical-pos="bottom"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公開收購公開發行公司有價證券管理辦法部分條文修正總說明</text:span></text:p>
      <text:p text:style-name="P16">公開收購公開發行公司有價證券管理辦法（以下簡稱本辦法）係依據證券交易法第四十三條之一第四項規定之授權，於八十四年九月五日發布，其間配合證券交易法（以下簡稱本法）九十一年二月六日修正將公開收購制度由核准制改為申報制及實務運作等歷經六次修正。現行公開收購公開發行公司有價證券管理辦法係於九十八年十二月二十九日修正，迄今已二年餘，隨著國際併購潮流趨勢，涉及國外私募基<text:span text:style-name="T7">金案件有逐漸增加之情形，為維護股東權益，爰修正本辦法部分條文。</text:span></text:p>
      <text:p text:style-name="P16">本次修正合計修正六條、新增二條，共八條條文，茲將修正要點臚列如下：</text:p>
      <text:list xml:id="list3783600111" text:style-name="WW8Num7">
        <text:list-item>
          <text:p text:style-name="P3"><text:span text:style-name="T15">配合「行政院金融監督管理委員會組織法」修正為「金融監督管理委員會組織法」</text:span><text:span text:style-name="T16">，</text:span><text:span text:style-name="T15">並自一百零一年七月一日生效，爰將「行政院金融監督管理委員會」名稱變更為「金融監督管理委員會」</text:span>（以下簡稱金管會）<text:span text:style-name="T15">。（修正條文第二條）</text:span></text:p>
        </text:list-item>
        <text:list-item>
          <text:p text:style-name="P3">配合落實網路公告制度，調整公開收購人應抄送之證券相關機構。（修正條文第五條）</text:p>
        </text:list-item>
        <text:list-item>
          <text:p text:style-name="P3">依據本法第四十三條之五第二項規定，公開收購人所申報及公告之內容有違反法令規定之情事者，金管會得命令公開收購人變更公開收購申報事項並重行申報及公告，為使公開收購期間重行起算之時點更加明確，增訂公開收購期間自公開收購人重行申報及公告之日起，重行起算。（修正條文第九條）</text:p>
        </text:list-item>
        <text:list-item>
          <text:p text:style-name="P3">公開收購申報事項經金管會依法命令變更者，被收購公司擬變更對其公司股東之建議者，因該建議對股東係屬重要資訊，爰規定被收購公司應於七日內就本次收購重行申報及公告對其公司股東之建議，俾供股東參考。（修正條文第十四條）</text:p>
        </text:list-item>
        <text:list-item>
          <text:p text:style-name="P3">參考香港證券及期貨事務監察委員會「公司收購合併及股份購回守則」相關規定，增訂被收購公司應組成獨立之審議委員會之時點及其公告方式、資格條件及決議方法。<text:span text:style-name="T7">（修正條文第十四條之一）</text:span></text:p>
        </text:list-item>
        <text:list-item>
          <text:p text:style-name="P3">公開收購申報事項經金管會依本法限期命令變更者，公開收購人應於函文送達之日起二日內公告並通知各應賣人、受委任機<text:soft-page-break/>構及被收購公司。（修正條文第二十一條）</text:p>
        </text:list-item>
        <text:list-item>
          <text:p text:style-name="P3">公開收購案件為申報制，公開收購人於公告申報後即可進行公開收購，為利被收購公司股東易於查詢公開收購相關資訊，爰將本辦法公告之方式，修正為一律於公開資訊觀測站公告，公開收購人非屬公開發行公司者，應由受委任機構辦理。<text:span text:style-name="T7">（修正條文第二十六條）</text:span></text:p>
        </text:list-item>
        <text:list-item>
          <text:p text:style-name="P3"><text:span text:style-name="T7">配合本法一百零一年一月四日公布修正，增訂「外國公司」專章，本法第一百六十五條之一及第一百六十五條之二準用本法第四十三條之一第二項至第四項、第四十三條之二至第四十三條之五規定，增訂</text:span><text:span text:style-name="T8">公開收購本法</text:span><text:span text:style-name="T7">外國公司所發行股票或表彰股票之有價證券準用</text:span><text:span text:style-name="T8">本辦法規定。</text:span><text:span text:style-name="T7">（修正條文第二十七條之一）</text:span></text:p>
        </text:list-item>
      </text:list>
      <text:p text:style-name="P2">公開收購公開發行公司有價證券管理辦法部分條文修正條文對照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6">修正條文</text:p>
          </table:table-cell>
          <table:table-cell table:style-name="表格1.A1" office:value-type="string">
            <text:p text:style-name="P6">現行條文</text:p>
          </table:table-cell>
          <table:table-cell table:style-name="表格1.C1" office:value-type="string">
            <text:p text:style-name="P6">說明</text:p>
          </table:table-cell>
        </table:table-row>
        <table:table-row table:style-name="表格1.2">
          <table:table-cell table:style-name="表格1.A2" office:value-type="string">
            <text:p text:style-name="P17">第二條<text:span text:style-name="T17">　</text:span>本辦法所稱公開收購，係指不經由有價證券集中交易市場或證券商營業處所，對非特定人以公告、廣告、廣播、電傳資訊、信函、電話、發表會、說明會或其他方式為公開要約而購買有價證券之行為。</text:p>
            <text:p text:style-name="修2項">本法第四十三條之一第二項規定公開收購有價證券之範圍係指收購已依本法辦理或補辦公開發行程序公司之已發行股票、新股認購權利證書、認股權憑證、附認股權特別股、轉換公司債、附認股權公司債、存託憑證及其他經金融監督管理委員會（以下簡稱本會）核定之有價證券。</text:p>
            <text:p text:style-name="修2項">未補辦公開發行之私募有價證券不得為公開收購之標的。</text:p>
          </table:table-cell>
          <table:table-cell table:style-name="表格1.A2" office:value-type="string">
            <text:p text:style-name="P17">第二條<text:span text:style-name="T17">　</text:span>本辦法所稱公開收購，係指不經由有價證券集中交易市場或證券商營業處所，對非特定人以公告、廣告、廣播、電傳資訊、信函、電話、發表會、說明會或其他方式為公開要約而購買有價證券之行為。</text:p>
            <text:p text:style-name="修2項">本法第四十三條之一第二項規定公開收購有價證券之範圍係指收購已依本法辦理或補辦公開發行程序公司之已發行股票、新股認購權利證書、認股權憑證、附認股權特別股、轉換公司債、附認股權公司債、存託憑證及其他經<text:span text:style-name="T18">行政院</text:span>金融監督管理委員會（以下簡稱本會）核定之有價證券。</text:p>
            <text:p text:style-name="修2項">未補辦公開發行之私募有價證券不得為公開收購之標的。</text:p>
          </table:table-cell>
          <table:table-cell table:style-name="表格1.C2" office:value-type="string">
            <text:p text:style-name="P4"><text:span text:style-name="T6">配合一百年六月二十九日總統華總一義字第一○○○○一三六五○一號令公布「行政院金融監督管理委員會組織法」修正為「金融監督管理委員會組織法」，並自一百零一年七月一日生效，爰修正第二項，將「行政院金融監督管理委員會」名稱變更為「金融監督管理委員會」</text:span>（以下簡稱金管會）<text:span text:style-name="T6">。</text:span></text:p>
          </table:table-cell>
        </table:table-row>
        <table:table-row table:style-name="表格1.2">
          <table:table-cell table:style-name="表格1.A2" office:value-type="string">
            <text:p text:style-name="P17">第五條　本辦法所稱證券相關機構如下：</text:p>
            <text:p text:style-name="修_5f_款"><text:span text:style-name="T18">一</text:span>、證券交易所或證券櫃檯買賣中心。</text:p>
            <text:p text:style-name="P20">二、證券投資人及期貨交易人保護中心。</text:p>
            <text:p text:style-name="修_5f_款"><text:span text:style-name="T18">三</text:span>、其他經本會指定之機構。</text:p>
          </table:table-cell>
          <table:table-cell table:style-name="表格1.A2" office:value-type="string">
            <text:p text:style-name="P17">第五條　本辦法所稱證券相關機構如下：</text:p>
            <text:p text:style-name="P20">一、證券商業同業公會。</text:p>
            <text:p text:style-name="P20">二、證券暨期貨市場發展基金會。</text:p>
            <text:p text:style-name="修_5f_款"><text:span text:style-name="T18">三</text:span>、證券交易所或證券櫃檯買賣中心。</text:p>
            <text:p text:style-name="P20">四、證券集中保管事業。</text:p>
            <text:p text:style-name="修_5f_款">五、其他經本會指定之機構。</text:p>
          </table:table-cell>
          <table:table-cell table:style-name="表格1.C2" office:value-type="string">
            <text:p text:style-name="說明">一、配合第二十六條修正，落實網路公告制度後，依本辦法辦理之公告已可於公開資訊觀測站取得，故除分別負責管理證券交易市場及櫃檯買賣市場之證券交易所及證券櫃檯買賣中心仍予保留外，刪除證券商業同業公會、證券暨期貨<text:soft-page-break/>市場發展基金會及證券集中保管事業，爰刪除現行條文第一款、第二款及第四款，現行條文第三款及第五款改列第一款及第三款。</text:p>
            <text:p text:style-name="說明">二、修正條文第一款之證券相關機構，上市公司及公開發行公司應抄送證券交易所，上櫃公司及興櫃公司應抄送證券櫃檯買賣中心。</text:p>
            <text:p text:style-name="說明">三、考量財團法人證券投資人及期貨交易人保護中心於公開收購案件中對保障股東權益具重要性，爰增訂第二款。</text:p>
          </table:table-cell>
        </table:table-row>
        <table:table-row table:style-name="表格1.2">
          <table:table-cell table:style-name="表格1.A2" office:value-type="string">
            <text:p text:style-name="P17">第九條<text:span text:style-name="T17">　</text:span>公開收購人除依本法第二十八條之二規定買回其股份者外，應依第七條規定，於公開收購開始日前檢具公開收購申報書及下列書件向本會申報：</text:p>
            <text:p text:style-name="修_5f_款">一、公開收購說明書。</text:p>
            <text:p text:style-name="修_5f_款">二、公開收購人依第十五條規定與受委任機構簽定之委任契約書。</text:p>
            <text:p text:style-name="修_5f_款">三、公開收購人在中華民國境內無住所或營業處所者，指定訴訟及非訟事件代理人之授權書。</text:p>
            <text:p text:style-name="修_5f_款">四、其他本會規定之文件。</text:p>
            <text:p text:style-name="修2項">公開收購如須經本會或其他主管機關核准或申報生效者，申報書件須經律師審核並出具具有合法<text:soft-page-break/>性之法律意見。</text:p>
            <text:p text:style-name="修2項">公開收購人應將第一項公開收購申報書副本<text:span text:style-name="T18">、公開收購說明書</text:span>及相關書件，於公開收購申報日同時送達被收購有價證券之公開發行公司。</text:p>
            <text:p text:style-name="修2項">公開收購人應於公開收購開始日前公告公開收購申報書、第二項之事項及公開收購說明書。</text:p>
            <text:p text:style-name="修2項"><text:span text:style-name="T18">公開收購經本會依本法第四十三條之五第二項規定命令變更申報事項者，公開收購期間自公開收購人重行申報及公告之日起，重行起算。</text:span></text:p>
          </table:table-cell>
          <table:table-cell table:style-name="表格1.A2" office:value-type="string">
            <text:p text:style-name="P17">第九條<text:span text:style-name="T17">　</text:span>公開收購人除依本法第二十八條之二規定買回其股份者外，應依第七條規定，於公開收購開始日前檢具公開收購申報書及下列書件向本會申報：</text:p>
            <text:p text:style-name="修_5f_款">一、公開收購說明書。</text:p>
            <text:p text:style-name="修_5f_款">二、公開收購人依第十五條規定與受委任機構簽定之委任契約書。</text:p>
            <text:p text:style-name="修_5f_款">三、公開收購人在中華民國境內無住所或營業處所者，指定訴訟及非訟事件代理人之授權書。</text:p>
            <text:p text:style-name="修_5f_款">四、其他本會規定之文件。</text:p>
            <text:p text:style-name="修2項">公開收購如須經本會或其他主管機關核准或申報生效者，申報書件須經律師審核並出具具有合法<text:soft-page-break/>性之法律意見。</text:p>
            <text:p text:style-name="修2項">公開收購人應將第一項公開收購申報書副本及相關書件，於公開收購申報日同時送達被收購有價證券之公開發行公司。</text:p>
            <text:p text:style-name="修2項">公開收購人應於公開收購開始日前公告公開收購申報書、第二項之事項及<text:span text:style-name="T18">查詢</text:span>公開收購說明書<text:span text:style-name="T18">等相關資訊之網址</text:span>。</text:p>
            <text:p text:style-name="P11">前項所稱之網址，公開收購人為公開發行公司者，係指依第二十六條第二項規定之公開資訊觀測站資訊系統；公開收購人非屬公開發行公司者，係指受委任機構之網址。</text:p>
          </table:table-cell>
          <table:table-cell table:style-name="表格1.C2" office:value-type="string">
            <text:p text:style-name="說明">一、<text:tab/>鑒於<text:span text:style-name="T21">公開收購說明書為公開收購之重要書件</text:span>，爰修正第三項，以資明確。</text:p>
            <text:p text:style-name="說明">二、配合第二十六條修正落實網路公告制度，明確規定公開收購人應公告公開收購說明書，以強化揭露內容，爰修正第四項。</text:p>
            <text:p text:style-name="說明">三、現行條文第五項係規定公告之網址，與現行條文第二十六條規範內容相同，爰刪除現行條文第五項，並將應於公開資訊觀測站公告相關事項於第二十六條予以合併規定。</text:p>
            <text:p text:style-name="說明">四、證券交易法（以下簡稱本法）第四十三條之五<text:soft-page-break/>第二項規定公開收購人所申報及公告之內容有違反法令規定之情事者，主管機關為保護公益之必要，得命令公開收購人變更公開收購申報事項，並重行申報及公告。為使公開收購期間重行起算之時點更加明確，爰增訂第五項。</text:p>
          </table:table-cell>
        </table:table-row>
        <table:table-row table:style-name="表格1.5">
          <table:table-cell table:style-name="表格1.A2" office:value-type="string">
            <text:p text:style-name="P17">第十四條　被收購有價證券之公開發行公司於接獲公開收購人依第九條第三項規定申報及公告之公開收購申報書副本、<text:span text:style-name="T18">公開收購說明書</text:span>及相關書件後七日內，應就下列事項公告、作成書面申報本會備查及抄送證券相關機構：</text:p>
            <text:p text:style-name="修_5f_款">一、現任董事、監察人及持有本公司已發行股份超過百分之十之股東目前持有之股份種類、數量。</text:p>
            <text:p text:style-name="修_5f_款">二、就本次收購對其公司股東之建議，並應載明任何持反對意見之董事姓名及其所持理由。</text:p>
            <text:p text:style-name="修_5f_款">三、公司財務狀況於最近<text:soft-page-break/>期財務報告提出後有無重大變化及其變化內容。</text:p>
            <text:p text:style-name="修_5f_款">四、現任董事、監察人或持股超過百分之十之大股東持有公開收購人或其符合公司法第六章之一所定關係企業之股份種類、數量及其金額。</text:p>
            <text:p text:style-name="修_5f_款">五、其他相關重大訊息。</text:p>
            <text:p text:style-name="修2項">前項第一款及第四款之人持有之股票，包括其配偶、未成年子女及利用他人名義持有者。</text:p>
            <text:p text:style-name="修2項"><text:span text:style-name="T18">被收購有價證券之公開發行公司於接獲公開收購人依本法第四十三條之五第二項規定重行申報及公告（以下簡稱重行申報及公告）之書件後，致須變更第一項第二款規定對其公司股東之建議者，應於七日內將該款所規定事項重行公告、作成書面申報本會備查及抄送證券相關機構。</text:span></text:p>
          </table:table-cell>
          <table:table-cell table:style-name="表格1.A2" office:value-type="string">
            <text:p text:style-name="P17">第十四條　被收購有價證券之公開發行公司於接獲公開收購人依第九條第三項<text:span text:style-name="T18">或本法第四十三條之五第二項</text:span>規定申報及公告之公開收購申報書副本及相關書件後七日內，應就下列事項公告、作成書面申報本會備查及抄送證券相關機構：</text:p>
            <text:p text:style-name="修_5f_款">一、現任董事、監察人及持有本公司已發行股份超過百分之十之股東目前持有之股份種類、數量。</text:p>
            <text:p text:style-name="修_5f_款">二、就本次收購對其公司股東之建議，並應載明任何持反對意見之董事姓名及其所持理由。</text:p>
            <text:p text:style-name="修_5f_款"><text:soft-page-break/>三、公司財務狀況於最近期財務報告提出後有無重大變化及其變化內容。</text:p>
            <text:p text:style-name="修_5f_款">四、現任董事、監察人或持股超過百分之十之大股東持有公開收購人或其符合公司法第六章之一所定關係企業之股份種類、數量及其金額。</text:p>
            <text:p text:style-name="修_5f_款">五、其他相關重大訊息。</text:p>
            <text:p text:style-name="修2項">前項第一款及第四款之人持有之股票，包括其配偶、未成年子女及利用他人名義持有者。</text:p>
          </table:table-cell>
          <table:table-cell table:style-name="表格1.C2" office:value-type="string">
            <text:p text:style-name="說明">一、配合第九條第三項修正，爰修正第一項規定，以茲明確。另將公開收購申報事項經金管會依法命令變更時，被收購公司重行申報及公告之辦理方式移列至第三項。</text:p>
            <text:p text:style-name="P4">二、第二項未修正。</text:p>
            <text:p text:style-name="說明">三、公開收購申報事項經金管會依法命令變更，公開收購人將重行檢送公開收購申報書、公開收購說明書及相關書件予被收購公司。若被收購公司擬變更對其公司股東之建議者，因該建議對股東係屬重要資訊，爰被收購公司應於七日<text:soft-page-break/>內就本次收購重行申報及公告對其公司股東之建議，俾供股東參考，爰增訂第三項。</text:p>
          </table:table-cell>
        </table:table-row>
        <table:table-row table:style-name="表格1.5">
          <table:table-cell table:style-name="表格1.A2" office:value-type="string">
            <text:p text:style-name="P17">第十四條之一　被收購有價證券之公開發行公司於接獲公開收購人依第九條第三項規定申報及公告之公開收購申報書副本、公開收購說明書及其他書件後，應即設置審議委員會，<text:bookmark-start text:name="OLE_LINK1"/><text:bookmark-start text:name="OLE_LINK2"/>並於七日內公告審議結果<text:bookmark-end text:name="OLE_LINK1"/><text:bookmark-end text:name="OLE_LINK2"/>。</text:p>
            <text:p text:style-name="修2項">前項之<text:span text:style-name="T6">審議委員會應</text:span>審議公開收購條件之公平<text:soft-page-break/>性、合理性及就本次收購對其公司股東提供建議。</text:p>
            <text:p text:style-name="修2項">審議委員會委員之人數不得少於三人，被收購有價證券之公開發行公司設有獨立董事者，應<text:span text:style-name="T6">由</text:span>獨立董事組成；獨立董事人數不足或無獨立董事者，由董事會遴選之成員組成。</text:p>
            <text:p text:style-name="修2項">審議委員會委員之資格條件，應符合公開發行公司獨立董事設置及應遵循事項辦法第二條第一項及第三條第一項規定。</text:p>
            <text:p text:style-name="修2項"><text:span text:style-name="T6">審議委員會之審議結果應經全體委員二分之一以上同意，</text:span>並將審議委員同意或反對之明確意見及反對之理由列入。</text:p>
            <text:p text:style-name="修2項">被收購有價證券之公開發行公司於接獲公開收購人重行申報及公告之書件後，應即通知審議委員會進行審議，並於七日內重行公告審議結果。</text:p>
          </table:table-cell>
          <table:table-cell table:style-name="表格1.A2" office:value-type="string">
            <text:p text:style-name="P7"/>
          </table:table-cell>
          <table:table-cell table:style-name="表格1.C2" office:value-type="string">
            <text:p text:style-name="說明">一、<text:tab/><text:span text:style-name="T18">本條新增</text:span>。</text:p>
            <text:p text:style-name="說明">二、<text:tab/>經參考香港證券及期貨事務監察委員會「公司收購合併及股份購回守則」2.1規定，增訂被收購公司於接獲公開收購申報及公告書件後七日內，被收購公司應組成客觀獨立之審議委員會，由該委員會負責審議收購條件之公平性、<text:soft-page-break/>合理性及對其公司股東之建議，俾保障股東之權益，爰明定第一項。</text:p>
            <text:p text:style-name="說明">三、明定審議委員會之職責，爰明定第二項。</text:p>
            <text:p text:style-name="說明">四、明定審議委員會至少三人，應<text:span text:style-name="T6">由</text:span>獨立董事組成；獨立董事人數不足或無獨立董事者，由董事會遴選之成員組成，爰明定第三項。</text:p>
            <text:p text:style-name="說明">五、為強化審議委員會之獨立性及專業性，參酌「公開發行公司獨立董事設置及應遵循事項辦法」第二條第一項及第三條第一項規定，爰明定第四項。</text:p>
            <text:p text:style-name="說明">六、參考「股票上市或於證券商營業處所買賣公司薪資報酬委員會設置及行使職權辦法」第四條條文，規定審議委員會之決議方式，爰明定第五項。</text:p>
            <text:p text:style-name="說明">七、公開收購申報事項經金管會依法命令變更，已涉及申報事項重大變更，爰應由被收購公司將已接獲公開收購人重行申報及公告之相關書件，通知其審議委員會進行審議，並於七日內重行公告審議結果，俾供股東參考，爰明定第六項。</text:p>
          </table:table-cell>
        </table:table-row>
        <table:table-row table:style-name="表格1.7">
          <table:table-cell table:style-name="表格1.A2" office:value-type="string">
            <text:p text:style-name="P17">第二十一條　公開收購依本<text:soft-page-break/>法第四十三條之五第一項規定經本會核准停止公開收購者，應於本會停止收購核准函到達之日起二日內公告並通知各應賣人、受委任機構、被收購有價證券之公開發行公司。</text:p>
            <text:p text:style-name="修2項"><text:span text:style-name="T18">公開收購經本會依本法第四十三條之五第二項規定命令變更申報事項者，準用前項規定。</text:span></text:p>
          </table:table-cell>
          <table:table-cell table:style-name="表格1.A2" office:value-type="string">
            <text:p text:style-name="P17">第二十一條　公開收購依本<text:soft-page-break/>法第四十三條之五第一項規定經本會核准停止公開收購者，應於本會停止收購核准函到達之日起二日內公告並通知各應賣人、受委任機構、被收購有價證券之公開發行公司。</text:p>
          </table:table-cell>
          <table:table-cell table:style-name="表格1.C2" office:value-type="string">
            <text:p text:style-name="說明">一、第一項未修正。</text:p>
            <text:p text:style-name="P12"><text:soft-page-break/><text:span text:style-name="T3">二、配合增訂第九條第五項，公開收購人所申報及公告之內容有違反法令規定之情事，經金管會命令重行申報及公告者，對已應賣股東之權益有重大影響，故公開收購人應通知各應賣人以及與公開收購案有關連之</text:span><text:span text:style-name="T4">受委任機構、被收購有價證券之公開發行公司，爰增訂第二項。</text:span></text:p>
          </table:table-cell>
        </table:table-row>
        <table:table-row table:style-name="表格1.5">
          <table:table-cell table:style-name="表格1.A2" office:value-type="string">
            <text:p text:style-name="P13"><text:span text:style-name="T9">第二十六條　</text:span><text:span text:style-name="T13">公開收購人或被收購有價證券之</text:span><text:span text:style-name="T9">公開發行公司依</text:span><text:span text:style-name="T13">第七條、第九條、第十條、第十四條、第十四條之一、第十七條至第十九條、第二十一條或第二十二條規定</text:span><text:span text:style-name="T9">辦理公告，</text:span><text:span text:style-name="T13">於其將應公告之內容傳輸至公開資訊觀測站後，即屬完成公告</text:span><text:span text:style-name="T9">。</text:span></text:p>
            <text:p text:style-name="P14"><text:span text:style-name="T13">公開收購人非屬</text:span><text:span text:style-name="T9">公開發行公司</text:span><text:span text:style-name="T13">者，</text:span><text:span text:style-name="T9">依本辦法辦理公告時，應</text:span><text:span text:style-name="T13">由受委任機構依</text:span><text:span text:style-name="T9">前項規定</text:span><text:span text:style-name="T13">方式辦理</text:span><text:span text:style-name="T9">。</text:span></text:p>
          </table:table-cell>
          <table:table-cell table:style-name="表格1.A2" office:value-type="string">
            <text:p text:style-name="P17">第二十六條　非公開發行公司依本辦法辦理公告<text:span text:style-name="T18">時</text:span>，應登載於報紙並檢具公告報紙送本會備查，並抄送證券相關機構。</text:p>
            <text:p text:style-name="修2項">公開發行公司依本辦法辦理公告時，應<text:span text:style-name="T18">登載於公開資訊觀測站資訊系統，不適用</text:span>前項規定。</text:p>
          </table:table-cell>
          <table:table-cell table:style-name="表格1.C2" office:value-type="string">
            <text:list xml:id="list3619747099" text:style-name="WW8Num2">
              <text:list-item>
                <text:p text:style-name="P8"><text:span text:style-name="T11">公開收購案件為申報制，公開收購人於公告申報後即可進行公開收購，為利被收購公司股東易於查詢公開收購相關資訊，參酌</text:span><text:span text:style-name="T12">「公開發行公司應公告或向本會申報事項一覽表」規定，向金管會指定之資訊公告申報網站將應公告之內容傳輸後，即屬完成公告，爰修正第一項。</text:span></text:p>
              </text:list-item>
              <text:list-item>
                <text:p text:style-name="P8"><text:span text:style-name="T12">考量公開收購人如為非公開發行公司或自然人時，渠等無法向「公開資訊觀測站」進行傳輸。另依第十五條第一項規定，受委任機構以依法得受託辦理股務業務之綜合證券商、銀行及信託業為限，因目前該等機構均可向「公開資訊觀測站」進行傳輸，故公開收購人</text:span><text:soft-page-break/><text:span text:style-name="T12">為非公開發行公司時，應由受委任機構辦理公告，爰修正第二項。</text:span></text:p>
              </text:list-item>
            </text:list>
          </table:table-cell>
        </table:table-row>
        <table:table-row table:style-name="表格1.5">
          <table:table-cell table:style-name="表格1.A2" office:value-type="string">
            <text:p text:style-name="P13"><text:span text:style-name="T9">第二十七條之一　公開收購外國發行人募集與發行有價證券處理準則第三條所稱第一上市</text:span><text:span text:style-name="T9">(</text:span><text:span text:style-name="T9">櫃</text:span><text:span text:style-name="T9">)</text:span><text:span text:style-name="T9">公司、興櫃公司股份者，</text:span><text:span text:style-name="T12">準用</text:span><text:span text:style-name="T9">本辦法規定。</text:span></text:p>
            <text:p text:style-name="P14"><text:span text:style-name="T3">公開收購</text:span><text:span text:style-name="T9">第一上市</text:span><text:span text:style-name="T9">(</text:span><text:span text:style-name="T9">櫃</text:span><text:span text:style-name="T9">)</text:span><text:span text:style-name="T9">公司、興櫃公司股份者</text:span><text:span text:style-name="T3">，以已發行股份於國內上市、上櫃買賣或登錄興櫃者為限。公開收購人對於被收購有價證券之外國公司應送達之申報書件或通知事項，應向該外國公司依本法指定之國內訴訟及非訴訟代理人為之。</text:span></text:p>
            <text:p text:style-name="P14"><text:span text:style-name="T9">公開收購外國發行人募集與發行有價證券處理準則第三條所稱第二上市</text:span><text:span text:style-name="T9">(</text:span><text:span text:style-name="T9">櫃</text:span><text:span text:style-name="T9">)</text:span><text:span text:style-name="T9">公司之</text:span><text:span text:style-name="T3">上市地國股份及臺灣存託憑證時，公開收購人應將收購相關資訊通知該外國公司依本法指定之國內訴訟及非訴訟代理人。第</text:span><text:span text:style-name="T9">二上市</text:span><text:span text:style-name="T9">(</text:span><text:span text:style-name="T9">櫃</text:span><text:span text:style-name="T9">)</text:span><text:span text:style-name="T9">公司之國內代理人於接獲通知後，應即將收購相關資訊傳輸至公開資訊觀測站。</text:span></text:p>
          </table:table-cell>
          <table:table-cell table:style-name="表格1.A2" office:value-type="string">
            <text:p text:style-name="P19"/>
          </table:table-cell>
          <table:table-cell table:style-name="表格1.C2" office:value-type="string">
            <text:list xml:id="list975033246" text:style-name="WW8Num1">
              <text:list-item>
                <text:p text:style-name="P9"><text:span text:style-name="T14">本條新增</text:span><text:span text:style-name="T12">。</text:span></text:p>
              </text:list-item>
              <text:list-item>
                <text:p text:style-name="P10"><text:span text:style-name="T12">配合本法一百零一年一月四日公布修正，增訂「外國公司」專章，本法第一百六十五條之一準用本法第四十三條之一第二項至第四項、第四十三條之二至第四十三條之五規定，參考銀行法第一百二十三條規定，公開收購第一上市櫃、興櫃外國公司依本法所發行股票準用本辦法規定，爰明定第一項。</text:span></text:p>
              </text:list-item>
              <text:list-item>
                <text:p text:style-name="P10"><text:span text:style-name="T3">明定公開收購第一上市</text:span><text:span text:style-name="T9">櫃公司及興櫃公司之</text:span><text:span text:style-name="T3">收購範圍，以茲明確，</text:span><text:span text:style-name="T12">爰明定第二項前段</text:span><text:span text:style-name="T3">。又本法第一百六十五條之三規定，外國公司應在中華民國境內指定其依本法之訴訟及非訴訟之代理人，並以之為本法在中華民國境內之負責人，為便於對外國公司之行政管理，</text:span><text:span text:style-name="T12">明定</text:span><text:span text:style-name="T3">公開收購人應向該外國公司國內代理人送達或通知相關書件，</text:span><text:span text:style-name="T12">爰明定第二項後段</text:span><text:span text:style-name="T3">。</text:span></text:p>
              </text:list-item>
              <text:list-item>
                <text:p text:style-name="P10"><text:span text:style-name="T12">配合本法增訂第一百六十五條之二準用規定，及</text:span><text:span text:style-name="T3">考量第二上市櫃公司</text:span><text:soft-page-break/><text:span text:style-name="T3">股票已在國外證券交易所掛牌交易，受當地證券主管機關監理，遇公開收購案時，該外國公司上市地國法令應已有類似規範，應回歸其上市地（母）國之法令。涉及收購公司股權之有價證券者，如收購臺灣存託憑證及上市地國股份時，考量</text:span><text:span text:style-name="T9">公開收購訊息可能影響臺灣存託憑證之交易及持有人權益，並參考「臺灣證券交易所股份有限公司對有價證券上市公司重大訊息之查證暨公開處理程序」第二之二條、第三之一條及第四條規定，公開收購人應將收購相關資訊通知</text:span><text:span text:style-name="T3">第二上市櫃公司指定之國內訴訟及非訴訟代理人；第二上市櫃公司國內代理人於接獲收購相關資訊時，應即將收購相關資訊傳輸至公開資訊觀測站，</text:span><text:span text:style-name="T3">以保障</text:span><text:span text:style-name="T3">臺灣</text:span><text:span text:style-name="T9">存託憑證持有人</text:span><text:span text:style-name="T3">之</text:span><text:span text:style-name="T3">權</text:span><text:span text:style-name="T3">益</text:span><text:span text:style-name="T3">，爰明定第三項。</text:span></text:p>
              </text:list-item>
            </text:list>
          </table:table-cell>
        </table:table-row>
      </table:table>
      <text:p text:style-name="總說標"><text:span text:style-name="紅字"><text:span text:style-name="T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847cm" fo:text-align="justify" style:justify-single-word="false"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_20_Char" style:display-name="字元 字元 Char" style:family="paragraph" style:parent-style-name="Standard">
      <style:paragraph-properties fo:margin-top="0cm" fo:margin-bottom="0.282cm" loext:contextual-spacing="false" fo:line-height="0.423cm" fo:orphans="2" fo:widows="2" style:writing-mode="lr-tb"/>
      <style:text-properties style:use-window-font-color="true" style:font-name="Arial" fo:font-family="Arial" style:font-family-generic="swiss" style:font-pitch="variable" fo:font-size="10pt" fo:language="en" fo:country="US" style:letter-kerning="false" style:font-name-asian="Times New Roman" style:font-family-asian="'Times New Roman'" style:font-family-generic-asian="roman" style:font-pitch-asian="variable" style:font-size-asian="10pt" style:language-asian="zh" style:country-asian="TW" style:font-name-complex="Arial" style:font-family-complex="Arial" style:font-family-generic-complex="swiss"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847cm" fo:margin-right="0cm" fo:margin-top="0cm" fo:margin-bottom="0.212cm" loext:contextual-spacing="false" fo:line-height="200%"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總說標" style:family="paragraph" style:parent-style-name="Standard">
      <style:paragraph-properties fo:line-height="0.776cm" fo:text-align="justify" style:justify-single-word="false" fo:orphans="0" fo:widows="0" style:writing-mode="lr-tb"/>
      <style:text-properties style:use-window-font-color="true" style:font-name="Times New Roman" fo:font-family="'Times New Roman'" style:font-family-generic="roman" style:font-pitch="variable"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總說_5f_內" style:display-name="總說_內" style:family="paragraph" style:parent-style-name="Text_20_body">
      <style:paragraph-properties fo:margin-left="0cm" fo:margin-right="0cm" fo:line-height="0.776cm" fo:orphans="0" fo:widows="0" fo:text-indent="0.353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新細明體1"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總標1" style:family="paragraph" style:parent-style-name="Standard">
      <style:paragraph-properties fo:margin-left="0.339cm" fo:margin-right="0cm" fo:line-height="0.776cm" fo:text-align="justify" style:justify-single-word="false" fo:orphans="0" fo:widows="0" fo:text-indent="-0.339cm" style:auto-text-indent="false"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總標2" style:family="paragraph" style:parent-style-name="Standard">
      <style:paragraph-properties fo:margin-left="1.939cm" fo:margin-right="0cm" fo:margin-top="0cm" fo:margin-bottom="0.318cm" loext:contextual-spacing="false" fo:line-height="0.776cm" fo:text-align="justify" style:justify-single-word="false" fo:orphans="0" fo:widows="0" fo:text-indent="-1.443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3" style:display-name="本文 3" style:family="paragraph" style:parent-style-name="Standard">
      <style:paragraph-properties fo:margin-top="0cm" fo:margin-bottom="0.212cm" loext:contextual-spacing="false" fo:orphans="0" fo:widows="0" style:writing-mode="lr-tb"/>
      <style:text-properties style:use-window-font-color="true" style:font-name="Times New Roman" fo:font-family="'Times New Roman'" style:font-family-generic="roman" style:font-pitch="variable" fo:font-size="8pt" fo:language="en" fo:country="US" style:letter-kerning="true" style:font-name-asian="新細明體1"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說明" style:family="paragraph" style:parent-style-name="Standard">
      <style:paragraph-properties fo:margin-left="0.961cm" fo:margin-right="0cm" fo:text-align="justify" style:justify-single-word="false" fo:orphans="0" fo:widows="0" fo:text-indent="-0.961cm" style:auto-text-indent="false" style:writing-mode="lr-tb"/>
      <style:text-properties style:use-window-font-color="true" style:font-name="標楷體" fo:font-family="標楷體" style:font-family-generic="script" fo:font-size="12pt" fo:letter-spacing="0.014cm"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3.5pt" style:language-complex="ar" style:country-complex="SA"/>
    </style:style>
    <style:style style:name="修1項" style:family="paragraph" style:parent-style-name="Standard">
      <style:paragraph-properties fo:margin-left="0.455cm" fo:margin-right="0.212cm" fo:text-align="justify" style:justify-single-word="false" fo:orphans="0" fo:widows="0" fo:text-indent="-0.37cm" style:auto-text-indent="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修2項" style:family="paragraph" style:parent-style-name="Standard">
      <style:paragraph-properties fo:margin-left="0.563cm" fo:margin-right="0.212cm" fo:text-align="justify" style:justify-single-word="false" fo:orphans="0" fo:widows="0" fo:text-indent="0.864cm" style:auto-text-indent="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修_5f_款" style:display-name="修_款" style:family="paragraph" style:parent-style-name="Standard">
      <style:paragraph-properties fo:margin-left="1.254cm" fo:margin-right="0.212cm" fo:text-align="justify" style:justify-single-word="false" fo:orphans="0" fo:widows="0" fo:text-indent="-0.686cm" style:auto-text-indent="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修_5f_目" style:display-name="修_目" style:family="paragraph" style:parent-style-name="本文縮排_20_2">
      <style:paragraph-properties fo:margin-left="2.171cm" fo:margin-right="0cm" fo:margin-top="0cm" fo:margin-bottom="0cm" loext:contextual-spacing="false" fo:line-height="100%" fo:text-align="justify" style:justify-single-word="false" fo:orphans="0" fo:widows="0" fo:text-indent="-0.944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20_字元_20_字元_20_Char" style:display-name=" 字元 字元 Char" style:family="paragraph" style:parent-style-name="Standard">
      <style:paragraph-properties fo:margin-top="0cm" fo:margin-bottom="0.282cm" loext:contextual-spacing="false" fo:line-height="0.423cm" fo:orphans="2" fo:widows="2" style:writing-mode="lr-tb"/>
      <style:text-properties style:use-window-font-color="true" style:font-name="Arial" fo:font-family="Arial" style:font-family-generic="swiss" style:font-pitch="variable" fo:font-size="10pt" fo:language="en" fo:country="US" style:letter-kerning="false" style:font-name-asian="Times New Roman" style:font-family-asian="'Times New Roman'" style:font-family-generic-asian="roman" style:font-pitch-asian="variable" style:font-size-asian="10pt" style:language-asian="zh" style:country-asian="TW" style:font-name-complex="Arial" style:font-family-complex="Arial" style:font-family-generic-complex="swiss"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標楷體" fo:font-family="標楷體" style:font-family-generic="script" fo:font-size="12pt" fo:language="en" fo:country="US" style:text-underline-style="none"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Helvetica" fo:font-family="Helvetica" style:font-family-generic="swiss" style:font-pitch="variable" fo:font-size="16pt" fo:language="en" fo:country="US" style:letter-kerning="true" style:font-name-asian="標楷體" style:font-family-asian="標楷體" style:font-family-generic-asian="script" style:font-size-asian="16pt" style:language-asian="zh" style:country-asian="TW" style:font-name-complex="Helvetica" style:font-family-complex="Helvetica" style:font-family-generic-complex="swiss"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標楷體" fo:font-family="標楷體" style:font-family-generic="script"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4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紅字"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Emphasis" style:family="text">
      <style:text-properties fo:color="#dd4b39" style:font-name="Times New Roman" fo:font-family="'Times New Roman'" style:font-family-generic="roman" style:font-pitch="variable" fo:font-size="12pt" fo:language="en" fo:country="US" fo:font-style="normal" fo:font-weight="normal" style:letter-kerning="true" style:font-name-asian="新細明體1"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style>
    <style:style style:name="st1"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85cm" fo:text-indent="-0.847cm" fo:margin-left="0.78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32cm" fo:text-indent="-0.847cm" fo:margin-left="1.63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478cm" fo:text-indent="-0.847cm" fo:margin-left="2.47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25cm" fo:text-indent="-0.847cm" fo:margin-left="3.32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172cm" fo:text-indent="-0.847cm" fo:margin-left="4.17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18cm" fo:text-indent="-0.847cm" fo:margin-left="5.01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865cm" fo:text-indent="-0.847cm" fo:margin-left="5.86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12cm" fo:text-indent="-0.847cm" fo:margin-left="6.71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558cm" fo:text-indent="-0.847cm" fo:margin-left="7.5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7">
        <style:list-level-properties text:list-level-position-and-space-mode="label-alignment">
          <style:list-level-label-alignment text:label-followed-by="listtab" text:list-tab-stop-position="1.706cm" fo:text-indent="-1.138cm" fo:margin-left="1.70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1.129cm" fo:text-align="center" style:justify-single-word="false" fo:text-indent="0cm" style:auto-text-indent="false"/>
      <style:text-properties fo:font-size="8pt" style:font-name-asian="Times New Roman" style:font-size-asian="8pt" style:font-size-complex="8pt"/>
    </style:style>
    <style:style style:name="MT1" style:family="text"/>
    <style:style style:name="Mfr1" style:family="graphic" style:parent-style-name="Frame">
      <style:graphic-properties style:wrap="dynamic" style:number-wrapped-paragraphs="1" style:vertical-pos="bottom"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cm" fo:margin-left="3.17cm" fo:margin-right="3.17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top="1.441cm" style:dynamic-spacing="true"/>
      </style:footer-style>
    </style:page-layout>
  </office:automatic-styles>
  <office:master-styles>
    <style:master-page style:name="Standard" style:page-layout-name="Mpm1">
      <style:footer>
        <text:p text:style-name="MP1"><draw:frame draw:style-name="Mfr1" draw:name="外框1" text:anchor-type="paragraph" svg:x="10.791cm" svg:width="0.631cm" draw:z-index="1"><draw:text-box fo:min-height="0.058cm"><text:p text:style-name="Footer"><text:span text:style-name="Page_20_Number"><text:page-number text:select-page="current">2</text:page-number></text:span></text:p></draw:text-box></draw:frame><text:s text:c="2"/></text:p>
      </style:footer>
    </style:master-page>
    <style:master-page style:name="轉換_20_1" style:display-name="轉換 1" style:page-layout-name="Mpm1">
      <style:footer>
        <text:p text:style-name="MP1"><draw:frame draw:style-name="Mfr1" draw:name="外框2" text:anchor-type="paragraph" svg:x="10.791cm" svg:width="0.631cm" draw:z-index="9"><draw:text-box fo:min-height="0.058cm"><text:p text:style-name="Footer"><text:span text:style-name="Page_20_Number"><text:page-number text:select-page="current">10</text:page-number></text:span></text:p></draw:text-box></draw:frame><text:s text:c="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開會通知單</dc:title>
    <meta:initial-creator>test</meta:initial-creator>
    <meta:creation-date>2012-07-06T11:15:00</meta:creation-date>
    <dc:creator>clara</dc:creator>
    <dc:date>2012-07-06T11:15:00</dc:date>
    <meta:print-date>2012-06-25T15:40:00</meta:print-date>
    <meta:editing-cycles>2</meta:editing-cycles>
    <meta:editing-duration>PT1M</meta:editing-duration>
    <meta:document-statistic meta:table-count="1" meta:image-count="0" meta:object-count="0" meta:page-count="10" meta:paragraph-count="110" meta:word-count="6763" meta:character-count="6790" meta:non-whitespace-character-count="6769"/>
    <meta:generator>LibreOffice/6.2.2.2$Windows_X86_64 LibreOffice_project/2b840030fec2aae0fd2658d8d4f9548af4e3518d</meta:generator>
  </office:meta>
</office:document-meta>
</file>