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27cm" fo:margin-right="0cm" fo:line-height="0.423cm" fo:text-indent="-1.27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金融監督管理委員會　令</text:p>
      <text:p text:style-name="P1"/>
      <text:p text:style-name="P3">發文日期：中華民國101年7月5日</text:p>
      <text:p text:style-name="P3">發文字號：金管證交字第1010026927號</text:p>
      <text:p text:style-name="P2"/>
      <text:p text:style-name="P5">修正「公開收購公開發行公司有價證券管理辦法」部分條文及「公開收購說明書應行記載事項準則」部分條文。</text:p>
      <text:p text:style-name="P5"/>
      <text:p text:style-name="P5">附修正「公開收購公開發行公司有價證券管理辦法」部分條文及「公開收購說明書應行記載事項準則」部分條文</text:p>
      <text:p text:style-name="P4"/>
      <text:p text:style-name="P3">正本：貼本會公告欄、本會證券期貨局公告欄</text:p>
      <text:p text:style-name="P6">副本：行政院法規會、本會法律事務處、本會檢查局、本會銀行局、本會保險局、法源資訊股份有限公司、博仲法律事務所、本會資訊管理處（均含附件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lara</meta:initial-creator>
    <meta:creation-date>2012-07-06T11:11:00</meta:creation-date>
    <dc:creator>joycho</dc:creator>
    <dc:date>2012-07-09T10:57:00</dc:date>
    <meta:editing-cycles>2</meta:editing-cycles>
    <meta:editing-duration>PT2M</meta:editing-duration>
    <meta:document-statistic meta:table-count="0" meta:image-count="0" meta:object-count="0" meta:page-count="1" meta:paragraph-count="7" meta:word-count="224" meta:character-count="236" meta:non-whitespace-character-count="235"/>
    <meta:generator>LibreOffice/6.2.2.2$Windows_X86_64 LibreOffice_project/2b840030fec2aae0fd2658d8d4f9548af4e3518d</meta:generator>
  </office:meta>
</office:document-meta>
</file>