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left="8.731cm" fo:margin-right="-0.018cm" style:line-height-at-least="0cm" fo:text-indent="-8.731cm" style:auto-text-indent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paragraph-properties fo:margin-left="1.69cm" fo:margin-right="0cm" fo:margin-top="0.635cm" fo:margin-bottom="0cm" loext:contextual-spacing="false" fo:orphans="2" fo:widows="2" fo:text-indent="-1.69cm" style:auto-text-indent="false" style:snap-to-layout-grid="false"/>
      <style:text-properties style:font-name="Arial" style:letter-kerning="false" style:font-name-complex="Arial"/>
    </style:style>
    <style:style style:name="P5" style:family="paragraph" style:parent-style-name="Standard">
      <style:paragraph-properties fo:margin-left="1.69cm" fo:margin-right="0cm" fo:line-height="0.706cm" fo:orphans="2" fo:widows="2" fo:text-indent="-1.69cm" style:auto-text-indent="false" style:snap-to-layout-grid="false"/>
      <style:text-properties style:font-name="Arial" style:letter-kerning="false" style:font-name-complex="Arial"/>
    </style:style>
    <style:style style:name="P6" style:family="paragraph" style:parent-style-name="Standard">
      <style:paragraph-properties fo:margin-left="1.693cm" fo:margin-right="0cm" fo:line-height="0.706cm" fo:orphans="2" fo:widows="2" fo:text-indent="-1.693cm" style:auto-text-indent="false" style:snap-to-layout-grid="false"/>
      <style:text-properties style:font-name="Arial" style:letter-kerning="false" style:font-name-complex="Arial"/>
    </style:style>
    <style:style style:name="P7" style:family="paragraph" style:parent-style-name="Standard">
      <style:paragraph-properties fo:margin-left="1.744cm" fo:margin-right="0cm" fo:line-height="0.706cm" fo:orphans="2" fo:widows="2" fo:text-indent="0.002cm" style:auto-text-indent="false" style:snap-to-layout-grid="false"/>
      <style:text-properties style:font-name="Arial" style:letter-kerning="false" style:font-name-complex="Arial"/>
    </style:style>
    <style:style style:name="P8" style:family="paragraph" style:parent-style-name="Standard">
      <style:paragraph-properties fo:margin-left="2.921cm" fo:margin-right="0cm" fo:line-height="0.706cm" fo:orphans="2" fo:widows="2" fo:text-indent="-0.931cm" style:auto-text-indent="false" style:snap-to-layout-grid="false"/>
      <style:text-properties style:font-name="Arial" style:letter-kerning="false" style:font-name-complex="Arial"/>
    </style:style>
    <style:style style:name="P9" style:family="paragraph" style:parent-style-name="Standard">
      <style:paragraph-properties fo:margin-left="1.99cm" fo:margin-right="0cm" fo:line-height="0.706cm" fo:orphans="2" fo:widows="2" fo:text-indent="-0.236cm" style:auto-text-indent="false" style:snap-to-layout-grid="false"/>
      <style:text-properties style:font-name="Arial" style:letter-kerning="false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2.117cm" fo:margin-right="0cm" fo:line-height="0.706cm" fo:orphans="2" fo:widows="2" fo:text-indent="-2.117cm" style:auto-text-indent="false" style:snap-to-layout-grid="false"/>
      <style:text-properties style:font-name="Arial" style:letter-kerning="false" style:font-name-complex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style:letter-kerning="false" style:font-name-complex="Arial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信託業會計處理原則</text:p>
      <text:p text:style-name="P3"/>
      <text:p text:style-name="P1"><text:span text:style-name="T3"><text:s text:c="16"/></text:span><text:span text:style-name="T2">財政部90年8月28日台財融（四）字第009071792號函核定</text:span></text:p>
      <text:p text:style-name="P2"><text:span text:style-name="T5"><text:s text:c="16"/></text:span>行政院金融監督管理委員會96年9月21日金管銀(四)字第09600235440號函准予備查</text:p>
      <text:p text:style-name="P2"><text:span text:style-name="T5"><text:s text:c="16"/></text:span>行政院金融監督管理委員會101年6月11日金管銀票字第10100164730號函核定</text:p>
      <text:p text:style-name="P4">第一條　本原則係中華民國信託業商業同業公會(以下稱信託公會)依信託業法第三十七條規定訂定之。</text:p>
      <text:p text:style-name="P6">第二條　信託業之會計處理，除法令另有規定者外，應依本原則辦理；未規定者，依一般公認會計原則辦理。</text:p>
      <text:p text:style-name="P7">前項所稱一般公認會計原則，係指經主管機關認可之國際財務報導準則、國際會計準則、解釋及解釋公告。</text:p>
      <text:p text:style-name="P5">第三條　本原則用詞定義如下：</text:p>
      <text:p text:style-name="P8">一、自有帳：指信託業記錄其財務狀況、經營結果及財務狀況變動之帳務。</text:p>
      <text:p text:style-name="P8">二、信託帳：指信託業記錄其受託管理、運用與處分信託財產之帳務。</text:p>
      <text:p text:style-name="P6">第四條　信託業帳務處理應將自有帳與信託帳獨立設帳，其信託帳應依信託財產別獨立設帳，並依客戶別分戶紀錄。</text:p>
      <text:p text:style-name="P6">第五條　自有帳會計處理原則應依主管機關規定及一般公認會計原則辦理。</text:p>
      <text:p text:style-name="P6">第六條　信託帳會計科目分為信託資產與信託負債兩類；信託資產總額應等於信託負債總額。</text:p>
      <text:p text:style-name="P6">第七條　信託資產之定義與一般公認會計原則之資產定義相同。</text:p>
      <text:p text:style-name="P9">信託負債包括依一般公認會計原則觀念下之負債、投入本金及損益。</text:p>
      <text:p text:style-name="P6">第八條　信託資產與信託負債之認列、評價，除主管機關另有規定外，應依一般公認會計原則處理。但信託資產之續後評價得以入帳成本為之。</text:p>
      <text:p text:style-name="P6">第九條　信託業財務報告及各項會計憑證、帳冊、契據、簿籍，其保存期限應依商業會計法及主管機關有關規定辦理。</text:p>
      <text:p text:style-name="P6">第十條　信託帳會計科目之設置、分類、帳項內容及財務報告、營業報告書等作業規範，由信託公會擬訂後報請主管機關核定之。</text:p>
      <text:p text:style-name="P11">第十一條　本原則經信託公會理事會通過並報請主管機關核定後施行；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會計處理原則</dc:title>
    <dc:subject/>
    <meta:keyword/>
    <dc:description/>
    <meta:initial-creator>sherry</meta:initial-creator>
    <meta:creation-date>2009-08-25T15:40:00</meta:creation-date>
    <dc:creator>sherry</dc:creator>
    <dc:date>2012-08-08T11:38:00</dc:date>
    <meta:editing-cycles>7</meta:editing-cycles>
    <meta:editing-duration>PT5M</meta:editing-duration>
    <meta:document-statistic meta:table-count="0" meta:image-count="0" meta:object-count="0" meta:page-count="1" meta:paragraph-count="19" meta:word-count="693" meta:character-count="787" meta:non-whitespace-character-count="728"/>
    <meta:generator>LibreOffice/6.2.2.2$Windows_X86_64 LibreOffice_project/2b840030fec2aae0fd2658d8d4f9548af4e3518d</meta:generator>
    <meta:user-defined meta:name="_AdHocReviewCycleID" meta:value-type="float">1086511786</meta:user-defined>
    <meta:user-defined meta:name="_AuthorEmail">lydia@trust.org.tw</meta:user-defined>
    <meta:user-defined meta:name="_AuthorEmailDisplayName">lydia</meta:user-defined>
    <meta:user-defined meta:name="_EmailSubject">clean版</meta:user-defined>
  </office:meta>
</office:document-meta>
</file>